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letter-spacing="0.0416in" style:font-size-complex="12pt"/>
    </style:style>
    <style:style style:name="P5" style:parent-style-name="Normal" style:family="paragraph">
      <style:paragraph-properties fo:text-align="center"/>
      <style:text-properties fo:font-weight="bold" style:font-weight-asian="bold" style:font-weight-complex="bold" fo:font-variant="small-caps" style:font-size-complex="12pt"/>
    </style:style>
    <style:style style:name="P6" style:parent-style-name="Normal" style:family="paragraph">
      <style:paragraph-properties fo:text-align="center"/>
      <style:text-properties fo:font-weight="bold" style:font-weight-asian="bold" style:font-weight-complex="bold" fo:font-variant="small-cap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SPALIO 9 D. ĮSAKYMO NR. V-799 „DĖL SERGAMUMO IR MIRTINGUMO NUO PAGRINDINIŲ NEINFEKCINIŲ LIGŲ MAŽINIMO 2007–2013 METŲ PROGRAMOS PATVIRTINIMO“ PAKEITIMO</text:p>
      <text:p text:style-name="P7"/>
      <text:p text:style-name="P8">2009 m. kovo 13 d. Nr. V-186<text:s/></text:p>
      <text:p text:style-name="P9">Vilnius</text:p>
      <text:p text:style-name="P10"/>
      <text:p text:style-name="P11"/>
      <text:p text:style-name="P12"><text:span text:style-name="T13">Pakeičiu</text:span><text:span text:style-name="T14"><text:s/>Sergamumo ir mirtingumo nuo pagrindinių neinfekcinių ligų mažinimo 2007–2013 metų programą, patvirtintą Lietuvos Respublikos sveikatos apsaugos ministro 2007 m. spalio 9 d. įsakymu Nr. V-799 „Dėl Sergamumo ir mirtingumo nuo pagrindinių neinfekcinių ligų mažinimo 2007– 2013 metų programos patvirtinimo“ (Žin., 2007, Nr.<text:s/></text:span><text:a xlink:href="https://www.e-tar.lt/portal/lt/legalAct/TAR.BB4FBF451F15" office:target-frame-name="_blank" xlink:show="new"><text:span text:style-name="T15">106-4354</text:span></text:a><text:span text:style-name="T16">; 2008, Nr.<text:s/></text:span><text:a xlink:href="https://www.e-tar.lt/portal/lt/legalAct/TAR.D3226019A6AD" office:target-frame-name="_blank" xlink:show="new"><text:span text:style-name="T17">54-2004</text:span></text:a><text:span text:style-name="T18">):</text:span></text:p>
      <text:p text:style-name="P19"><text:span text:style-name="T20">1</text:span><text:span text:style-name="T21">. VI skyriuje „Mirtingumo ir neįgalumo nuo traumų ir kitų išorinių mirties priežasčių mažinimo krypties aprašas“:</text:span></text:p>
      <text:p text:style-name="P22"><text:span text:style-name="T23">1.1</text:span><text:span text:style-name="T24">. 45 punkte vietoje skaičiaus „20“ įrašau skaičių „15“.</text:span></text:p>
      <text:p text:style-name="P25"><text:span text:style-name="T26">1.2</text:span><text:span text:style-name="T27">. Išdėstau 48.3 punktą taip:</text:span></text:p>
      <text:p text:style-name="P28"><text:span text:style-name="T29">„</text:span><text:span text:style-name="T30">48.3</text:span><text:span text:style-name="T31">. Atnaujinti traumų centrų funkcijas atliekančių asmens sveikatos priežiūros įstaigų priėmimo–skubios pagalbos skyrius, remontuojant / rekonstruojant patalpas ir (ar) statant statinius, aprūpinant juos baldais ir reikalinga įranga.“</text:span></text:p>
      <text:p text:style-name="P32"><text:span text:style-name="T33">1.3</text:span><text:span text:style-name="T34">. Išdėstau 48.4 punktą taip:</text:span></text:p>
      <text:p text:style-name="P35"><text:span text:style-name="T36">„</text:span><text:span text:style-name="T37">48.4</text:span><text:span text:style-name="T38">. Atnaujinti traumų centrų funkcijas atliekančių asmens sveikatos priežiūros įstaigų operacines, remontuojant / rekonstruojant patalpas, aprūpinant juos baldais ir reikalinga įranga.“</text:span></text:p>
      <text:p text:style-name="P39"><text:span text:style-name="T40">1.4</text:span><text:span text:style-name="T41">. Išdėstau 48.5 punktą taip:</text:span></text:p>
      <text:p text:style-name="P42"><text:span text:style-name="T43">„</text:span><text:span text:style-name="T44">48.5</text:span><text:span text:style-name="T45">. Atnaujinti traumų centrų funkcijas atliekančių asmens sveikatos priežiūros įstaigų reanimacijos–intensyviosios terapijos skyrius, remontuojant / rekonstruojant patalpas, aprūpinant juos baldais ir reikalinga įranga.“</text:span></text:p>
      <text:p text:style-name="P46"><text:span text:style-name="T47">1.5</text:span><text:span text:style-name="T48">. Išdėstau 48.6 punktą taip:</text:span></text:p>
      <text:p text:style-name="P49"><text:span text:style-name="T50">„</text:span><text:span text:style-name="T51">48.6</text:span><text:span text:style-name="T52">. Atnaujinti traumų centrų funkcijas atliekančių asmens sveikatos priežiūros įstaigų kitus tiesiogiai su skubios pagalbos teikimu susijusius skyrius, remontuojant / rekonstruojant patalpas, aprūpinant juos baldais ir reikalinga įranga.“</text:span></text:p>
      <text:p text:style-name="P53"><text:span text:style-name="T54">1.6</text:span><text:span text:style-name="T55">. Papildau šiuo 51.12 punktu:</text:span></text:p>
      <text:p text:style-name="P56"><text:span text:style-name="T57">„</text:span><text:span text:style-name="T58">51.12</text:span><text:span text:style-name="T59">. VšĮ Klaipėdos apskrities ligoninė.“</text:span></text:p>
      <text:p text:style-name="P60"><text:span text:style-name="T61">2</text:span><text:span text:style-name="T62">. VII skyriuje „Ankstyvosios onkologinių susirgimų diagnostikos ir visaverčio gydymo krypties aprašas“:</text:span></text:p>
      <text:p text:style-name="P63"><text:span text:style-name="T64">2.1</text:span><text:span text:style-name="T65">. Išdėstau 28.4 punktą taip:</text:span></text:p>
      <text:p text:style-name="P66"><text:span text:style-name="T67">„</text:span><text:span text:style-name="T68">28.4</text:span><text:span text:style-name="T69">. suremontuotų / rekonstruotų / pastatytų sveikatos priežiūros įstaigų patalpų plotas.“</text:span></text:p>
      <text:p text:style-name="P70"><text:span text:style-name="T71">2.2</text:span><text:span text:style-name="T72">. Išdėstau 30 punktą taip:</text:span></text:p>
      <text:p text:style-name="P73"><text:span text:style-name="T74">„</text:span><text:span text:style-name="T75">30</text:span><text:span text:style-name="T76">. Numatoma atnaujinti 7 sveikatos priežiūros įstaigų infrastruktūrą ir skirti lėšų 4 sveikatos priežiūros įstaigoms įsigyti po mamografą.“</text:span></text:p>
      <text:p text:style-name="P77"><text:span text:style-name="T78">2.3</text:span><text:span text:style-name="T79">. Išdėstau 32.1 punktą taip:</text:span></text:p>
      <text:p text:style-name="P80"><text:span text:style-name="T81">„</text:span><text:span text:style-name="T82">32.1</text:span><text:span text:style-name="T83">. Siekiant, kad onkologinę pagalbą teikiančios įstaigos galėtų teikti visavertes onkologinių ligų diagnostikos paslaugas, sveikatos priežiūros įstaigas, teikiančias onkologinę pagalbą, numatoma aprūpinti diagnostine aparatūra.“</text:span></text:p>
      <text:p text:style-name="P84"><text:span text:style-name="T85">2.4</text:span><text:span text:style-name="T86">. Išdėstau 33 punktą taip:</text:span></text:p>
      <text:p text:style-name="P87"><text:span text:style-name="T88">„</text:span><text:span text:style-name="T89">33</text:span><text:span text:style-name="T90">. Siekiant užtikrinti kokybišką onkologinę chirurginę pagalbą Lietuvos sveikatos priežiūros įstaigas numatoma aprūpinti reikiama medicinine įranga, skirta piktybinių navikų chirurginiam gydymui.“</text:span></text:p>
      <text:p text:style-name="P91"><text:span text:style-name="T92">2.5</text:span><text:span text:style-name="T93">. Išdėstau 34 punktą taip:</text:span></text:p>
      <text:p text:style-name="P94"><text:span text:style-name="T95">„</text:span><text:span text:style-name="T96">34</text:span><text:span text:style-name="T97">. Siekiant, kad parengimas spindulinei terapijai bei pačios spindulinės terapijos procedūros būtų kokybiškos ir prieinamos onkologiniams ligoniams visoje Lietuvoje, onkologines paslaugas teikiančias sveikatos priežiūros įstaigas reikėtų aprūpinti medicinine įranga, skirta spindulinei terapijai taikyti.“</text:span></text:p>
      <text:p text:style-name="P98"><text:span text:style-name="T99">2.6</text:span><text:span text:style-name="T100">. Išdėstau 36 punktą taip:</text:span></text:p>
      <text:p text:style-name="P101"><text:span text:style-name="T102">„</text:span><text:span text:style-name="T103">36</text:span><text:span text:style-name="T104">. Numatomos investicijos siekiant pagerinti kaulų čiulpų transplantacijos paslaugų kokybę.“</text:span></text:p>
      <text:p text:style-name="P105"><text:span text:style-name="T106">2.7</text:span><text:span text:style-name="T107">. Išdėstau 37 punktą taip:</text:span></text:p>
      <text:p text:style-name="P108"><text:span text:style-name="T109">„</text:span><text:span text:style-name="T110">37</text:span><text:span text:style-name="T111">. Sveikatos priežiūros įstaigų, teikiančių onkologinių ligų diagnostikos ir gydymo paslaugas, statinių ir (ar) patalpų remontas / rekonstrukcija / statyba.“</text:span></text:p>
      <text:p text:style-name="P112"><text:span text:style-name="T113">2.8</text:span><text:span text:style-name="T114">. Išdėstau 38 punktą taip:</text:span></text:p>
      <text:p text:style-name="P115"><text:span text:style-name="T116">„</text:span><text:span text:style-name="T117">38</text:span><text:span text:style-name="T118">. Atsižvelgiant į pacientų srautus, medicininės įrangos modernizavimo poreikį, taip pat į būtinumą koncentruoti onkologinę pagalbą, numatomi tokie pagrindiniai šios Programos krypties vykdytojai: Lietuvos Respublikos sveikatos apsaugos ministerija, VšĮ Kauno medicinos universiteto klinikos (KMUK), Vilniaus universiteto onkologijos institutas (VUOI), VšĮ Vilniaus universiteto ligoninės Santariškių klinikos, VšĮ Vilniaus universiteto vaikų ligoninė, VšĮ Šiaulių apskrities ligoninė, VšĮ Panevėžio apskrities ligoninė, VšĮ Klaipėdos universitetinė ligoninė. VšĮ Tauragės apskrities ligoninę, VšĮ Telšių apskrities ligoninę, VšĮ Marijampolės apskrities ligoninę ir VšĮ Alytaus apskrities S. Kudirkos ligoninę numatoma aprūpinti momografais.“</text:span></text:p>
      <text:p text:style-name="P119"><text:span text:style-name="T120">3</text:span><text:span text:style-name="T121">. VIII skyriuje „Psichikos sveikatos priežiūros paslaugų infrastruktūros optimizavimo krypties aprašas“:</text:span></text:p>
      <text:p text:style-name="P122"><text:span text:style-name="T123">3.1</text:span><text:span text:style-name="T124">. Išdėstau 35.1.1 punktą taip:</text:span></text:p>
      <text:p text:style-name="P125"><text:span text:style-name="T126">„</text:span><text:span text:style-name="T127">35.1.1</text:span><text:span text:style-name="T128">. Statinių ir (ar) patalpų statyba, rekonstravimas, remontas ir įrengimas, sudarant sąlygas teikti kokybiškas paslaugas. Turėtų būti įrengtos patalpos individualiems ir grupiniams psichoterapijos užsiėmimams, meno, muzikos, šviesos, judesio terapijos kambariai (kiekvienas centras turėtų pasirinkti 2–3 tokios terapijos rūšis), patalpos pacientų ir personalo poilsiui, procedūriniai kabinetai, higienos kambariai. Centruose turi būti numatyta 15–20 vietų 100 000 gyventojų (15 vietų 100 000 gyv. – rajonų centruose, 20 vietų 100 000 gyventojų – didžiuosiuose miestuose).“</text:span></text:p>
      <text:p text:style-name="P129"><text:span text:style-name="T130">3.2</text:span><text:span text:style-name="T131">. Išdėstau 35.4 punktą taip:</text:span></text:p>
      <text:p text:style-name="P132"><text:span text:style-name="T133">„</text:span><text:span text:style-name="T134">35.4</text:span><text:span text:style-name="T135">. Įkurti diferencijuotus kompleksinės psichiatrinės pagalbos vaikui ir šeimai centrus Vilniuje, Kaune, Klaipėdoje, Šiauliuose ir Panevėžyje, investuojant į statinių ir (ar) patalpų statybą, rekonstravimą, remontą ir įrengimą, sukuriant saugią ir patogią aplinką pacientams ir personalui. Tikslinga steigti nedidelius, jaukius skyrius (apie 15 lovų), įsigyti reikiamos medicininės įrangos, įrangos saugiam stebėjimui ir slaugai (lovos, spintelės, spintos, kėdės, stalai, kompiuteriai, vaizdo kameros ir kt.). Būtina įrengti patalpas mokymuisi, fiziniam aktyvumui, užimtumui, aprūpinti jas reikiama įranga, įrengti saugius ir patogius kiemelius, įsigyti automobilius, skirtus vykti į krizės ištikimo vietą.“</text:span></text:p>
      <text:p text:style-name="P136"><text:span text:style-name="T137">3.3</text:span><text:span text:style-name="T138">. 40 punkte vietoje žodžių „VšĮ Kauno apskrities ligoninėje“ įrašau žodžius „VšĮ Kauno medicinos universiteto klinikose“.</text:span></text:p>
      <text:p text:style-name="P139"/>
      <text:p text:style-name="P140"/>
      <text:p text:style-name="P141"/>
      <text:p text:style-name="P142"><text:span text:style-name="T143">SVEIKATOS APSAUGOS MINISTRAS<text:s/></text:span><text:span text:style-name="T144"><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5-18T13:41:00Z</meta:creation-date>
    <dc:date>2016-05-18T13:41:00Z</dc:date>
    <meta:template xlink:href="Normal" xlink:type="simple"/>
    <meta:editing-cycles>2</meta:editing-cycles>
    <meta:editing-duration>PT0S</meta:editing-duration>
    <meta:document-statistic meta:page-count="2" meta:paragraph-count="390" meta:word-count="882" meta:character-count="5859" meta:row-count="536" meta:non-whitespace-character-count="5367"/>
  </office:meta>
</office:document-meta>
</file>