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 IR<text:s/></text:span></text:p>
      <text:p text:style-name="P9">LIETUVOS RESPUBLIKOS VALSTYBINĖS MAISTO IR VETERINARIJOS TARNYBOS DIREKTORIUS</text:p>
      <text:p text:style-name="P10"/>
      <text:p text:style-name="P11">Į S A K Y M A S</text:p>
      <text:p text:style-name="P12">DĖL ŪKIO SUBJEKTO TIEKTI GYVULIŲ AUSŲ ĮSAGUS PATVIRTINIMO</text:p>
      <text:p text:style-name="P13"/>
      <text:p text:style-name="P14">2002 m. vasario 26 d.<text:s/>Nr. 57/105</text:p>
      <text:p text:style-name="P15">Vilnius</text:p>
      <text:p text:style-name="P16"/>
      <text:p text:style-name="P17"><text:span text:style-name="T18">Vadovaudamiesi Žemės ūkio ministro ir Valstybinės maisto ir veterinarijos tarnybos direktoriaus 2001 m. lapkričio 12 d. įsakymu Nr. 390/498 „Dėl Gyvulių registravimo ir identifikavimo tvarkos“ (Žin., 2001, Nr.<text:s/></text:span><text:a xlink:href="https://www.e-tar.lt/portal/lt/legalAct/TAR.62BD0912257D" office:target-frame-name="_blank" xlink:show="new"><text:span text:style-name="T19">97-3459</text:span></text:a><text:span text:style-name="T20">) patvirtinta Gyvulių registravimo ir identifikavimo tvarka bei atsižvelgdami į 2001 m. lapkričio 12 d. įsakymu Nr. 391/499 sudarytos ūkio subjekto tiekti gyvulių ausų įsagus atrankos komisijos 2</text:span><text:span text:style-name="T21">002 m. vasario 13 d. protokolą Nr. 7:</text:span></text:p>
      <text:p text:style-name="P22"><text:span text:style-name="T23">1</text:span><text:span text:style-name="T24">.<text:s/></text:span><text:span text:style-name="T25">Suteikiame</text:span><text:span text:style-name="T26"><text:s/>UAB Respublikiniam veterinarijos aprūpinimo centrui teisę trejus metus nuo šio įsakymo įsigaliojimo dienos tiekti Lietuvos Respublikoje gyvulių ausų įsagus po 2,66 Lt už komplektą galvijams ir po 0,82</text:span><text:span text:style-name="T27"><text:s/>Lt už komplektą avims ir ožkoms.</text:span></text:p>
      <text:p text:style-name="P28"><text:span text:style-name="T29">2</text:span><text:span text:style-name="T30">.<text:s/></text:span><text:span text:style-name="T31">Siūlome</text:span><text:span text:style-name="T32"><text:s/>UAB Respublikiniam veterinarijos aprūpinimo centrui per 15 darbo dienų nuo šio įsakymo įsigaliojimo sudaryti 1 punkte nurodytomis sąlygomis sutartis su teritorinėmis valstybinėmis maisto ir veterinarijos tar</text:span><text:span text:style-name="T33">nybomis ir užsiregistruoti centrinėje duomenų bazėje bei tiekti ausų įsagus laikantis 2001 m. lapkričio12 d. įsakymu Nr. 390/498 patvirtintos Gyvulių registravimo ir identifikavimo tvarkos nuostatų.</text:span></text:p>
      <text:p text:style-name="P34"><text:span text:style-name="T35">3</text:span><text:span text:style-name="T36">.<text:s/></text:span><text:span text:style-name="T37">Nustatome</text:span><text:span text:style-name="T38">, kad per 15 darbo dienų nuo šio įsakymo<text:s/></text:span><text:span text:style-name="T39">įsigaliojimo dienos ausų įsagų tiekėjui nesudarius sutarčių su teritorinėmis valstybinėmis maisto ir veterinarijos tarnybomis 1 punkte nurodytomis sąlygomis arba raštu atsisakius sudaryti sutartis, skelbiamas konkursas dėl ūkio subjekto tiekti gyvulių ausų</text:span><text:span text:style-name="T40"><text:s/>įsagus.</text:span></text:p>
      <text:p text:style-name="P41"/>
      <text:p text:style-name="P42"/>
      <text:p text:style-name="P43">ŽEMĖS ŪKIO MINISTRAS<text:tab/>JERONIMAS KRAUJELIS</text:p>
      <text:p text:style-name="P44"/>
      <text:p text:style-name="P45">TARNYBOS DIREKTORIUS<text:tab/>KAZIMIERAS LUK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10:00Z</meta:creation-date>
    <dc:date>2015-09-20T22:10:00Z</dc:date>
    <meta:template xlink:href="Normal" xlink:type="simple"/>
    <meta:editing-cycles>2</meta:editing-cycles>
    <meta:editing-duration>PT0S</meta:editing-duration>
    <meta:document-statistic meta:page-count="1" meta:paragraph-count="15" meta:word-count="255" meta:character-count="1860" meta:row-count="49" meta:non-whitespace-character-count="1620"/>
  </office:meta>
</office:document-meta>
</file>