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elektros energijos rezervinės galios rinkOS TYRImo ReZULTATų</text:p>
      <text:p text:style-name="P9"/>
      <text:p text:style-name="P10">2012 m. rugsėjo 28 d. Nr. O3-274</text:p>
      <text:p text:style-name="P11">Vilnius</text:p>
      <text:p text:style-name="P12"/>
      <text:p text:style-name="P13"><text:span text:style-name="T14">Vadovaudamasi Lietuvos Respublikos energe</text:span><text:span text:style-name="T15">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11, Nr.<text:s/></text:span><text:a xlink:href="https://www.e-tar.lt/portal/lt/legalAct/TAR.C2DAB42D5532" office:target-frame-name="_blank" xlink:show="new"><text:span text:style-name="T18">160-7576</text:span></text:a><text:span text:style-name="T19">) 8 straipsnio 9 dalies 19 punktu, Rink</text:span><text:span text:style-name="T20">ų tyrimo taisyklėmis, patvirtintomis Valstybinės energetikos ir kainų komisijos (toliau – Komisija) 2012 m. birželio 8 d. nutarimu Nr. O3-135 (Žin., 2012, Nr.<text:s/></text:span><text:a xlink:href="https://www.e-tar.lt/portal/lt/legalAct/TAR.9E08FE39D2B7" office:target-frame-name="_blank" xlink:show="new"><text:span text:style-name="T21">67-3460</text:span></text:a><text:span text:style-name="T22">) (toliau –</text:span><text:span text:style-name="T23"><text:s/>Taisyklės), ir atsižvelgdama į Elektros energijos kainos ir rezervinės galios paslaugų kainų užtikrinimo metodiką, patvirtintą Komisijos 2012 m. rugsėjo 14 d. nutarimu Nr. O3-229 (Žin., 2012, Nr.<text:s/></text:span><text:a xlink:href="https://www.e-tar.lt/portal/lt/legalAct/TAR.230369A41D88" office:target-frame-name="_blank" xlink:show="new"><text:span text:style-name="T24">108-5509</text:span></text:a><text:span text:style-name="T25">), Komisijos 2012 m. birželio 18 d. nutarimą Nr. O3-156 „Dėl elektros energijos rezervinės galios rinkos tyrimo pradžios“ (Žin., 2012, Nr.<text:s/></text:span><text:a xlink:href="https://www.e-tar.lt/portal/lt/legalAct/TAR.3D3553805EA4" office:target-frame-name="_blank" xlink:show="new"><text:span text:style-name="T26">69-3585</text:span></text:a><text:span text:style-name="T27">) b</text:span><text:span text:style-name="T28">ei Komisijos Rinkų tyrimų ir statistikos skyriaus 2012 m.<text:s/></text:span><text:span text:style-name="T29">rugsėjo 14 d. Elektros energijos rezervinės galios rinkos tyrimo ataskaitą Nr. O13-4 ir 2012 m. rugsėjo 24 d. pažymą Nr. O5-241</text:span><text:span text:style-name="T30"><text:s/>„Dėl Elektros energijos rezervinės galios rinkos tyrimo rezultatų“, Ko</text:span><text:span text:style-name="T31">misija n u t a r i a:</text:span></text:p>
      <text:p text:style-name="P32"><text:span text:style-name="T33">1</text:span><text:span text:style-name="T34">. Konstatuoti, kad:</text:span></text:p>
      <text:p text:style-name="P35"><text:span text:style-name="T36">1.1</text:span><text:span text:style-name="T37">. Elektros energijos rezervinės galios rinkos tyrimo metu nustatyta rinka apibrėžiama kaip pirminio aktyviosios galios rezervo, antrinio avarinio aktyviosios galios rezervo, antrinio aktyviosios galios re</text:span><text:span text:style-name="T38">zervo nuokrypiams reguliuoti, tretinio aktyviosios galios rezervo, reaktyviosios galios ir įtampos valdymo bei avarijų, sutrikimų prevencijos ir jų likvidavimo paslaugų visuma;</text:span></text:p>
      <text:p text:style-name="P39"><text:span text:style-name="T40">1.2</text:span><text:span text:style-name="T41">. elektros energijos rezervinės galios rinkos geografine teritorija laik</text:span><text:span text:style-name="T42">oma Lietuvos Respublikos teritorija;</text:span></text:p>
      <text:p text:style-name="P43"><text:span text:style-name="T44">1.3</text:span><text:span text:style-name="T45">. elektros energijos rezervinės galios paslaugas 2009–2012 metais teikė 3 asmenys: AB „ORLEN Lietuva“, UAB Kauno termofikacijos elektrinė, Lietuvos energija, AB;</text:span></text:p>
      <text:p text:style-name="P46"><text:span text:style-name="T47">1.4</text:span><text:span text:style-name="T48">. elektros energijos rezervinės galios<text:s/></text:span><text:span text:style-name="T49">rinkos koncentracijos laipsnis yra didelis;</text:span></text:p>
      <text:p text:style-name="P50"><text:span text:style-name="T51">1.5</text:span><text:span text:style-name="T52">. didžiausią elektros energijos rezervinės galios rinkos dalį užima Lietuvos energija, AB. 2010–2012 metais Lietuvos energija, AB užimama elektros energijos rezervinės galios rinkos dalis sudarė ne mažiau<text:s/></text:span><text:span text:style-name="T53">nei 95 proc.;</text:span></text:p>
      <text:p text:style-name="P54"><text:span text:style-name="T55">1.6</text:span><text:span text:style-name="T56">. potencialios konkurencijos elektros energijos rezervinės galios rinkoje nėra;</text:span></text:p>
      <text:p text:style-name="P57"><text:span text:style-name="T58">1.7</text:span><text:span text:style-name="T59">. egzistuoja įėjimo į rinką – infrastruktūros kontrolės ir prieigos prie finansinių išteklių – barjerai. Didžiausią infrastruktūrą turi Lietuvos ene</text:span><text:span text:style-name="T60">rgija, AB;</text:span></text:p>
      <text:p text:style-name="P61"><text:span text:style-name="T62">1.8</text:span><text:span text:style-name="T63">. Lietuvos energija, AB turi galimybes nustatyti nepagrįstas (pernelyg dideles ar pernelyg mažas) kainas.</text:span></text:p>
      <text:p text:style-name="P64"><text:span text:style-name="T65">2</text:span><text:span text:style-name="T66">. Pritarti Elektros energijos rezervinės galios rinkos tyrimo ataskaitai.</text:span></text:p>
      <text:p text:style-name="P67"><text:span text:style-name="T68">3</text:span><text:span text:style-name="T69">. Pripažinti Lietuvos energija, AB didelę įtak</text:span><text:span text:style-name="T70">ą elektros energijos rezervinės galios rinkoje turinčiu asmeniu.</text:span></text:p>
      <text:p text:style-name="P71"><text:span text:style-name="T72">4</text:span><text:span text:style-name="T73">. Nustatyti didelę įtaką elektros energijos rezervinės galios rinkoje turinčiam asmeniui Lietuvos energija, AB:</text:span></text:p>
      <text:p text:style-name="P74"><text:span text:style-name="T75">4.1</text:span><text:span text:style-name="T76">. apskaitos atskyrimo įpareigojimą. Didelę įtaką elektros energijos r</text:span><text:span text:style-name="T77">ezervinės galios paslaugų rinkoje turintis asmuo Lietuvos energija, AB, vadovaujantis Elektros energijos kainos ir rezervinės galios paslaugų kainų užtikrinimo metodikos 6.2 punktu, privalo atskleisti elektros energijos rezervinės galios užtikrinimo paslau</text:span><text:span text:style-name="T78">gų sąnaudų, įskaitant investicijų grąžos normą, formavimąsi, vadovaudamasis Elektros energijos kainos ir rezervinės galios paslaugų kainų užtikrinimo metodikos nuostatomis;</text:span></text:p>
      <text:p text:style-name="P79"><text:span text:style-name="T80">4.2</text:span><text:span text:style-name="T81">. įpareigojimą teikti paslaugas sąnaudomis pagrįstomis kainomis. Didelę įtak</text:span><text:span text:style-name="T82">ą elektros energijos rezervinės galios rinkoje turintis asmuo Lietuvos energija, AB privalo teikti elektros energijos rezervinės galios paslaugas sąnaudomis pagrįstomis kainomis. Sąnaudų priskyrimas elektros energijos rezervinės galios paslaugoms turi būti</text:span><text:span text:style-name="T83"><text:s/>atliekamas, vadovaujantis Elektros<text:s/></text:span><text:soft-page-break/><text:span text:style-name="T84">energijos kainos ir rezervinės galios paslaugų kainų užtikrinimo metodikos nuostatomis.</text:span></text:p>
      <text:p text:style-name="P85"><text:span text:style-name="T86">5</text:span><text:span text:style-name="T87">. Nustatyti didelę įtaką elektros energijos rezervinės galios rinkoje turinčiam asmeniui Lietuvos energija, AB šių elektros e</text:span><text:span text:style-name="T88">nergijos rezervinės galios paslaugų kainų viršutines ribas:</text:span></text:p>
      <text:p text:style-name="P89"><text:span text:style-name="T90">5.1</text:span><text:span text:style-name="T91">. pirminio aktyviosios galios rezervo;</text:span></text:p>
      <text:p text:style-name="P92"><text:span text:style-name="T93">5.2</text:span><text:span text:style-name="T94">. antrinio avarinio aktyviosios galios rezervo;</text:span></text:p>
      <text:p text:style-name="P95"><text:span text:style-name="T96">5.3</text:span><text:span text:style-name="T97">. antrinio aktyviosios galios rezervo nuokrypiams reguliuoti;</text:span></text:p>
      <text:p text:style-name="P98"><text:span text:style-name="T99">5.4</text:span><text:span text:style-name="T100">. tretinio<text:s/></text:span><text:span text:style-name="T101">aktyviosios galios rezervo;</text:span></text:p>
      <text:p text:style-name="P102"><text:span text:style-name="T103">5.5</text:span><text:span text:style-name="T104">. reaktyviosios galios ir įtampos valdymo;</text:span></text:p>
      <text:p text:style-name="P105"><text:span text:style-name="T106">5.6</text:span><text:span text:style-name="T107">. avarijų, sutrikimų prevencijos ir jų likvidavimo paslaugų.</text:span></text:p>
      <text:p text:style-name="P108"><text:span text:style-name="T109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10">13-308</text:span></text:a><text:span text:style-name="T111">; 2000, Nr.<text:s/></text:span><text:a xlink:href="https://www.e-tar.lt/portal/lt/legalAct/TAR.78FAC7B20AD8" office:target-frame-name="_blank" xlink:show="new"><text:span text:style-name="T112">85-2566</text:span></text:a><text:span text:style-name="T113">) nustatyta tvarka ir sąlygomis.</text:span></text:p>
      <text:p text:style-name="P114"/>
      <text:p text:style-name="P115"/>
      <text:p text:style-name="P116"><text:span text:style-name="T117">Komisijos pirmininkė<text:s/></text:span><text:span text:style-name="T118"><text:tab/>Diana Korsakaitė</text:span></text:p>
      <text:p text:style-name="P119"/>
      <text:p text:style-name="P120"><text:span text:style-name="T1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10-14T09:18:00Z</meta:creation-date>
    <dc:date>2015-10-14T09:18:00Z</dc:date>
    <meta:template xlink:href="Normal" xlink:type="simple"/>
    <meta:editing-cycles>2</meta:editing-cycles>
    <meta:editing-duration>PT0S</meta:editing-duration>
    <meta:document-statistic meta:page-count="2" meta:paragraph-count="39" meta:word-count="647" meta:character-count="5066" meta:row-count="135" meta:non-whitespace-character-count="4458"/>
  </office:meta>
</office:document-meta>
</file>