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MOKSLO TARYBOS</text:span></text:p>
      <text:p text:style-name="P3"/>
      <text:p text:style-name="P4"><text:span text:style-name="T5">N U T A R I M A S<text:s/></text:span></text:p>
      <text:p text:style-name="P6">dėl LIETUVOS MOKSLO TARYBOS 2012 M. LAPKRIČIO 9 D. NUTARIMU Nr. VII-119 „Dėl LIETUVOS MOKSLO TARYBOS 2010 m. gruodžio 6 d. nutarimo Nr. VII-56 „Dėl Nacionalinės lituanistikos plėtros 2009–2015 metų programos įgyvendinimo tvarkos aprašo patvirtinimo“ PAKEITIMO“ patvirtinto Nacionalinės lituanistikos plėtros 2009–2015 metų programos įgyvendinimo tvarkos aprašo DALINIO PAKEITIMO</text:p>
      <text:p text:style-name="P7"/>
      <text:p text:style-name="P8">2013 m. spalio 7 d. Nr. VIII-5</text:p>
      <text:p text:style-name="P9">Vilnius</text:p>
      <text:p text:style-name="P10"/>
      <text:p text:style-name="P11"/>
      <text:p text:style-name="P12"><text:span text:style-name="T13">Lietuvos mokslo taryba <text:s/>n u t a r i a<text:s/></text:span></text:p>
      <text:p text:style-name="P14"><text:span text:style-name="T15">pakeisti Lietuvos mokslo tarybos 2012 m. lapkričio 9 d. nutarimu Nr. VII-119 „Dėl Lietuvos mokslo tarybos 2010 m. gruodžio 6 d. nutarimo Nr. VII-56 „Dėl Nacionalinės lituanistikos plėtros 2009–2015 metų programos įgyvendinimo tvarkos aprašo patvirtinimo“ pakeitimo“ (Žin., 2012, Nr. </text:span><text:a xlink:href="https://www.e-tar.lt/portal/lt/legalAct/TAR.C88B2EF88EFB" office:target-frame-name="_blank" xlink:show="new"><text:span text:style-name="T16">131-6639</text:span></text:a><text:span text:style-name="T17">; 2013, Nr. </text:span><text:a xlink:href="https://www.e-tar.lt/portal/lt/legalAct/TAR.A33F813D55AC" office:target-frame-name="_blank" xlink:show="new"><text:span text:style-name="T18">10-494</text:span></text:a><text:span text:style-name="T19">) patvirtinto Nacionalinės lituanistikos plėtros 2009–2015 metų programos įgyvendinimo tvarkos aprašo 17 punktą ir išdėstyti jį taip:</text:span></text:p>
      <text:p text:style-name="P20"><text:span text:style-name="T21">„</text:span><text:span text:style-name="T22">17</text:span><text:span text:style-name="T23">. Paraišką gali teikti projekto vykdytojai kartu su vykdančiąja institucija (ir projekto partneriu (-iais), jei tai būtina projektui vykdyti). Vykdančioji institucija gali būti: Lietuvos mokslo ir studijų institucija, įtraukta į Švietimo ir mokslo institucijų registrą, mokslo (-ų) akademija, paminėta Lietuvos Respublikos mokslo ir studijų įstatyme (Žin., 2009, Nr. </text:span><text:a xlink:href="https://www.e-tar.lt/portal/lt/legalAct/TAR.C595FF45F869" office:target-frame-name="_blank" xlink:show="new"><text:span text:style-name="T24">54-2140</text:span></text:a><text:span text:style-name="T25">), nacionalinė, valstybinės reikšmės ir apskrities viešoji biblioteka, valstybės archyvas, nacionalinis, taip pat respublikinis muziejus.“</text:span></text:p>
      <text:p text:style-name="P26"/>
      <text:p text:style-name="P27"/>
      <text:p text:style-name="P28"/>
      <text:p text:style-name="P29"><text:span text:style-name="T30">Tarybos pirmininkas</text:span><text:span text:style-name="T31"><text:tab/>Dainius H. Pauž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MOKSLO TARYBOS</dc:title>
    <meta:initial-creator>Rima</meta:initial-creator>
    <dc:creator>Adlib User</dc:creator>
    <meta:creation-date>2016-03-17T07:55:00Z</meta:creation-date>
    <dc:date>2016-03-17T07:55:00Z</dc:date>
    <meta:template xlink:href="Normal" xlink:type="simple"/>
    <meta:editing-cycles>2</meta:editing-cycles>
    <meta:editing-duration>PT0S</meta:editing-duration>
    <meta:document-statistic meta:page-count="1" meta:paragraph-count="12" meta:word-count="247" meta:character-count="1760" meta:row-count="50" meta:non-whitespace-character-count="1525"/>
  </office:meta>
</office:document-meta>
</file>