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VYRIAUSYBĖS ATSTOVO TELŠIŲ APSKRITYJE PAVADAVIMO</text:p>
      <text:p text:style-name="Normal"/>
      <text:p text:style-name="P16">2011 m. rugpjūčio 30 d. Nr. 216</text:p>
      <text:p text:style-name="P17">Vilnius</text:p>
      <text:p text:style-name="P18"/>
      <text:p text:style-name="P19"><text:span text:style-name="T20">Paved</text:span><text:span text:style-name="T21">u</text:span><text:s/>2011 m. rugsėjo 5–23 d. pavaduoti Vyriausybės atstovą Telšių apskrityje Algimantą Čepį jo kasmetinių atostogų metu:</text:p>
      <text:p text:style-name="P22">1. Vyriausybės atstovei Kauno apskrityje Rasai Noreikienei, kuri atliktų Vyriausybės atstovo Telšių apskrityje funkcijas;<text:s/></text:p>
      <text:p text:style-name="P23">2. Vyriausybės atstovui Vilniaus apskrityje Jurgiui Jurkevičiui, kuris atliktų Lietuvos Respublikos Vyriausybės 2011 m. kovo 16 d. nutarimu Nr. 304 Algimantui Čepiui pavestas Vyriausybės atstovo Šiaulių apskrityje funkcijas;</text:p>
      <text:p text:style-name="P24">3. Vyriausybės atstovui Utenos apskrityje Algirdui Petrikui, kuris atliktų Lietuvos Respublikos Vyriausybės 2011 m. liepos 7 d. nutarimu Nr. 838 Algimantui Čepiui pavestas Vyriausybės atstovo Klaipėdos apskrityje funkcijas.</text:p>
      <text:p text:style-name="P25"/>
      <text:p text:style-name="P26"/>
      <text:p text:style-name="P27">MINISTRAS PIRMININKAS<text:tab/>ANDRIUS KUBILIU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YRIAUSYBĖS ATSTOVO PAVADAVIMO</dc:title>
    <meta:initial-creator>Lrvk</meta:initial-creator>
    <dc:creator>Adlib User</dc:creator>
    <meta:creation-date>2015-07-02T03:19:00Z</meta:creation-date>
    <dc:date>2015-07-02T03:19:00Z</dc:date>
    <meta:print-date>2011-08-31T07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913" meta:row-count="40" meta:non-whitespace-character-count="812"/>
  </office:meta>
</office:document-meta>
</file>