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8 M. Lapkričio 19 D. Nutarimo Nr. 1178 „DĖL LIETUVOS RESPUBLIKOS IR ŠVEICARIJOS KONFEDERACIJOS BENDRADARBIAVIMO PROGRAMOS, KURIA SIEKIAMA SUMAŽINTI EKONOMINIUS IR<text:s/>SOCIALINIUS SKIRTUMUS IŠSIPLĖTUSIOJE EUROPOS SĄJUNGOJE, ADMINISTRAVIMO LIETUVOJE“ PAPILDYMO</text:p>
      <text:p text:style-name="P7"/>
      <text:p text:style-name="P8">2013 m. gruodžio 11 d. Nr. 1163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pildyti Lietuvos Respublikos Vyriausybės 2008 m. lapkričio 19 d. nutarimą Nr</text:span><text:span text:style-name="T17">. 1178<text:s/></text:span><text:span text:style-name="T18">„Dėl Lietuvos<text:s/></text:span><text:span text:style-name="T19">Respublikos ir Šveicarijos Konfederacijos bendradarbiavimo programos, kuria siekiama sumažinti ekonominius ir socialinius skirtumus išsiplėtusioje Europos Sąjungoje, administravimo Lietuvoje“ (Žin., 2008, Nr. </text:span><text:a xlink:href="https://www.e-tar.lt/portal/lt/legalAct/TAR.DC2A6006F54A" office:target-frame-name="_blank" xlink:show="new"><text:span text:style-name="T20">136-5315</text:span></text:a><text:span text:style-name="T21">) 3 punktu:</text:span></text:p>
      <text:p text:style-name="P22"><text:span text:style-name="T23">„</text:span><text:span text:style-name="T24">3</text:span><text:span text:style-name="T25">. Pavesti viešajai įstaigai Centrinei projektų valdymo agentūrai:</text:span></text:p>
      <text:p text:style-name="P26"><text:span text:style-name="T27">3.1</text:span><text:span text:style-name="T28">. atlikti Lietuvos Respublikos ir Šveicarijos Konfederacijos bendradarbiavimo programos, kuria siekiama suma</text:span><text:span text:style-name="T29">žinti ekonominius ir socialinius skirtumus išsiplėtusioje Europos Sąjungoje, administravimo Lietuvoje taisyklių, patvirtintų finansų ministro 2008 m. gruodžio 5 d. įsakymu Nr. 1K-418 (Žin., 2008, Nr. </text:span><text:a xlink:href="https://www.e-tar.lt/portal/lt/legalAct/TAR.7B424DDF1145" office:target-frame-name="_blank" xlink:show="new"><text:span text:style-name="T30">143-5717</text:span></text:a><text:span text:style-name="T31">; 2010, Nr. </text:span><text:a xlink:href="https://www.e-tar.lt/portal/lt/legalAct/TAR.14DEEB7B1C0B" office:target-frame-name="_blank" xlink:show="new"><text:span text:style-name="T32">129-6594</text:span></text:a><text:span text:style-name="T33">), III dalyje nurodytas funkcijas;</text:span></text:p>
      <text:p text:style-name="P34"><text:span text:style-name="T35">3.2</text:span><text:span text:style-name="T36">. atlikti nevyriausybinių organizacijų subsidijų schemos projekto vykdytojo<text:s/></text:span><text:span text:style-name="T37">funkcijas.“</text:span></text:p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>Finansų ministras<text:tab/>Rimantas Šadžius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1T01:57:00Z</meta:creation-date>
    <dc:date>2015-10-01T01:57:00Z</dc: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636" meta:row-count="58" meta:non-whitespace-character-count="1456"/>
  </office:meta>
</office:document-meta>
</file>