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fo:font-variant="small-caps"/>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style:tab-stops>
          <style:tab-stop style:type="right" style:position="6.2993in"/>
        </style:tab-stops>
      </style:paragraph-properties>
    </style:style>
    <style:style style:name="P18" style:parent-style-name="Normal" style:family="paragraph">
      <style:paragraph-properties fo:text-align="justify">
        <style:tab-stops>
          <style:tab-stop style:type="right" style:position="6.2993in"/>
        </style:tab-stops>
      </style:paragraph-properties>
    </style:style>
    <style:style style:name="P19" style:parent-style-name="Normal" style:family="paragraph">
      <style:paragraph-properties fo:text-align="justify" fo:text-indent="0.3937in"/>
    </style:style>
    <style:style style:name="P20" style:parent-style-name="Normal" style:family="paragraph">
      <style:paragraph-properties fo:text-align="center"/>
    </style:style>
    <style:style style:name="P21" style:parent-style-name="Normal" style:family="paragraph">
      <style:paragraph-properties fo:break-before="page" fo:text-indent="3.543in"/>
    </style:style>
    <style:style style:name="P22" style:parent-style-name="Normal" style:family="paragraph">
      <style:paragraph-properties fo:text-indent="3.543in"/>
      <style:text-properties fo:font-size="11pt" style:font-size-asian="11pt" style:font-size-complex="11pt"/>
    </style:style>
    <style:style style:name="P23" style:parent-style-name="Normal" style:family="paragraph">
      <style:paragraph-properties fo:text-indent="3.543in"/>
      <style:text-properties fo:font-size="11pt" style:font-size-asian="11pt" style:font-size-complex="11pt"/>
    </style:style>
    <style:style style:name="P24" style:parent-style-name="Normal" style:family="paragraph">
      <style:paragraph-properties fo:text-indent="3.543in"/>
      <style:text-properties fo:font-size="11pt" style:font-size-asian="11pt" style:font-size-complex="11pt"/>
    </style:style>
    <style:style style:name="P25" style:parent-style-name="Normal" style:family="paragraph">
      <style:paragraph-properties fo:text-indent="3.543in"/>
      <style:text-properties fo:font-size="11pt" style:font-size-asian="11pt" style:font-size-complex="11pt"/>
    </style:style>
    <style:style style:name="P26" style:parent-style-name="Normal" style:family="paragraph">
      <style:paragraph-properties fo:text-indent="3.543in"/>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justify" fo:text-indent="0.3937in"/>
      <style:text-properties style:font-weight-complex="bold"/>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3937in"/>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center"/>
    </style:style>
    <style:style style:name="P100" style:parent-style-name="Normal" style:family="paragraph">
      <style:paragraph-properties fo:text-align="justify" fo:text-indent="0.3937in"/>
    </style:style>
  </office:automatic-styles>
  <office:body>
    <office:text text:use-soft-page-breaks="true">
      <text:p text:style-name="P1"><text:span text:style-name="T2"/>PRIEŠGAISRINĖS APSAUGOS IR GELBĖJIMO DEPARTAMENTO PRIE VIDAUS REIKALŲ MINISTERIJOS DIREKTORIAUS<text:s/></text:p>
      <text:p text:style-name="P3">ĮSAKYMAS</text:p>
      <text:p text:style-name="P4"/>
      <text:p text:style-name="P5">DĖL VALSTYBĖS REZERVO CIVILINĖS SAUGOS PRIEMONIŲ ATSARGŲ PERDAVIMO, PRIĖMIMO IR PRISTATYMO Į PANAUDOJIMO VIETĄ ESANT EKSTREMALIAI SITUACIJAI, TAIP PAT EKSTREMALIOS SITUACIJOS PADARINIAMS LIKVIDUOTI TVARKOS APRAŠO PATVIRTINIMO</text:p>
      <text:p text:style-name="P6"/>
      <text:p text:style-name="P7">2008 m. spalio 29 d. Nr. 1-349</text:p>
      <text:p text:style-name="P8">Vilnius</text:p>
      <text:p text:style-name="P9"/>
      <text:p text:style-name="P10">Vadovaudamasis Civilinės saugos priemonių valstybės rezervo sudėties, jo dydžio nustatymo, kaupimo, saugojimo, atnaujinimo bei pristatymo į panaudojimo vietą tvarka, patvirtinta Lietuvos Respublikos Vyriausybės 2000 m. balandžio 17 d. nutarimu Nr. 440 (Žin., 2000, Nr.<text:s/><text:a xlink:href="https://www.e-tar.lt/portal/lt/legalAct/TAR.08DF43273FD3" office:target-frame-name="_blank" xlink:show="new"><text:span text:style-name="T11">33-935</text:span></text:a>; 2001, Nr.<text:s/><text:a xlink:href="https://www.e-tar.lt/portal/lt/legalAct/TAR.994D67DF3DFE" office:target-frame-name="_blank" xlink:show="new"><text:span text:style-name="T12">77-2701</text:span></text:a>), ir siekdamas nustatyti valstybės rezervo civilinės saugos priemonių atsargų paėmimo iš valstybės rezervo civilinės saugos priemonių atsargų sandėlių ir jų pristatymo į panaudojimo vietą tvarką,</text:p>
      <text:p text:style-name="P13"><text:span text:style-name="T14">tvirtinu</text:span><text:s/>Valstybės rezervo civilinės saugos priemonių atsargų perdavimo, priėmimo ir pristatymo į panaudojimo vietą esant ekstremaliai situacijai, taip pat ekstremalios situacijos padariniams likviduoti tvarkos aprašą (pridedama).</text:p>
      <text:p text:style-name="P15"/>
      <text:p text:style-name="P16"/>
      <text:p text:style-name="P17">DIREKTORIUS</text:p>
      <text:p text:style-name="P18">VIDAUS TARNYBOS GENEROLAS<text:s/><text:tab/>REMIGIJUS BANIULIS</text:p>
      <text:p text:style-name="P19"/>
      <text:p text:style-name="P20">_________________</text:p>
      <text:soft-page-break/>
      <text:p text:style-name="P21">PATVIRTINTA</text:p>
      <text:p text:style-name="P22">Priešgaisrinės apsaugos ir gelbėjimo<text:s/></text:p>
      <text:p text:style-name="P23">departamento prie Vidaus reikalų<text:s/></text:p>
      <text:p text:style-name="P24">ministerijos direktoriaus<text:s/></text:p>
      <text:p text:style-name="P25">2008 m. spalio 29 d. įsakymu Nr. 1-349</text:p>
      <text:p text:style-name="P26"/>
      <text:p text:style-name="P27"><text:span text:style-name="T28">VALSTY</text:span><text:span text:style-name="T29">BĖS REZERVO CIVILINĖS SAUGOS PRIEMONIŲ ATSARGŲ PERDAVIMO, PRIĖMIMO IR PRISTATYMO Į PANAUDOJIMO VIETĄ ESANT EKSTREMALIAI SITUACIJAI, TAIP PAT EKSTREMALIOS SITUACIJOS PADARINIAMS LIKVIDUOTI TVARKOS APRAŠAS</text:span></text:p>
      <text:p text:style-name="P30"/>
      <text:p text:style-name="P31"><text:span text:style-name="T32">I</text:span><text:span text:style-name="T33">.<text:s/></text:span><text:span text:style-name="T34">BENDROSIOS NUOSTATOS</text:span></text:p>
      <text:p text:style-name="P35"/>
      <text:p text:style-name="P36">1. Valstybės<text:s/>rezervo civilinės saugos priemonių atsargų perdavimo, priėmimo ir pristatymo į panaudojimo vietą esant ekstremaliai situacijai, taip pat ekstremalios situacijos padariniams likviduoti tvarkos aprašas (toliau – Tvarkos aprašas) nustato valstybės rezervo civilinės saugos priemonių atsargų (toliau – civilinės saugos priemonių atsargos) paėmimo iš civilinės saugos priemonių atsargų saugojimo vietų ir jų pristatymo į panaudojimo vietą susidarius ekstremaliai situacijai Lietuvos Respublikos teritorijoje, taip pat<text:s/>ekstremalios situacijos padariniams likviduoti ir rengiantis teikti tarptautinę humanitarinę pagalbą tvarką.</text:p>
      <text:p text:style-name="P37">2. Tvarkos aprašas parengtas vadovaujantis Lietuvos Respublikos valstybės rezervo įstatymu (Žin., 2000, Nr.<text:s/><text:a xlink:href="https://www.e-tar.lt/portal/lt/legalAct/TAR.3ED3D65F5638" office:target-frame-name="_blank" xlink:show="new"><text:span text:style-name="T38">78-2359</text:span></text:a>) ir Lietuvos Respublikos Vyriausybės 2000 m. balandžio 17 d. nutarimu Nr. 440 „Dėl civilinės saugos priemonių valstybės rezervo sudėties, jo dydžio nustatymo, kaupimo, saugojimo, atnaujinimo“ (Žin., 2000, Nr.<text:s/><text:a xlink:href="https://www.e-tar.lt/portal/lt/legalAct/TAR.08DF43273FD3" office:target-frame-name="_blank" xlink:show="new"><text:span text:style-name="T39">33-935</text:span></text:a>; 2001, Nr.<text:s/><text:a xlink:href="https://www.e-tar.lt/portal/lt/legalAct/TAR.994D67DF3DFE" office:target-frame-name="_blank" xlink:show="new"><text:span text:style-name="T40">77-2701</text:span></text:a>).</text:p>
      <text:p text:style-name="P41">3. Tvarkos aprašu turi vadovautis Priešgaisrinės apsaugos ir<text:s/>gelbėjimo departamento prie Vidaus reikalų ministerijos (toliau – departamentas) pareigūnai, valstybės tarnautojai ir darbuotojai, dirbantys pagal darbo sutartis, vykdantys civilinės saugos priemonių atsargų tvarkytojo funkcijas, valstybės ir savivaldybių<text:s/>institucijos ir joms pavaldžios įstaigos, vykdančios civilinės saugos priemonių atsargų atsakingojo saugotojo funkcijas, civilinės saugos priemonių atsargų vežėjai, departamento direktoriaus įsakymu paskirti atsakingi už civilinės saugos priemonių atsargų<text:s/>pristatymą iš jų saugojimo vietų į panaudojimo vietas, taip pat ūkio subjektai, Lietuvos Respublikos įstatymų ir kitų teisės aktų nustatyta tvarka paskirti atsakingi už gelbėjimo ir kitų neatidėliotinų darbų atlikimą ir (ar) ūkio funkcionavimo užtikrinimą<text:s/>ir pagalbos suteikimą.</text:p>
      <text:p text:style-name="P42">4. Tvarkos apraše vartojamos sąvokos atitinka Lietuvos Respublikos valstybės rezervo įstatyme ir Lietuvos Respublikos civilinės saugos įstatyme (Žin., 1998, Nr.<text:s/><text:a xlink:href="https://www.e-tar.lt/portal/lt/legalAct/TAR.C15592B096FA" office:target-frame-name="_blank" xlink:show="new"><text:span text:style-name="T43">115-3230</text:span></text:a>) vartojamas sąvokas.</text:p>
      <text:p text:style-name="P44"/>
      <text:p text:style-name="P45"><text:span text:style-name="T46">II</text:span><text:span text:style-name="T47">.<text:s/></text:span><text:span text:style-name="T48">CIVILINĖS SAUGOS PRIEMONIŲ ATSARGŲ PAĖMIMAS IŠ CIVILINĖS SAUGOS PRIEMONIŲ ATSARGŲ SAUGOJIMO VIETŲ</text:span></text:p>
      <text:p text:style-name="P49"/>
      <text:p text:style-name="P50">5. Civilinės saugos reikmėms užtikrinti esant ekstremaliai situacijai, taip pat ekstremalios situacijos padariniams likviduoti departamentas turi teisę priimti sprendimą panaudoti jo tvarkomas civilinės saugos priemonių atsargas.</text:p>
      <text:p text:style-name="P51">6. Siekdamas panaudoti civilinės saugos priemonių atsargas, savivaldybių ir apskričių administracijos ar ministerijos (toliau – civilinės saugos valdymo institucija) privalo pateikti departamentui įsakymo kopiją dėl ekstremalios situacijos paskelbimo ir prašymą dėl leidimo panaudoti civilinės saugos priemonių atsargas (toliau – prašymas), kuriame pateikiamas reikiamų civilinės saugos priemonių atsargų sąrašas, nurodomas jų kiekis, panaudojimo tikslas ir vieta. Taip pat nurodomi asmenys, atsakingi už civilinės saugos priemonių atsargų priėmimą, civilinės saugos priemonių atsargų vežėjas ir jų kontaktiniai duomenys.</text:p>
      <text:p text:style-name="P52">7. Departamento direktorius, gavęs civilinės saugos valdymo institucijos prašymą, priima sprendimą dėl civilinės saugos priemonių atsargų panaudojimo. Sprendimas<text:s/><text:soft-page-break/>įforminamas departamento direktoriaus įsakymu, kuriame nurodomos leidžiamos perduoti civilinės saugos<text:s/>priemonių atsargos, jų kiekis, perdavimo tikslas, civilinės saugos priemonių atsargų atsakingieji saugotojai, atsakingi už civilinės saugos priemonių atsargų perdavimą, civilinės saugos valdymo institucija, atsakinga už civilinės saugos priemonių atsargų priėmimą, civilinės saugos priemonių atsargų vežėjas, atsakingas už civilinės saugos priemonių atsargų paėmimą iš jų saugojimo vietų, pristatymą į panaudojimo vietą ir perdavimą civilinės saugos valdymo institucijai. Taip pat nurodomi civilinės saugos priemonių atsargų perdavimo, pristatymo ir grąžinimo terminai bei tvarka. Departamento direktoriaus sprendimas panaudoti civilinės saugos priemonių atsargas nedelsiant pateikiamas civilinės saugos valdymo institucijai, paskelbusiai ekstremalią situaciją, civilinės saugos priemonių atsargų atsakingajam saugotojui, atsakingam už civilinės saugos priemonių atsargų išdavimą, ir civilinės saugos priemonių atsargų vežėjui. Kartu su įsakymu pateikiami ir visų suinteresuotų šalių kontaktiniai duomenys (jeigu turima).</text:p>
      <text:p text:style-name="P53">Apie civilinės saugos priemonių atsargų panaudojimą departamentas nedelsdamas informuoja Lietuvos Respublikos Vyriausybę ir valstybės rezervo koordinatorių – Ūkio ministeriją.</text:p>
      <text:p text:style-name="P54">8. Civilinės saugos priemonių atsargų išdavimą iš jų saugojimo vietų ir perdavimą civilinės saugos priemonių atsargų vežėjui organizuoja departamento direktoriaus įsakyme nurodyti civilinės saugos priemonių atsargų atsakingieji saugotojai. Civilinės saugos priemonių atsargas leidžiama perduoti tik departamento direktoriaus įsakyme nurodytam civilinės saugos priemonių atsargų vežėjui arba civilinės saugos valdymo institucijai šio Tvarkos aprašo nustatyta tvarka. Perduodamos civilinės saugos priemonių atsargos turi būti tinkamos darbinės būklės ir atitikti Lietuvos Respublikoje įteisintus saugos ir nekenksmingumo sveikatai bei aplinkai reikalavimus.</text:p>
      <text:p text:style-name="P55">9. Civilinės saugos priemonių atsargų atsakingasis saugotojas, gavęs departamento direktoriaus įsakymą dėl civilinės saugos priemonių atsargų perdavimo ir panaudojimo (toliau – įsakymas), privalo:</text:p>
      <text:p text:style-name="P56">9.1. užtikrinti civilinės saugos priemonių atsargų išdavimą iš saugojimo vietų bet kuriuo paros metu, taip pat švenčių ir poilsio dienomis;</text:p>
      <text:p text:style-name="P57">9.2. susisiekti su departamento direktoriaus įsakyme nurodytu civilinės saugos priemonių atsargų vežėju ir civilinės saugos valdymo institucija ir suderinti civilinės saugos priemonių atsargų paėmimo laiką, vietą ir sąlygas;</text:p>
      <text:p text:style-name="P58">9.3. pateikti civilinės saugos priemonių atsargų vežėjui dokumentus ir kitokią informaciją apie civilinės saugos priemonių atsargų savybes, jų vežimo sąlygas, taip pat kitą būtiną informaciją apie jų pakrovimą, pervežimą ir panaudojimą;</text:p>
      <text:p text:style-name="P59">9.4. departamento direktoriaus įsakyme nurodytu laiku perduoti arba sudaryti sąlygas pasiimti civilinės saugos priemonių atsargas iš<text:s/>civilinės saugos priemonių atsargų saugojimo vietų;</text:p>
      <text:p text:style-name="P60">9.5. perduoti departamento direktoriaus įsakyme nurodytas civilinės saugos priemonių atsargas civilinės saugos priemonių atsargų vežėjui arba civilinės saugos valdymo institucijos įgaliotiems asmenims;</text:p>
      <text:p text:style-name="P61">9.6. departamento direktoriaus įsakyme nurodytų civilinės saugos priemonių atsargų perdavimą civilinės saugos priemonių atsargų vežėjui (civilinės saugos valdymo institucijos įgaliotiems asmenims) įforminti civilinės saugos priemonių atsargų perdavimo ir priėmimo aktu (toliau – perdavimo ir priėmimo aktas), kurio pavyzdinė forma patvirtinta departamento direktoriaus 2007 m. rugsėjo 27 d. įsakymu Nr. 1-279 „Dėl Valstybės rezervo civilinės saugos priemonių atsargų perdavimo ir priėmimo akto pavyzdinės formos patvirtinimo“ (Žin., 2007, Nr.<text:s/><text:a xlink:href="https://www.e-tar.lt/portal/lt/legalAct/TAR.3F21D07C7051" office:target-frame-name="_blank" xlink:show="new"><text:span text:style-name="T62">103-4242</text:span></text:a>). Perdavimo ir priėmimo aktą pasirašo civilinės saugos priemonių atsargų atsakingojo saugotojo, civilinės saugos priemonių atsargų<text:s/>vežėjo ir civilinės saugos valdymo institucijos įgalioti asmenys. Perdavimo ir priėmimo aktų kopijas per 3 darbo dienas nuo civilinės saugos priemonių atsargų perdavimo privaloma pateikti departamentui.</text:p>
      <text:p text:style-name="P63">10. Civilinės saugos valdymo institucija privalo:</text:p>
      <text:p text:style-name="P64">10.1. susisiekti su departamento direktoriaus įsakyme nurodytais civilinės saugos priemonių atsargų atsakingaisiais saugotojais, patikslinti civilinės saugos priemonių atsargų saugojimo vietas ir suderinti civilinės saugos priemonių atsargų paėmimo laiką, vietą ir sąlygas;</text:p>
      <text:p text:style-name="P65">10.2. susisiekti su departamento direktoriaus įsakyme nurodytu civilinės saugos priemonių atsargų vežėju ir suderinti civilinės saugos priemonių atsargų pristatymą pagal jų panaudojimo vietas;</text:p>
      <text:p text:style-name="P66">10.3. departamento direktoriaus<text:s/>įsakyme nustatyta tvarka ir terminais pasiimti iš civilinės saugos priemonių atsargų vežėjo nurodytas civilinės saugos priemonių atsargas;</text:p>
      <text:p text:style-name="P67">10.4. pagal gamintojo rekomendacijas iškonservuoti civilinės saugos priemonių atsargų įrenginius ir techniką. Apie visus pastebėtus trūkumus dėl priimtų civilinės saugos priemonių atsargų darbinės būklės informuoti civilinės saugos priemonių atsargų atsakingąjį saugotoją ir departamentą;</text:p>
      <text:p text:style-name="P68">10.5. užtikrinti, kad gautomis civilinės saugos priemonių atsargomis būtų naudojamasi pagal tiesioginę paskirtį ir griežtai laikomasi Lietuvos Respublikoje įteisintų saugos ir nekenksmingumo sveikatai bei aplinkai reikalavimų;</text:p>
      <text:p text:style-name="P69">10.6. panaudotas civilinės saugos priemonių atsargas civilinės saugos reikmėms užtikrinti esant ekstremaliai situacijai, taip pat ekstremalios situacijos padariniams likviduoti departamento direktoriaus įsakyme nurodytu laiku ir tvarka grąžinti civilinės saugos priemonių atsargų atsakingajam saugotojui tinkamos darbinės būklės ir atitinkančias Lietuvos Respublikoje įteisintus saugos ir nekenksmingumo sveikatai bei aplinkai reikalavimus. Negrąžinamos tik vienkartinės paskirties civilinės saugos priemonių atsargos.</text:p>
      <text:p text:style-name="P70">11. Civilinės saugos priemonių atsargų atsakingasis saugotojas civilinės saugos valdymo<text:s/>institucijos grąžinamas civilinės saugos priemonių atsargas privalo patikrinti. Civilinės saugos priemonių atsargų grąžinimas įforminamas Tvarkos aprašo 9.5 punkte nustatyta tvarka.</text:p>
      <text:p text:style-name="P71"/>
      <text:p text:style-name="P72"><text:span text:style-name="T73">III</text:span><text:span text:style-name="T74">.<text:s/></text:span><text:span text:style-name="T75">CIVILINĖS SAUGOS PRIEMONIŲ ATSARGŲ PRISTATYMAS Į JŲ PANAUDOJIM</text:span><text:span text:style-name="T76">O VIETĄ</text:span></text:p>
      <text:p text:style-name="P77"/>
      <text:p text:style-name="P78">12. Civilinės saugos priemonių atsargų pristatymą į jų panaudojimo vietą organizuoja departamento direktoriaus įsakyme nurodytas civilinės saugos priemonių atsargų vežėjas arba ūkio subjektai, Lietuvos Respublikos įstatymų ir kitų teisės aktų<text:s/>nustatyta tvarka paskirti atsakingi už gelbėjimo ir kitų neatidėliotinų darbų atlikimą ir (ar) ūkio funkcionavimo užtikrinimą bei pagalbos suteikimą. Civilinės saugos priemonių atsargų vežėju gali būti ir civilinės saugos priemonių atsargų atsakingasis saugotojas arba civilinės saugos priemonių atsargų gavėjas.</text:p>
      <text:p text:style-name="P79">13. Civilinės saugos priemonių atsargų vežėjas, departamento direktoriaus įsakymu paskirtas atsakingas už civilinės saugos priemonių atsargų pristatymą į panaudojimo vietą, privalo:</text:p>
      <text:p text:style-name="P80">13.1. susisiekti su departamento direktoriaus įsakyme nurodytu civilinės saugos priemonių atsargų atsakinguoju saugotoju bei civilinės saugos valdymo institucija ir suderinti civilinės saugos priemonių atsargų paėmimo ir pristatymo laiką, vietą ir sąlygas;</text:p>
      <text:p text:style-name="P81">13.2.<text:s/>departamento direktoriaus įsakyme nurodytas civilinės saugos priemonių atsargas pervežti tinkamos techninės būklės transporto priemonėmis;</text:p>
      <text:p text:style-name="P82">13.3. savo jėgomis ir priemonėmis pakrauti (iškrauti) departamento direktoriaus įsakyme nurodytas civilinės saugos priemonių atsargas laikydamasis atitinkamų teisės aktų nustatytų taisyklių;</text:p>
      <text:p text:style-name="P83">13.4. pasirašyti perdavimo ir priėmimo aktą;</text:p>
      <text:p text:style-name="P84">13.5. nugabenti paimtas civilinės saugos priemonių atsargas į jų panaudojimo vietas ir perduoti civilinės saugos valdymo<text:s/>institucijos įgaliotiems asmenims Tvarkos aprašo 9.5 punkte nustatyta tvarka.</text:p>
      <text:p text:style-name="P85"/>
      <text:p text:style-name="P86"><text:span text:style-name="T87">IV</text:span><text:span text:style-name="T88">.<text:s/></text:span><text:span text:style-name="T89">BAIGIAMOSIOS NUOSTATOS</text:span></text:p>
      <text:p text:style-name="P90"/>
      <text:p text:style-name="P91">14. Išlaidos, susijusios su civilinės saugos priemonių atsargų pakrovimu, pristatymu į panaudojimo vietas, eksploatavimu panaudojimo vietose, grąžinimu į jų saugojimo vietas, žalos atlyginimu, padengiamos civilinės saugos valdymo institucijos, kuriai perduotos civilinės saugos priemonių atsargos, lėšomis.</text:p>
      <text:p text:style-name="P92">15. Už vežimo nevykdymą ar netinkamą vykdymą civilinės saugos priemonių atsargų vežėjas atsako įstatymų nustatyta tvarka.</text:p>
      <text:p text:style-name="P93">16. Civilinės saugos priemonių atsargų vežėjas atsako už paimtų civilinės saugos priemonių atsargų neišsaugojimą (praradimą, trūkumą, sužalojimą) nuo jų priėmimo iki perdavimo civilinės saugos valdymo institucijos įgaliotiems asmenims, jeigu neįrodo, kad civilinės saugos priemonių atsargos buvo visiškai arba iš dalies prarastos ar sužalotos dėl aplinkybių, kurių jis negalėjo išvengti ir kurių pašalinimas nuo jo nepriklauso.</text:p>
      <text:p text:style-name="P94">17. Žalą, padarytą dėl civilinės saugos priemonių atsargų praradimo ar sužalojimo, civilinės saugos priemonių atsargų vežėjo atsakomybės dydį nustato įstatymai.</text:p>
      <text:p text:style-name="P95">18. Jeigu civilinės saugos priemonių atsargų pervežimo metu civilinės saugos priemonių atsargos prarandamos arba sugenda, tampa<text:s/>netinkamos darbinės būklės ar neatitinka Lietuvos Respublikoje įteisintų saugos ir nekenksmingumo sveikatai bei aplinkai reikalavimų, vežėjas surašo techninės būklės aktą, raštu informuoja civilinės saugos priemonių atsargų atsakingąjį saugotoją ir suderintu su departamentu būdu įstatymu nustatyta tvarka atlygina dėl to padarytą žalą.</text:p>
      <text:p text:style-name="P96">19. Prarastos, pripažintos netinkamomis (negalimomis) naudoti civilinės saugos priemonių atsargos nurašomos departamento direktoriaus sprendimu. Apie nurašytas civilinės<text:s/>saugos priemonių atsargas informuojamas valstybės rezervo koordinatorius.</text:p>
      <text:p text:style-name="P97">20 Asmenys, pažeidę Tvarkos aprašo reikalavimus, atsako įstatymų ir kitų teisės aktų nustatyta tvarka.</text:p>
      <text:p text:style-name="P98"/>
      <text:p text:style-name="P99">_________________</text:p>
      <text:p text:style-name="P10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 PRIE VIDAUS REIKALŲ MINISTERIJOS DIREKTORIAUS Į S A K Y M A S</dc:title>
    <meta:initial-creator>Rima</meta:initial-creator>
    <dc:creator>Adlib User</dc:creator>
    <meta:creation-date>2015-09-25T19:45:00Z</meta:creation-date>
    <dc:date>2015-09-25T19:45:00Z</dc:date>
    <meta:template xlink:href="Normal" xlink:type="simple"/>
    <meta:editing-cycles>2</meta:editing-cycles>
    <meta:editing-duration>PT0S</meta:editing-duration>
    <meta:document-statistic meta:page-count="5" meta:paragraph-count="70" meta:word-count="1775" meta:character-count="14933" meta:row-count="322" meta:non-whitespace-character-count="13228"/>
  </office:meta>
</office:document-meta>
</file>