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break-before="page" fo:text-indent="3.543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1" style:parent-style-name="Normal" style:family="paragraph">
      <style:paragraph-properties fo:widows="0" fo:orphans="0"/>
      <style:text-properties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widows="0" fo:orphans="0"/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DAUGIABUČIŲ NAMŲ BENDROJO NAUDOJIMO OBJEKTŲ ADMINISTRAVIMO ĮMONIŲ VADOVŲ MOKYMO PROGRAMOS PATVIRTINIMO</text:p>
      <text:p text:style-name="P7"/>
      <text:p text:style-name="P8">2008 m. spalio 17 d. Nr. D1-544</text:p>
      <text:p text:style-name="P9">Vilnius</text:p>
      <text:p text:style-name="P10"/>
      <text:p text:style-name="P11"><text:span text:style-name="T12">Vadovaudamasis statybos</text:span><text:span text:style-name="T13"><text:s/>techniniu reglamentu STR 1.02.10:2008 „Daugiabučių namų bendrojo naudojimo objektų administravimo įmonių atestavimas“, patvirtintu Lietuvos Respublikos aplinkos ministro 2002 m. balandžio 23 d. įsakymu Nr. 201 (Žin., 2002, Nr.<text:s/></text:span><text:a xlink:href="https://www.e-tar.lt/portal/lt/legalAct/TAR.B6DABA329EEE" office:target-frame-name="_blank" xlink:show="new"><text:span text:style-name="T14">54-2146</text:span></text:a><text:span text:style-name="T15">; 2008, Nr.<text:s/></text:span><text:a xlink:href="https://www.e-tar.lt/portal/lt/legalAct/TAR.38A1A85DFC99" office:target-frame-name="_blank" xlink:show="new"><text:span text:style-name="T16">17-606</text:span></text:a><text:span text:style-name="T17">):</text:span></text:p>
      <text:p text:style-name="P18"><text:span text:style-name="T19">1</text:span><text:span text:style-name="T20">.<text:s/></text:span><text:span text:style-name="T21">Tvirtinu</text:span><text:span text:style-name="T22"><text:s/>Daugiabučių namų bendrojo naudojimo objektų administravimo įmonių vadovų mokymo pr</text:span><text:span text:style-name="T23">ogramą (pridedama).</text:span></text:p>
      <text:p text:style-name="P24"><text:span text:style-name="T25">2</text:span><text:span text:style-name="T26">.<text:s/></text:span><text:span text:style-name="T27">Pavedu</text:span><text:span text:style-name="T28"><text:s/>Viešųjų pirkimų skyriui organizuoti bendrojo naudojimo objektų administravimo įmonių vadovų mokymo paslaugų viešąjį pirkimą ir informaciją apie atrinktus paslaugų teikėjus paskelbti Aplinkos ministerijos ir valstybės įmonė</text:span><text:span text:style-name="T29">s Statybos produkcijos sertifikavimo centro tinklalapiuose.</text:span></text:p>
      <text:p text:style-name="P30"><text:span text:style-name="T31">3</text:span><text:span text:style-name="T32">.<text:s/></text:span><text:span text:style-name="T33">Pripažįstu</text:span><text:span text:style-name="T34"><text:s/>netekusiu galios Lietuvos Respublikos aplinkos ministro 2001 m. rugpjūčio 20 d. įsakymą Nr. 426 „Dėl Daugiabučių gyvenamųjų namų administravimo įmonių atestavimo ir šių įmonių va</text:span><text:span text:style-name="T35">dovų mokymo programos patvirtinimo“ („Informaciniai pranešimai“, 2001, Nr.<text:s/></text:span><text:a xlink:href="https://www.e-tar.lt/portal/lt/legalAct/TAR.07E8DB9E11A2" office:target-frame-name="_blank" xlink:show="new"><text:span text:style-name="T36">67-373</text:span></text:a><text:span text:style-name="T37">).</text:span></text:p>
      <text:p text:style-name="P38"/>
      <text:p text:style-name="P39"/>
      <text:p text:style-name="P40"><text:span text:style-name="T41">APLINKOS MINISTRAS</text:span><text:span text:style-name="T42"><text:tab/>ARTŪRAS PAULAUSKAS</text:span></text:p>
      <text:p text:style-name="P43"/>
      <text:p text:style-name="P44"><text:span text:style-name="T45">_________________</text:span></text:p>
      <text:soft-page-break/>
      <text:p text:style-name="P46"><text:span text:style-name="T47">PATVIRTINTA</text:span></text:p>
      <text:p text:style-name="P48">Lietuvos Respublikos aplinkos ministro<text:s/></text:p>
      <text:p text:style-name="P49">2008 m. spalio 17 d.<text:s/></text:p>
      <text:p text:style-name="P50">įsakymu Nr. D1-544</text:p>
      <text:p text:style-name="P51"/>
      <text:p text:style-name="P52"><text:span text:style-name="T53">DAUGIABUČIŲ NAMŲ BENDROJO NAUDOJIMO OBJEKTŲ ADMINISTRAVIMO ĮMONIŲ VADOVŲ MOKYMO PROGRAMA</text:span></text:p>
      <text:p text:style-name="P54"/>
      <text:p text:style-name="P55"><text:span text:style-name="T56">1</text:span><text:span text:style-name="T57">. Daugiabučių namų bendrojo naudojimo objektų administravimo įmonių vadovų mokymo programa<text:s/></text:span><text:span text:style-name="T58">(toliau – Mokymo programa) reglamentuoja daugiabučių namų bendrojo naudojimo objektų administravimą (toliau – Administravimas) atliekančių juridinių asmenų (toliau – Įmonės) vadovų mokymą, programos tikslus, uždavinius ir turinį, mokymo metodus ir kitus mo</text:span><text:span text:style-name="T59">kymams keliamus reikalavimus.</text:span></text:p>
      <text:p text:style-name="P60"><text:span text:style-name="T61">2</text:span><text:span text:style-name="T62">. Programos tikslas – supažindinti atestuojamų Įmonių vadovus (ir jiems pageidaujant šių Įmonių padalinių, atsakingų už administravimo organizavimą, vadovus ar specialistus (projektų vadovus)) su administravimo ir daugiab</text:span><text:span text:style-name="T63">učių namų techninės priežiūros organizavimo ir vykdymo teisiniais ir organizaciniais pagrindais.</text:span></text:p>
      <text:p text:style-name="P64"><text:span text:style-name="T65">3</text:span><text:span text:style-name="T66">. Mokymo programos uždaviniai:</text:span></text:p>
      <text:p text:style-name="P67"><text:span text:style-name="T68">3.1</text:span><text:span text:style-name="T69">. supažindinti klausytojus su administravimą reglamentuojančiais įstatymais ir kitais teisės aktais;</text:span></text:p>
      <text:p text:style-name="P70"><text:span text:style-name="T71">3.2</text:span><text:span text:style-name="T72">. supažind</text:span><text:span text:style-name="T73">inti su pastatų techninės priežiūros reikalavimais ir jos organizavimu;</text:span></text:p>
      <text:p text:style-name="P74"><text:span text:style-name="T75">3.3</text:span><text:span text:style-name="T76">. supažindinti su administravimo ir daugiabučių namų priežiūros finansavimu, finansų valdymu;</text:span></text:p>
      <text:p text:style-name="P77"><text:span text:style-name="T78">3.4</text:span><text:span text:style-name="T79">. supažindinti su administravimo veiklos organizavimo pagrindais, gerų pavyz</text:span><text:span text:style-name="T80">džių praktika.</text:span></text:p>
      <text:p text:style-name="P81"><text:span text:style-name="T82">4</text:span><text:span text:style-name="T83">. Mokymo programos temos:</text:span></text:p>
      <text:p text:style-name="P84"><text:span text:style-name="T85">4.1</text:span><text:span text:style-name="T86">. administravimo teisiniai pagrindai (trukmė – 2 akademinės val.). Pagal šią temą supažindinama su Lietuvos Respublikos civilinio kodekso (Žin., 2000, Nr.<text:s/></text:span><text:a xlink:href="https://www.e-tar.lt/portal/lt/legalAct/TAR.8A39C83848CB" office:target-frame-name="_blank" xlink:show="new"><text:span text:style-name="T87">74-2262</text:span></text:a><text:span text:style-name="T88">) nuostatomis dėl bendrosios nuosavybės teisės, kito asmens turto administravimo, jungtinės veiklos (partnerystės), Lietuvos Respublikos daugiabučių namų savininkų bendrijų įstatymu (Žin., 1995, Nr.<text:s/></text:span><text:a xlink:href="https://www.e-tar.lt/portal/lt/legalAct/TAR.0EC89509170B" office:target-frame-name="_blank" xlink:show="new"><text:span text:style-name="T89">20-449</text:span></text:a><text:span text:style-name="T90">; 2000, Nr. 56-1639), Butų ir kitų patalpų savininkų bendrosios nuosavybės administravimo pavyzdiniais nuostatais, patvirtintais Lietuvos Respublikos Vyriausybės 2001 m. gegužės 23 d. nutari</text:span><text:span text:style-name="T91">mu Nr. 603 (Žin., 2001, Nr.<text:s/></text:span><text:a xlink:href="https://www.e-tar.lt/portal/lt/legalAct/TAR.3C888BB3A723" office:target-frame-name="_blank" xlink:show="new"><text:span text:style-name="T92">45-1584</text:span></text:a><text:span text:style-name="T93">; 2002, Nr.<text:s/></text:span><text:a xlink:href="https://www.e-tar.lt/portal/lt/legalAct/TAR.050AFCEC90E6" office:target-frame-name="_blank" xlink:show="new"><text:span text:style-name="T94">54-2123</text:span></text:a><text:span text:style-name="T95">), Lietuvos Respublikos statybos įstatymu (Ž</text:span><text:span text:style-name="T96">in., 1996, Nr.<text:s/></text:span><text:a xlink:href="https://www.e-tar.lt/portal/lt/legalAct/TAR.F31E79DEC55D" office:target-frame-name="_blank" xlink:show="new"><text:span text:style-name="T97">32-788</text:span></text:a><text:span text:style-name="T98">; 2001, Nr.<text:s/></text:span><text:a xlink:href="https://www.e-tar.lt/portal/lt/legalAct/TAR.80A638E6C263" office:target-frame-name="_blank" xlink:show="new"><text:span text:style-name="T99">101-3597</text:span></text:a><text:span text:style-name="T100">), statybos techniniu reglamentu STR 1.02.10:2008 „Daugia</text:span><text:span text:style-name="T101">bučių namų bendrojo naudojimo objektų administravimo įmonių atestavimas“, patvirtintu Lietuvos Respublikos aplinkos ministro 2002 m. balandžio 23 d. įsakymu Nr. 201 (Žin., 2002, Nr.<text:s/></text:span><text:a xlink:href="https://www.e-tar.lt/portal/lt/legalAct/TAR.B6DABA329EEE" office:target-frame-name="_blank" xlink:show="new"><text:span text:style-name="T102">54-2146</text:span></text:a><text:span text:style-name="T103">; 2008, Nr.<text:s/></text:span><text:a xlink:href="https://www.e-tar.lt/portal/lt/legalAct/TAR.38A1A85DFC99" office:target-frame-name="_blank" xlink:show="new"><text:span text:style-name="T104">17-606</text:span></text:a><text:span text:style-name="T105">);</text:span></text:p>
      <text:p text:style-name="P106"><text:span text:style-name="T107">4.2</text:span><text:span text:style-name="T108">. pastatų techninės priežiūros reikalavimai ir jos organizavimas (trukmė – 2 akademinės val.). Pagal šią temą supažindinama su statinių naudojimo ir priežiūros bei pastatų energinio naudingumo reikalavimais, nustatytais Lietuvos Respublikos statybos įstaty</text:span><text:span text:style-name="T109">me, statybos techniniame reglamente STR 1.12.07:2004 „Statinių techninės priežiūros taisyklės, kvalifikaciniai reikalavimai statinių techniniams prižiūrėtojams, statinių techninės priežiūros dokumentų formos bei jų pildymo ir saugojimo tvarkos aprašas“, pa</text:span><text:span text:style-name="T110">tvirtintame Lietuvos Respublikos aplinkos ministro 2004 m. birželio 21 d. įsakymu Nr. D1-347 (Žin., 2004, Nr.<text:s/></text:span><text:a xlink:href="https://www.e-tar.lt/portal/lt/legalAct/TAR.5D40EBC98931" office:target-frame-name="_blank" xlink:show="new"><text:span text:style-name="T111">98-3658</text:span></text:a><text:span text:style-name="T112">), ir statybos techniniame reglamente STR 1.12.05:2002 „Gyve</text:span><text:span text:style-name="T113">namųjų namų naudojimo ir priežiūros privalomieji reikalavimai ir jų įgyvendinimo tvarka“, patvirtintame Lietuvos Respublikos aplinkos ministro 2002 m. liepos 1 d. įsakymu Nr. 351 (Žin., 2002, Nr.<text:s/></text:span><text:a xlink:href="https://www.e-tar.lt/portal/lt/legalAct/TAR.66297892965F" office:target-frame-name="_blank" xlink:show="new"><text:span text:style-name="T114">81-3504</text:span></text:a><text:span text:style-name="T115">), pastatų energinio naudingumo sertifikavimo tvarka, nustatyta statybos techniniame reglamente STR 2.01.09:2005 „Pastatų energinis naudingumas. Energetinio naudingumo sertifikavimas“, patvirtintame Lietuvos Respublikos aplinkos m</text:span><text:span text:style-name="T116">inistro 2005 m. gruodžio 20 d. įsakymu Nr. D1-624 (Žin., 2005, Nr.<text:s/></text:span><text:a xlink:href="https://www.e-tar.lt/portal/lt/legalAct/TAR.98A6DF667A97" office:target-frame-name="_blank" xlink:show="new"><text:span text:style-name="T117">151-5568</text:span></text:a><text:span text:style-name="T118">);</text:span></text:p>
      <text:p text:style-name="P119"><text:span text:style-name="T120">4.3</text:span><text:span text:style-name="T121">. administravimo ir priežiūros finansavimas. Finansų valdymas (trukmė – 1,5 akademinės val.)</text:span><text:span text:style-name="T122">. Pagal šią temą supažindinama su galimais administravimo ir techninės priežiūros finansavimo šaltiniais, lėšų poreikio sudėtimi, administravimo ir techninės priežiūros tarifų ir kaupiamųjų įmokų nustatymo metodiniais pagrindais, lėšų planavimu, naudojimu<text:s/></text:span><text:span text:style-name="T123">ir apskaita, finansinės ataskaitos turiniu, ataskaitos gyventojams pateikimo forma;</text:span></text:p>
      <text:p text:style-name="P124"><text:span text:style-name="T125">4.4</text:span><text:span text:style-name="T126">. daugiabučio namo bendrojo naudojimo objektų administratoriaus veiklos organizavimo pagrindai. Gerų pavyzdžių praktikos pristatymas (trukmė – 1,5 akademinės val.).<text:s/></text:span><text:span text:style-name="T127">Pagal šią temą supažindinama su Įmonės veiklos organizavimo pagrindais: organizacine struktūra, personalo formavimo principais, veiklos ir finansų planavimu ir valdymu, techninės dokumentacijos tvarkymu, ryšių su administruojamų namų patalpų savininkais pa</text:span><text:span text:style-name="T128">laikymu. Pristatoma Įmonių veiklos gerų pavyzdžių praktika.</text:span></text:p>
      <text:p text:style-name="P129"><text:span text:style-name="T130">5</text:span><text:span text:style-name="T131">. Mokymo metodai: teorinės paskaitos ir gerų pavyzdžių praktikos pristatymas, vizualinės informacijos pateikimas, atsakymai į klausimus.</text:span></text:p>
      <text:p text:style-name="P132"><text:span text:style-name="T133">6</text:span><text:span text:style-name="T134">. Laukiami rezultatai: klausytojai įgis žinių a</text:span><text:span text:style-name="T135">pie daugiabučių namų bendrosios nuosavybės naudojimo objektų valdymą ir naudojimą, bendrojo naudojimo objektų administravimo ir priežiūros veiklos organizavimą.</text:span></text:p>
      <text:p text:style-name="P136"><text:span text:style-name="T137">7</text:span><text:span text:style-name="T138">. Dėstytojai – valstybės institucijų specialistai, aukštųjų mokyklų dėstytojai, specialist</text:span><text:span text:style-name="T139">ai praktikai.</text:span></text:p>
      <text:p text:style-name="P140"/>
      <text:p text:style-name="P141"><text:span text:style-name="T1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9T09:45:00Z</meta:creation-date>
    <dc:date>2015-09-19T09:45:00Z</dc:date>
    <meta:template xlink:href="Normal" xlink:type="simple"/>
    <meta:editing-cycles>2</meta:editing-cycles>
    <meta:editing-duration>PT0S</meta:editing-duration>
    <meta:document-statistic meta:page-count="3" meta:paragraph-count="43" meta:word-count="854" meta:character-count="7249" meta:row-count="178" meta:non-whitespace-character-count="6438"/>
  </office:meta>
</office:document-meta>
</file>