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LAPKRIČIO 14 D. NUTARIMO NR. 1260 „DĖL AKCINIŲ BENDROVIŲ VALDYBŲ PATVIRTINIMO“ DALINIO PAKEITIMO</text:p>
      <text:p text:style-name="P15"/>
      <text:p text:style-name="P16">1998 m. rugsėjo 1 d. Nr. 1043</text:p>
      <text:p text:style-name="P17">Vilnius</text:p>
      <text:p text:style-name="Normal"/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7 m. lapkričio 14 d. nutarimu Nr. 1260 „Dėl akcinių bendrovių valdybų patvirtinimo“ (Žin., 1997, Nr.<text:s/></text:span><text:a xlink:href="https://www.e-tar.lt/portal/lt/legalAct/TAR.966CAC5396DD" office:target-frame-name="_blank" xlink:show="new"><text:span text:style-name="T25">106-2681</text:span></text:a><text:span text:style-name="T26">, Nr.<text:s/></text:span><text:a xlink:href="https://www.e-tar.lt/portal/lt/legalAct/TAR.66D5ACA19E57" office:target-frame-name="_blank" xlink:show="new"><text:span text:style-name="T27">118-3061</text:span></text:a><text:span text:style-name="T28">; 1998, Nr.<text:s/></text:span><text:a xlink:href="https://www.e-tar.lt/portal/lt/legalAct/TAR.15FCE051308A" office:target-frame-name="_blank" xlink:show="new"><text:span text:style-name="T29">8-174</text:span></text:a><text:span text:style-name="T30">, Nr.<text:s/></text:span><text:a xlink:href="https://www.e-tar.lt/portal/lt/legalAct/TAR.B2696E52732A" office:target-frame-name="_blank" xlink:show="new"><text:span text:style-name="T31">29-779</text:span></text:a><text:span text:style-name="T32">) patvirtintas akcinių bendrovių „Lietuvos energija“, „Lietuvos dujos“, „Geonafta“, „Lietuvos kuras“, „Naftos terminalas“, „Mažeikių nafta“, „Naftotiekis“ ir „Būtingės nafta“ valdybas:</text:span></text:p>
      <text:p text:style-name="P33"><text:span text:style-name="T34">1</text:span><text:span text:style-name="T35">. Išbraukti iš akcinės bendrovės „Lietuvos kuras“ valdybos R. Mickūną ir įrašyti į ją V. Budrį – Ūkio ministerijos Pramonės departamento direktorių.</text:span></text:p>
      <text:p text:style-name="P36"><text:span text:style-name="T37">2</text:span><text:span text:style-name="T38">. Įrašyti naują akcinės bendrovės „Mažeikių nafta“ valdybos nario S. Vaitkevičiaus darbovietę – „valstybės įmonė Valstybės turto fondas“ ir naujas pareigas – „generalinis direktorius“.</text:span></text:p>
      <text:p text:style-name="P39"><text:span text:style-name="T40">3</text:span><text:span text:style-name="T41">. Išbraukti iš akcinės bendrovės „Būtingės nafta“ valdybos R. Skyrienę ir įrašyti į ją D. Zasienę – Finansų ministerijos Užsienio paskolų aptarnavimo skyriaus viršininkę.</text:span></text:p>
      <text:p text:style-name="P42"/>
      <text:p text:style-name="P43"/>
      <text:p text:style-name="Normal"/>
      <text:p text:style-name="P44">MINISTRAS PIRMININKAS<text:tab/>GEDIMINAS VAGNORIUS</text:p>
      <text:p text:style-name="P45"/>
      <text:p text:style-name="P46"/>
      <text:p text:style-name="P47"/>
      <text:p text:style-name="P48">ŪKIO MINISTRAS<text:tab/>VINCAS BABIL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3T14:37:00Z</meta:creation-date>
    <dc:date>2019-11-13T14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208" meta:character-count="1608" meta:row-count="28" meta:non-whitespace-character-count="1409"/>
  </office:meta>
</office:document-meta>
</file>