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4 M. LIEPOS 15 D. ĮSAKYMO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PAKEITIMO</text:p>
      <text:p text:style-name="P5"/>
      <text:p text:style-name="P6">2008 m. rugpjūčio 22 d. Nr. ISAK-2419</text:p>
      <text:p text:style-name="P7">Vilnius</text:p>
      <text:p text:style-name="P8"/>
      <text:p text:style-name="P9"/>
      <text:p text:style-name="P10"><text:span text:style-name="T11">Pakeiči</text:span>u Gaires pareiškėjams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liepos 15 d. įsakymu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(Žin., 2004, Nr.<text:s/><text:a xlink:href="https://www.e-tar.lt/portal/lt/legalAct/TAR.9531B027B4B0" office:target-frame-name="_blank" xlink:show="new"><text:span text:style-name="T12">119-4420</text:span></text:a>; 2007, Nr.<text:s/><text:a xlink:href="https://www.e-tar.lt/portal/lt/legalAct/TAR.5AB0A0DE702F" office:target-frame-name="_blank" xlink:show="new"><text:span text:style-name="T13">91-3677</text:span></text:a>; 2008, Nr.<text:s/><text:a xlink:href="https://www.e-tar.lt/portal/lt/legalAct/TAR.1AB98844CD59" office:target-frame-name="_blank" xlink:show="new"><text:span text:style-name="T14">25-933</text:span></text:a>, Nr.<text:s/><text:a xlink:href="https://www.e-tar.lt/portal/lt/legalAct/TAR.0468ED161A67" office:target-frame-name="_blank" xlink:show="new"><text:span text:style-name="T15">55-2091</text:span></text:a>):</text:p>
      <text:p text:style-name="P16">1. Įrašau 80 punkte vietoj datos „2008 m. rugpjūčio 29 d.“ datą „2008 m. spalio 15 d.“;</text:p>
      <text:p text:style-name="P17">2. Išdėstau 81 punktą taip:</text:p>
      <text:p text:style-name="P18">„81. Projektų trukmė negali būti ilgesnė nei 44 mėnesiai.“</text:p>
      <text:p text:style-name="P19"/>
      <text:p text:style-name="P20"/>
      <text:p text:style-name="P21"/>
      <text:p text:style-name="P22">ŠVIETIMO IR MOKSLO MINISTRAS<text:s/><text:tab/>ALGIRDAS MONKEVIČIUS</text:p>
      <text:p text:style-name="P23"/>
      <text:p text:style-name="P24">SUDERINTA</text:p>
      <text:p text:style-name="P25">Lietuvos Respublikos finansų ministerijos</text:p>
      <text:p text:style-name="P26">2008-08-22 raštu Nr. ((4.18.3-04)-5K-0821078/5K-0822872)-6K-08102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8-24T06:38:00Z</meta:creation-date>
    <dc:date>2016-08-24T06:38:00Z</dc:date>
    <meta:template xlink:href="Normal" xlink:type="simple"/>
    <meta:editing-cycles>2</meta:editing-cycles>
    <meta:editing-duration>PT0S</meta:editing-duration>
    <meta:document-statistic meta:page-count="1" meta:paragraph-count="12" meta:word-count="218" meta:character-count="1763" meta:row-count="44" meta:non-whitespace-character-count="1557"/>
  </office:meta>
</office:document-meta>
</file>