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30% 1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text-transform="uppercase"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font-weight="bold" style:font-weight-asian="bold" fo:text-transform="uppercase"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1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style:text-properties fo:color="#000000"/>
    </style:style>
    <style:style style:name="P253" style:parent-style-name="Normal" style:family="paragraph">
      <style:paragraph-properties fo:text-align="justify">
        <style:tab-stops>
          <style:tab-stop style:type="left" style:position="4.5125in"/>
        </style:tab-stops>
      </style:paragraph-properties>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style:tab-stops>
          <style:tab-stop style:type="left" style:position="4.5125in"/>
        </style:tab-stops>
      </style:paragraph-properties>
      <style:text-properties fo:color="#000000"/>
    </style:style>
    <style:style style:name="P258" style:parent-style-name="Normal" style:family="paragraph">
      <style:paragraph-properties fo:text-align="justify">
        <style:tab-stops>
          <style:tab-stop style:type="left" style:position="4.5125in"/>
        </style:tab-stops>
      </style:paragraph-properties>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color="#000000"/>
    </style:style>
    <style:style style:name="P262" style:parent-style-name="Normal" style:family="paragraph">
      <style:paragraph-properties fo:text-align="justify">
        <style:tab-stops>
          <style:tab-stop style:type="left" style:position="4.5125in"/>
        </style:tab-stops>
      </style:paragraph-properties>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color="#000000"/>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 style:parent-style-name="Normal" style:family="paragraph">
      <style:paragraph-properties fo:text-align="center" fo:text-indent="0.0416in"/>
      <style:text-properties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 style:parent-style-name="Normal" style:family="paragraph">
      <style:paragraph-properties fo:text-align="justify">
        <style:tab-stops>
          <style:tab-stop style:type="center" style:position="4.4333in"/>
        </style:tab-stops>
      </style:paragraph-properties>
      <style:text-properties fo:color="#000000"/>
    </style:style>
    <style:style style:name="P274" style:parent-style-name="Normal" style:family="paragraph">
      <style:paragraph-properties fo:text-align="justify"/>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text-properties fo:color="#000000"/>
    </style:style>
    <style:style style:name="P280" style:parent-style-name="Normal" style:family="paragraph">
      <style:paragraph-properties fo:text-align="justify">
        <style:tab-stops>
          <style:tab-stop style:type="left" style:leader-style="solid" style:leader-text="_" style:position="1.9791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281" style:parent-style-name="Normal" style:family="paragraph">
      <style:paragraph-properties fo:text-align="justify">
        <style:tab-stops>
          <style:tab-stop style:type="center" style:position="0.9895in"/>
          <style:tab-stop style:type="center" style:position="3.325in"/>
          <style:tab-stop style:type="center" style:position="5.6604in"/>
        </style:tab-stops>
      </style:paragraph-properties>
      <style:text-properties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text-properties fo:color="#000000"/>
    </style:style>
    <style:style style:name="P284" style:parent-style-name="Normal" style:family="paragraph">
      <style:paragraph-properties fo:text-align="justify"/>
      <style:text-properties fo:color="#000000"/>
    </style:style>
    <style:style style:name="P285" style:parent-style-name="Normal" style:family="paragraph">
      <style:paragraph-properties fo:text-align="justify"/>
      <style:text-properties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center"/>
      <style:text-properties fo:color="#000000"/>
    </style:style>
    <style:style style:name="P288" style:parent-style-name="Normal" style:family="paragraph">
      <style:text-properties fo:color="#000000"/>
    </style:style>
  </office:automatic-styles>
  <office:body>
    <office:text text:use-soft-page-breaks="true">
      <text:p text:style-name="P1"><text:span text:style-name="T9"/><text:span text:style-name="T10">POLICIJOS DEPARTAMENTO PRIE VIDAUS REIKALŲ MINISTERIJOS KELIŲ POLICIJOS TARNYBA</text:span></text:p>
      <text:p text:style-name="P11"/>
      <text:p text:style-name="P12">I N S T R U K C I J A</text:p>
      <text:p text:style-name="P13">DĖL SPECIALIŲJŲ ŠVIESOS IR GARSO SIGNALŲ ĮRENGIMO BEI NAUDOJIMO KELIŲ TRANSPORTO PRIEMONĖSE, PATVIRTINTA POLICIJOS DEPARTAMENTO GENERALINIO KOMISARO 1999 01 29 ĮSAKYMU NR.29</text:p>
      <text:p text:style-name="P14"/>
      <text:p text:style-name="P15">1999 m. sausio 26 d. Nr.<text:s/></text:p>
      <text:p text:style-name="P16">Vilnius</text:p>
      <text:p text:style-name="P17"/>
      <text:p text:style-name="P18"><text:span text:style-name="T19">I</text:span><text:span text:style-name="T20">.<text:s/></text:span><text:span text:style-name="T21">BENDROSIOS NUOSTATOS</text:span></text:p>
      <text:p text:style-name="P22"/>
      <text:p text:style-name="P23"><text:span text:style-name="T24">1</text:span><text:span text:style-name="T25">. Ši instrukcija nustato specialiųjų garso ir šviesos signalų įrengimo ir naudojimo tvarką. Instrukcija skirta kelių transporto priemonių vairuotojams, pareigūnams ir darbuotojams (toliau – vairuotojams), vairuojantiems transporto priemones su įrengtais specialiaisiais šviesos ir garso signalais, ir pareigūnams, atsakingiems už transporto priemones, jų eksploatavimą su įrengtais specialiaisiais šviesos ir garso signalais.</text:span></text:p>
      <text:p text:style-name="P26"><text:span text:style-name="T27">2</text:span><text:span text:style-name="T28">. Specialieji garso signalai – sirenos ir kintamo tono ir dažnio signalai. Specialieji šviesos signalai – mėlynos (mėlynos ir raudonos) spalvos mirksintys švyturėliai.</text:span></text:p>
      <text:p text:style-name="P29"><text:span text:style-name="T30">3</text:span><text:span text:style-name="T31">. Operatyvinių tarnybų transporto priemonių specialieji šviesos ir garso signalai turi atitikti Lietuvos standartą LST 1299:1993 „Operatyvinių tarnybų transporto priemonės. Dažymas, skiriamieji ženklai, specialieji šviesos ir garso signalai“.</text:span></text:p>
      <text:p text:style-name="P32"><text:span text:style-name="T33">4</text:span><text:span text:style-name="T34">. Kitose (specialiomis spalvomis nenudažytose) transporto priemonėse, specialieji šviesos signalai įtaisomi ant kelių transporto priemonių stogų arba kabinų taip, kad būtų matomi 360</text:span><text:span text:style-name="T35">o</text:span><text:span text:style-name="T36"><text:s/>kampu apie vertikalią ašį. Jei būtina, leidžiama įtaisyti du mirksinčius švyturėlius.</text:span></text:p>
      <text:p text:style-name="P37">Nestacionarūs švyturėliai transporto priemonėse turi būti su magnetiniais laikikliais ir lengvai nuimami.</text:p>
      <text:p text:style-name="P38"/>
      <text:p text:style-name="P39"><text:span text:style-name="T40">II</text:span><text:span text:style-name="T41">.<text:s/></text:span><text:span text:style-name="T42">SPECIALIŲJŲ ŠVIESOS IR GARSO SIGNALŲ ĮRENGIMAS KELIŲ TRANSPORTO PRIEMONĖSE</text:span></text:p>
      <text:p text:style-name="P43"/>
      <text:p text:style-name="P44"><text:span text:style-name="T45">5</text:span><text:span text:style-name="T46">. Stacionarūs mėlynos (mėlynos ir raudonos) spalvos švyturėliai bei specialieji garso signalai specialiomis spalvomis nudažytose kelių transporto priemonėse įrengiami pagal atitinkamus Lietuvos Respublikos standartus.</text:span></text:p>
      <text:p text:style-name="P47"><text:span text:style-name="T48">6</text:span><text:span text:style-name="T49">. Stacionarūs mėlynos ir raudonos spalvos švyturėliai bei specialieji garso signalai gali būti įrengti taip pat ir specialiomis spalvomis nenudažytose Vadovybės apsaugos departamento prie Vidaus reikalų ministerijos kelių transporto priemonėse.<text:s/></text:span></text:p>
      <text:p text:style-name="P50"><text:span text:style-name="T51">7</text:span><text:span text:style-name="T52">. Stacionarūs, tačiau tik mėlynos spalvos švyturėliai bei specialieji garso signalai gali būti įrengiami gelbėjimo bei avarinių tarnybų kelių transporto priemonėse.</text:span></text:p>
      <text:p text:style-name="P53"><text:span text:style-name="T54">8</text:span><text:span text:style-name="T55">. Nestacionarūs mėlynos spalvos švyturėliai gali būti laikomi specialiomis spalvomis nenudažytose operatyvinės veiklos subjektų, Valstybės saugumo departamento, prokuratūros, Užsienio reikalų ministerijos Valstybinio ir diplomatinio protokolo tarnybos ir Lietuvos Respublikos Seimo Tarpparlamentinių ryšių skyriaus (dirbančio su oficialiais asmenimis), taip pat ministrų kelių transporto priemonėse.</text:span></text:p>
      <text:p text:style-name="P56"><text:span text:style-name="T57">9</text:span><text:span text:style-name="T58">. Stacionarūs mėlynos spalvos švyturėliai gali būti įrengiami (jeigu nestacionarūs – laikomi) kelių transporto priemonėse, kuriomis gali naudotis Lietuvos Respublikos Prezidentas, Lietuvos Respublikos Seimo Pirmininkas, Lietuvos Respublikos Ministras Pirmininkas.<text:s/></text:span></text:p>
      <text:p text:style-name="P59"><text:span text:style-name="T60">10</text:span><text:span text:style-name="T61">. Ant kelių policijos, Vadovybės apsaugos departamento ir kelių transporto priemonių, kuriomis gali naudotis Lietuvos Respublikos Prezidentas, Lietuvos Respublikos Seimo Pirmininkas, Lietuvos Respublikos Ministras Pirmininkas, priekinio buferio arba už radiatoriaus grotelių gali būti montuojami papildomi šviesos signalai.<text:s/></text:span></text:p>
      <text:p text:style-name="P62"/>
      <text:p text:style-name="P63"><text:span text:style-name="T64">III</text:span><text:span text:style-name="T65">.<text:s/></text:span><text:span text:style-name="T66">SPECIALIŲJŲ ŠVIESOS IR GARSO SIGNALŲ NAUDOJIMO TVARKA</text:span></text:p>
      <text:p text:style-name="P67"/>
      <text:p text:style-name="P68"><text:span text:style-name="T69">11</text:span><text:span text:style-name="T70">. Specialiuosius šviesos ir garso signalus vairuotojai gali naudoti tik būtinais atvejais, vykdydami operatyvines užduotis ir atsižvelgdami į konkrečią situaciją.</text:span></text:p>
      <text:p text:style-name="P71">Mėlynos spalvos švyturėliai ir garso signalai gali būti naudojami esant tarnybiniam būtinumui.</text:p>
      <text:p text:style-name="P72"><text:span text:style-name="T73">Mėlynos ir raudonos spalvos švyturėliai ir garso signalai gali būti naudojami tik ypač svarbiais tarnybos atvejais.</text:span></text:p>
      <text:p text:style-name="P74"><text:span text:style-name="T75">12</text:span><text:span text:style-name="T76">. Nepaisant nuo operatyvinės užduoties svarbos, vairuotojai, važiuojantys su įjungtais specialiaisiais šviesos ir garso signalais, greitį privalo pasirinkti atsižvelgdami į eismo judrumą, kelio ir meteorologines sąlygas, matomumą, kad sugebėtų suvaldyti transporto priemones ir užtikrinti saugų eismą.</text:span></text:p>
      <text:p text:style-name="P77"><text:span text:style-name="T78">13</text:span><text:span text:style-name="T79">. Važiuodami su įjungtais specialiaisiais šviesos ir garso signalais, transporto priemonių vairuotojai gali nesilaikyti bendros eismo tvarkos tik Kelių eismo taisyklėse numatytais atvejais.</text:span></text:p>
      <text:p text:style-name="P80"><text:span text:style-name="T81">14</text:span><text:span text:style-name="T82">. Vairuotojai, važiuodami su įjungtais specialiaisiais šviesos signalais, kitų kelių transporto priemonių vairuotojus ir pėsčiuosius gali įspėti naudodami ir garsiakalbį.</text:span></text:p>
      <text:p text:style-name="P83"><text:span text:style-name="T84">15</text:span><text:span text:style-name="T85">. Lydint transporto priemonių koloną, specialiuosius šviesos ir garso signalus privalo įjungti pirmojo ir paskutiniojo lydinčio automobilio vairuotojai. Specialiaisiais šviesos ir garso signalais gali naudotis ir 10 punkte nurodytos kelių transporto priemonės.</text:span></text:p>
      <text:p text:style-name="P86"><text:span text:style-name="T87">16</text:span><text:span text:style-name="T88">. Specialieji šviesos ir garso signalai išjungiami nedelsiant, kai nėra būtinumo juos naudoti.</text:span></text:p>
      <text:p text:style-name="P89"><text:span text:style-name="T90">17</text:span><text:span text:style-name="T91">. Vadovybės apsaugos departamento prie Vidaus reikalų ministerijos ir kelių policijos transporto priemonių vairuotojai turi teisę naudoti specialiuosius šviesos ir garso signalus šiais atvejais:</text:span></text:p>
      <text:p text:style-name="P92"><text:span text:style-name="T93">17.1</text:span><text:span text:style-name="T94">. kai lydimi ir eskortuojami užsienio valstybių ir vyriausybių bei parlamentų vadovai, užsienio reikalų ministrai, jiems prilygstantys kiti labai svarbūs asmenys (ir jų vadovaujamos oficialios delegacijos) šiais protokolinius reikalavimus atitinkančiais atvejais:</text:span></text:p>
      <text:p text:style-name="P95"><text:span text:style-name="T96">17.1.1</text:span><text:span text:style-name="T97">. raudonos ir mėlynos spalvos švyturėliai, ir tik esant būtinumui – specialieji garso signalai:</text:span></text:p>
      <text:p text:style-name="P98">valstybinio vizito metu, kai kartu iš dalies sustabdomas eismas miestų gatvėse kortežo vykimo maršrute;</text:p>
      <text:p text:style-name="P99">oficialaus vizito metu, kai saugus kortežo judėjimas užtikrinamas paprastai nestabdant eismo.</text:p>
      <text:p text:style-name="P100">Rekomenduojama, jeigu tik galima, nejungti raudonos spalvos švyturėlių.</text:p>
      <text:p text:style-name="P101"><text:span text:style-name="T102">Jeigu yra galimybė, atvykusių su valstybiniu ir oficialiu vizitu kortežą lydi motociklai;</text:span></text:p>
      <text:p text:style-name="P103"><text:span text:style-name="T104">17.1.2</text:span><text:span text:style-name="T105">. paprastai vien mėlynos spalvos švyturėliai, ir tik esant būtinumui – mėlynos ir raudonos spalvos švyturėliai bei specialieji garso signalai – darbo vizito metu (saugus kortežo judėjimas užtikrinamas nestabdant eismo);</text:span></text:p>
      <text:p text:style-name="P106"><text:span text:style-name="T107">17.1.3</text:span><text:span text:style-name="T108">. tik mėlynos spalvos švyturėliai, kurie įjungiami tik esant būtinumui, – privataus vizito arba vizito tranzitu metu;</text:span></text:p>
      <text:p text:style-name="P109"><text:span text:style-name="T110">17.2</text:span><text:span text:style-name="T111">. kai lydimi valstybės vadovai – Lietuvos Respublikos Prezidentas, Lietuvos Respublikos Seimo Pirmininkas, Lietuvos Respublikos Ministras Pirmininkas – mėlynos spalvos švyturėliai, ir tik esant būtinumui – mėlynos ir raudonos spalvos švyturėliai bei specialieji garso signalai, kai saugus kortežo judėjimas užtikrinamas paprastai nestabdant eismo;</text:span></text:p>
      <text:p text:style-name="P112"><text:span text:style-name="T113">17.3</text:span><text:span text:style-name="T114">. persekiodami bandančius pasprukti nusikaltėlius, juos sulaikydami;</text:span></text:p>
      <text:p text:style-name="P115"><text:span text:style-name="T116">17.4</text:span><text:span text:style-name="T117">. veždami į sveikatos priežiūros įstaigas nukentėjusius asmenis, kurių gyvybei gresia pavojus.</text:span></text:p>
      <text:p text:style-name="P118"><text:span text:style-name="T119">18</text:span><text:span text:style-name="T120">. Kitų kelių transporto priemonių, turinčių specialiuosius šviesos ir garso signalus, vairuotojams leidžiama naudoti tik mėlynos spalvos švyturėlius ir specialiuosius garso signalus ir tik esant tarnybiniam būtinumui.</text:span></text:p>
      <text:p text:style-name="P121"><text:span text:style-name="T122">19</text:span><text:span text:style-name="T123">. Užsienio reikalų ministerijos Valstybinio ir diplomatinio protokolo tarnybos ir Lietuvos Respublikos Seimo Tarpparlamentinio ryšių skyriaus kelių transporto priemonėse šių tarnybų organizuojamų vizitų ir kitų valstybinių renginių metu gali būti naudojami mėlynos spalvos švyturėliai, o prireikus – ir specialieji garso signalai, važiuojant kartu su kortežu (eskortu) ir (arba) važiuojant atskirai.</text:span></text:p>
      <text:p text:style-name="P124"><text:span text:style-name="T125">20</text:span><text:span text:style-name="T126">. Operatyvinės veiklos subjektų transporto priemonių vairuotojai ir pareigūnai turi teisę naudoti specialiuosius šviesos ir garso signalus šiais atvejais:</text:span></text:p>
      <text:p text:style-name="P127"><text:span text:style-name="T128">20.1</text:span><text:span text:style-name="T129">. vykdami į masinių neramumų ir grupinio chuliganizmo apraiškų, autoavarijų, gaisrų, stichinių nelaimių, nusikaltimų (nužudymų, apiplėšimų, užpuolimų) vietas ir šių įvykių vietose;</text:span></text:p>
      <text:p text:style-name="P130"><text:span text:style-name="T131">20.2</text:span><text:span text:style-name="T132">. persekiodami bandančius pabėgti nusikaltėlius, juos sulaikydami;</text:span></text:p>
      <text:p text:style-name="P133"><text:span text:style-name="T134">20.3</text:span><text:span text:style-name="T135">. veždami į sveikatos priežiūros įstaigą nukentėjusius asmenis, kurių gyvybei gresia pavojus;</text:span></text:p>
      <text:p text:style-name="P136"><text:span text:style-name="T137">20.4</text:span><text:span text:style-name="T138">. persekiodami Kelių eismo taisykles pažeidusius ar iš autoavarijos vietos pasišalinusius asmenis ir juos sulaikydami;</text:span></text:p>
      <text:p text:style-name="P139"><text:span text:style-name="T140">20.5</text:span><text:span text:style-name="T141">. lydėdami transporto priemones, vežančias pavojingus ir stambiagabaričius krovinius, transporto priemonių, pėsčiųjų kolonas, sportinių varžybų ar kitų renginių dalyvių eisenas;</text:span></text:p>
      <text:p text:style-name="P142"><text:span text:style-name="T143">20.6</text:span><text:span text:style-name="T144">. konvojuodami sulaikytus asmenis;</text:span></text:p>
      <text:p text:style-name="P145"><text:span text:style-name="T146">20.7</text:span><text:span text:style-name="T147">. gavę skubią užduotį iš budėtojų dalies.</text:span></text:p>
      <text:p text:style-name="P148"><text:span text:style-name="T149">21</text:span><text:span text:style-name="T150">. Ministrų kelių transporto priemonių vairuotojai naudotis specialiaisiais šviesos ir garso signalais turi teisę tik ministrams asmeniškai lydint pas juos atvykusius užsienio valstybių oficialius pareigūnus.</text:span></text:p>
      <text:p text:style-name="P151"><text:span text:style-name="T152">22</text:span><text:span text:style-name="T153">. Dujų avarinių tarnybų kelių transporto priemonių vairuotojai turi teisę naudoti specialiuosius šviesos ir garso signalus šiais atvejais:</text:span></text:p>
      <text:p text:style-name="P154"><text:span text:style-name="T155">22.1</text:span><text:span text:style-name="T156">. vykdami pagal pranešimą apie dujų kvapo atsiradimą dujofikuotuose ir nedujofikuotuose statiniuose, taip pat gatvėje ar lauke;</text:span></text:p>
      <text:p text:style-name="P157"><text:span text:style-name="T158">22.2</text:span><text:span text:style-name="T159">. vykdami į dujų nuotėkio dujų sistemose ar jos sudedamųjų dalių sutrikimo vietas;</text:span></text:p>
      <text:p text:style-name="P160"><text:span text:style-name="T161">22.3</text:span><text:span text:style-name="T162">. vykdami į gaisrų, dujų ir oro mišinio sprogimo, dujų užsiliepsnojimo vietas;</text:span></text:p>
      <text:p text:style-name="P163"><text:span text:style-name="T164">22.4</text:span><text:span text:style-name="T165">. gavę pranešimą apie žmonių užtroškimus dujomis arba apsinuodijimus jų degimo produktais ir vykdami į tas vietas;</text:span></text:p>
      <text:p text:style-name="P166"><text:span text:style-name="T167">22.5</text:span><text:span text:style-name="T168">. gavę pranešimą apie dujų tiekimo nutraukimus dėl padidėjusio ar sumažėjusio dujų slėgio, dėl mechaninių ar korozinių dujų sistemų pažeidimų;</text:span></text:p>
      <text:p text:style-name="P169"><text:span text:style-name="T170">22.6</text:span><text:span text:style-name="T171">. gavę pranešimą apie neplanuotus dujų tiekimo nutraukimus vartotojams;</text:span></text:p>
      <text:p text:style-name="P172"><text:span text:style-name="T173">22.7</text:span><text:span text:style-name="T174">. gavę pranešimą apie gamtinių ar suskystintų dujų tiekimo nutraukimus, užšalus redukavimo įrenginiams arba susidarius vandens, ledo ar kitokios kilmės kamščiams.</text:span></text:p>
      <text:p text:style-name="P175"><text:span text:style-name="T176">23</text:span><text:span text:style-name="T177">. Greitosios bei specializuotos medicinos pagalbos kelių transporto priemonių vairuotojai specialiuosius šviesos ir garso signalus turi teisę naudoti vykdami pas ligonius, kurių sveikatai ar gyvybei gresia pavojus, arba tokius ligonius veždami į sveikatos priežiūros įstaigas.</text:span></text:p>
      <text:p text:style-name="P178"><text:span text:style-name="T179">Leidimą panaudoti specialiuosius šviesos ir garso signalus duoda kartu važiuojantis vyresnysis medicinos darbuotojas.</text:span></text:p>
      <text:p text:style-name="P180"><text:span text:style-name="T181">24</text:span><text:span text:style-name="T182">. Priešgaisrinės apsaugos ir gelbėjimo kelių transporto priemonių vairuotojai turi teisę naudoti specialiuosius šviesos ir garso signalus vykdami į gaisrų, avarijų, nelaimingų atsitikimų ir kitų įvykių vietas, taip pat dirbdami gaisrų, avarijų, nelaimingų atsitikimų ir kitų įvykių vietose.</text:span></text:p>
      <text:p text:style-name="P183"><text:span text:style-name="T184">25</text:span><text:span text:style-name="T185">. Valstybės saugumo departamento, prokuratūros kelių transporto priemonių vairuotojai ir pareigūnai turi teisę naudoti specialiuosius šviesos ir garso signalus tik atlikdami tarnybines pareigas.</text:span></text:p>
      <text:p text:style-name="P186"/>
      <text:p text:style-name="P187"><text:span text:style-name="T188">IV</text:span><text:span text:style-name="T189">.<text:s/></text:span><text:span text:style-name="T190">REIKALAVIMAI KELIŲ TRANSPORTO PRIEMONIŲ VAIRUOTOJAMS IR PAREIGŪNAMS, ATSAKINGIEMS UŽ KELIŲ TRANSPORTO PRIEMONIŲ SU SPECIALIAISIAIS ŠVIESOS IR GARSO SIGNALAIS EKSPLOATAVIMĄ</text:span></text:p>
      <text:p text:style-name="P191"/>
      <text:p text:style-name="P192"><text:span text:style-name="T193">26</text:span><text:span text:style-name="T194">. Vairuoti transporto priemones su įjungtais specialiaisiais šviesos ir garso signalais gali vairuotojai, turintys šią teisę (priešgaisrinės apsaugos vairuotojai turi turėti ir gaisrinio automobilio<text:s/></text:span><text:soft-page-break/><text:span text:style-name="T195">vairuotojo kvalifikaciją), ne mažesnį kaip dvejų metu darbo stažą vairuojant šio tipo transporto priemonę ir turintys specialų pažymėjimą (priedas), suteikiantį teisę vairuoti kelių transporto priemones su specialiaisiais šviesos ir garso signalais.</text:span></text:p>
      <text:p text:style-name="P196"><text:span text:style-name="T197">27</text:span><text:span text:style-name="T198">. Specialus pažymėjimas, suteikiantis teisę vairuoti kelių transporto priemones su specialiaisiais šviesos ir garso signalais, išduodamas vairuotojams, susipažinusiems su šia instrukcija, Lietuvos Respublikos Vyriausybės 1998 12 21 nutarimu Nr. 1471 „Dėl specialiųjų šviesos ir garso signalų įrengimo bei naudojimo kelių transporto priemonėse“, Kelių eismo taisyklėmis ir išlaikiusiems egzaminą.</text:span></text:p>
      <text:p text:style-name="P199"><text:span text:style-name="T200">Pažymėjimas galioja vienerius metus.</text:span></text:p>
      <text:p text:style-name="P201"><text:span text:style-name="T202">28</text:span><text:span text:style-name="T203">. Specialiųjų šviesos ir garso signalų įrengimo bei naudojimo kelių transporto priemonėse instrukcijos ir Kelių eismo taisyklių žinios tikrinamos periodiškai, ne rečiau kaip kartą per metus. Vairuotojai, neišlaikę egzamino, turi būti nušalinti nuo kelių transporto priemonių su specialiaisiais šviesos ir garso signalais vairavimo. Pakartotinai jų žinios tikrinamos po 5 dienų.</text:span></text:p>
      <text:p text:style-name="P204"><text:span text:style-name="T205">29</text:span><text:span text:style-name="T206">. Už vairuotojų mokymą ir jų žinių patikrinimo organizavimą atsakingi atitinkamų ministerijų ir kitų valstybinių institucijų vadovai.</text:span></text:p>
      <text:p text:style-name="P207"><text:span text:style-name="T208">30</text:span><text:span text:style-name="T209">. Užsienio reikalų ministerijos Valstybinio ir diplomatinio protokolo tarnybos, Lietuvos Respublikos Seimo Tarpparlamentinių ryšių skyriaus ir ministrų kelių transporto priemonių vairuotojai egzaminuojami Policijos departamento prie Vidaus reikalų ministerijos Kelių policijos tarnyboje.</text:span></text:p>
      <text:p text:style-name="P210"><text:span text:style-name="T211">31</text:span><text:span text:style-name="T212">. Kitų institucijų vairuotojai egzaminuojami miesto arba rajono policijos komisariate pagal transporto priemonės registravimo vietą.</text:span></text:p>
      <text:p text:style-name="P213"><text:span text:style-name="T214">32</text:span><text:span text:style-name="T215">. Pažymėjimą, suteikiantį teisę vairuoti kelių transporto priemones su specialiaisiais šviesos ir garso signalais, vairuotojai privalo turėti nuolatos.<text:s/></text:span></text:p>
      <text:p text:style-name="P216"><text:span text:style-name="T217">33</text:span><text:span text:style-name="T218">. Pasibaigus pažymėjimo galiojimo laikui, išlaikiusiems egzaminus vairuotojams išduodamas naujas pažymėjimas, o senasis grąžinamas egzaminuojančiam pareigūnui.</text:span></text:p>
      <text:p text:style-name="P219"><text:span text:style-name="T220">34</text:span><text:span text:style-name="T221">. Pametus pažymėjimą, išduodamas jo dublikatas.</text:span></text:p>
      <text:p text:style-name="P222"/>
      <text:p text:style-name="P223"><text:span text:style-name="T224">V</text:span><text:span text:style-name="T225">.<text:s/></text:span><text:span text:style-name="T226">BAIGIAMOSIOS NUOSTATOS</text:span></text:p>
      <text:p text:style-name="P227"/>
      <text:p text:style-name="P228"><text:span text:style-name="T229">35</text:span><text:span text:style-name="T230">. Už šios instrukcijos ir Kelių eismo taisyklių reikalavimų pažeidimus vairuotojai traukiami drausminėn ar administracinėn atsakomybėn.</text:span></text:p>
      <text:p text:style-name="P231"><text:span text:style-name="T232">36</text:span><text:span text:style-name="T233">. Šios instrukcijos reikalavimų vykdymą kontroliuoja Policijos departamento prie Vidaus reikalų ministerijos Kelių policijos tarnyba.</text:span></text:p>
      <text:p text:style-name="P234"><text:span text:style-name="T235">37</text:span><text:span text:style-name="T236">. Ginčus dėl specialiųjų šviesos ir garso signalų įrengimo bei naudojimo kelių transporto priemonėse tvarkos sprendžia Policijos departamento prie Vidaus reikalų ministerijos Kelių policijos tarnyba.</text:span></text:p>
      <text:p text:style-name="P237"/>
      <text:p text:style-name="P238"/>
      <text:p text:style-name="P239"/>
      <text:p text:style-name="P240">VYRIAUSIASIS KOMISARAS<text:tab/>E. MAČIULAITIS</text:p>
      <text:p text:style-name="P241"/>
      <text:p text:style-name="P242">SUDERINTA</text:p>
      <text:p text:style-name="P243">Užsienio reikalų ministerijos</text:p>
      <text:p text:style-name="P244">Valstybinio ir diplomatinio protokolo<text:s/></text:p>
      <text:p text:style-name="P245">tarnybos direktorius</text:p>
      <text:p text:style-name="P246">E. Bagdonas</text:p>
      <text:p text:style-name="P247"><text:span text:style-name="T248">1999 01 29</text:span></text:p>
      <text:p text:style-name="P249"/>
      <text:soft-page-break/>
      <text:p text:style-name="P250">Priedas</text:p>
      <text:p text:style-name="P251"/>
      <text:p text:style-name="P252"/>
      <text:p text:style-name="P253"><text:span text:style-name="T254">Policijos departamentas</text:span><text:span text:style-name="T255"><text:tab/></text:span><text:span text:style-name="T256">Pažymėjimas</text:span></text:p>
      <text:p text:style-name="P257">prie Lietuvos Respublikos</text:p>
      <text:p text:style-name="P258"><text:span text:style-name="T259">Vidaus reikalų ministerijos</text:span><text:span text:style-name="T260"><text:tab/></text:span><text:span text:style-name="T261">199_____ Nr. __________</text:span></text:p>
      <text:p text:style-name="P262"><text:span text:style-name="T263">Kelių policijos tarnyba</text:span><text:span text:style-name="T264"><text:tab/></text:span><text:span text:style-name="T265">Vilnius</text:span></text:p>
      <text:p text:style-name="P266"/>
      <text:p text:style-name="P267"/>
      <text:p text:style-name="P268"><text:tab/></text:p>
      <text:p text:style-name="P269">(vardo raidė, pavardė)</text:p>
      <text:p text:style-name="P270"/>
      <text:p text:style-name="P271">suteikta teisė vairuoti<text:s/><text:tab/><text:s/>kategorijų transporto priemones su specialiaisiais garso ir<text:s/></text:p>
      <text:p text:style-name="P272">šviesos signalais, priklausančias<text:s/><text:tab/></text:p>
      <text:p text:style-name="P273"><text:tab/>(įstaigos pavadinimas)</text:p>
      <text:p text:style-name="P274"/>
      <text:p text:style-name="P275"/>
      <text:p text:style-name="P276">PAGRINDAS. Policijos departamento prie Vidaus reikalų ministerijos generalinio komisaro 1999 01 29 įsakymas Nr. 29.</text:p>
      <text:p text:style-name="P277"/>
      <text:p text:style-name="P278"/>
      <text:p text:style-name="P279"/>
      <text:p text:style-name="P280"><text:tab/><text:tab/><text:tab/><text:tab/><text:tab/></text:p>
      <text:p text:style-name="P281"><text:tab/>(pareigos)<text:tab/>(parašas)<text:tab/><text:s/>(vardo raidė, pavardė)</text:p>
      <text:p text:style-name="P282"/>
      <text:p text:style-name="P283"/>
      <text:p text:style-name="P284">A. V.</text:p>
      <text:p text:style-name="P285"/>
      <text:p text:style-name="P286">Leidimas galioja vienerius metus kartu pateikus vairuotojo pažymėjimą.</text:p>
      <text:p text:style-name="P287">______________</text:p>
      <text:p text:style-name="P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8:09:00Z</meta:creation-date>
    <dc:date>2017-08-11T08:09:00Z</dc:date>
    <meta:template xlink:href="Normal.dotm" xlink:type="simple"/>
    <meta:editing-cycles>2</meta:editing-cycles>
    <meta:editing-duration>PT0S</meta:editing-duration>
    <meta:document-statistic meta:page-count="5" meta:paragraph-count="250" meta:word-count="1868" meta:character-count="13766" meta:row-count="347" meta:non-whitespace-character-count="12148"/>
  </office:meta>
</office:document-meta>
</file>