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fo:color="#FF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SPALIO 3 D. NUTARIMO NR. 1218 „DĖL ATSAKOMYBĖS UŽ EUROPOS BENDRIJŲ NUOSAVUS IŠTEKLIUS PASKIRSTYMO VALSTYBĖS INSTITUCIJOMS IR ĮSTAIGOMS PATVIRTINIMO“ PAKEITIMO</text:p>
      <text:p text:style-name="P12"/>
      <text:p text:style-name="P13">2007 m. lapkričio 28 d. Nr. 1278</text:p>
      <text:p text:style-name="P14">Vilnius</text:p>
      <text:p text:style-name="P15"/>
      <text:p text:style-name="P16">Lietuvos Respublikos Vyriausybė<text:span text:style-name="T17"><text:s/></text:span><text:span text:style-name="T18">nutari</text:span>a:</text:p>
      <text:p text:style-name="P19">Pakeisti Lietuvos Respublikos Vyriausybės 2003 m. spalio 3 d. nutarimą Nr. 1218 „Dėl Atsakomybės už Europos Bendrijų nuosavus išteklius paskirstymo valstybės institucijoms ir įstaigoms patvirtinimo“ (Žin., 2003, Nr.<text:s/><text:a xlink:href="https://www.e-tar.lt/portal/lt/legalAct/TAR.AA39EA66F332" office:target-frame-name="_blank" xlink:show="new"><text:span text:style-name="T20">94-4253</text:span></text:a>):</text:p>
      <text:p text:style-name="P21">1. Išdėstyti antraštę taip:</text:p>
      <text:p text:style-name="P22">„<text:span text:style-name="T23">Dėl atsakomybės už Europos Bendrijų nuosavus išteklius paskirstymO valstybės institucijoms, įstaigoms ir kitiems juridiniams asmenims.</text:span>“</text:p>
      <text:p text:style-name="P24">2. Išdėstyti 1 punktą taip:</text:p>
      <text:p text:style-name="P25">„1. Patvirtinti Atsakomybės už Europos Bendrijų nuosavus išteklius paskirstymą valstybės institucijoms, įstaigoms ir kitiems juridiniams asmenims (pridedama).“</text:p>
      <text:p text:style-name="P26">3. Išbraukti 2.1 punkte žodžius „Nacionalinei mokėjimo agentūrai prie Žemės ūkio ministerijos (toliau vadinama – Nacionalinė mokėjimo agentūra)“, įrašyti vietoj žodžių „institucijoms ir įstaigoms“ žodžius „institucijoms, įstaigoms ir kitiems juridiniams asmenims“.<text:s/></text:p>
      <text:p text:style-name="P27">4. Nurodytuoju nutarimu patvirtintame Atsakomybės už Europos Bendrijų nuosavus išteklius paskirstyme valstybės institucijoms ir įstaigoms:</text:p>
      <text:p text:style-name="P28">4.1. Išdėstyti pavadinimą taip:</text:p>
      <text:p text:style-name="P29">„<text:span text:style-name="T30">Atsakomybės už Europos Bendrijų nuosavus išteklius paskirstymas valstybės institucijoms, įstaigoms ir kitiems juridiniams asmenims.</text:span>“</text:p>
      <text:p text:style-name="P31">4.2. Išdėstyti 1 punktą taip:</text:p>
      <text:p text:style-name="P32">„1. Atsakomybės už Europos Bendrijų nuosavus išteklius paskirstymas valstybės institucijoms, įstaigoms ir kitiems juridiniams asmenims (toliau vadinama – Atsakomybės paskirstymas) parengtas įgyvendinant 2000 m. rugsėjo 29 d. Tarybos sprendimą 2000/597/EB, Euratomas, dėl Europos Bendrijų nuosavų išteklių sistemos (OL<text:s/><text:span text:style-name="T33">2004 specialusis leidimas</text:span>, 1 skyrius, 3 tomas, p. 200), 2000 m. gegužės 22 d. Tarybos reglamentą (EB, Euratomas) Nr. 1150/2000, įgyvendinantį Sprendimą 94/728/EB, Euratomas, dėl Bendrijų nuosavų išteklių sistemos (OL<text:s/><text:span text:style-name="T34">2004 specialusis leidimas</text:span>, 1 skyrius, 3 tomas, p. 169), su paskutiniais pakeitimais, padarytais 2004 m. lapkričio 16 d. Tarybos reglamentu (EB, Euratomas) Nr. 2028/2004 (OL 2004 L 352, p. 1), 2003 m. liepos 15 d. Tarybos reglamentą (EB, Euratomas) Nr. 1287/2003 dėl bendrųjų nacionalinių pajamų rinkos kainomis suderinimo (OL<text:s/><text:span text:style-name="T35">2004 specialusis leidimas</text:span>, 1 skyrius, 4 tomas, p. 408), 1989 m. gegužės 29 d. Tarybos reglamentą (EEB, Euratomas) Nr. 1553/89 dėl galutinių vienodų nuosavų išteklių, kaupiamų iš pridėtinės vertės mokesčio, surinkimo priemonių (OL<text:s/><text:span text:style-name="T36">2004 specialusis leidimas</text:span>, 1 skyrius, 1 tomas, p. 197), 1997 m. kovo 20 d. Komisijos sprendimą 97/245/EB, Euratomas, nustatantį valstybių narių Komisijai perduodamos informacijos pagal Bendrijų nuosavų išteklių sistemą perdavimo tvarką (OL<text:s/><text:span text:style-name="T37">2004 specialusis leidimas</text:span>, 1 skyrius, 1 tomas, p. 399), su paskutiniais pakeitimais, padarytais 2006 m. kovo 21 d. Komisijos sprendimu 2006/246/EB, Euratomas (OL 2006 L 89, p. 46), 1999 m. gegužės 10 d. Tarybos reglamentą (EB, Euratomas) Nr. 1026/1999, nustatantį teises ir pareigas atstovų, Komisijos įgaliotų Bendrijų<text:s/><text:soft-page-break/>nuosaviems ištekliams tikrinti ir kontroliuoti (OL<text:s/><text:span text:style-name="T38">2004 specialusis leidimas</text:span>, 1 skyrius, 3 tomas, p. 88), taip pat kitus Europos Sąjungos (toliau vadinama – ES) teisės aktus.“</text:p>
      <text:p text:style-name="P39">4.3. Įrašyti 3 punkto pirmojoje pastraipoje vietoj skaičiaus „8“ skaičių „11“, vietoj žodžio „kontrole“ žodžius „Europos Komisijos atstovų atliekamais patikrinimais ir kontrole“.</text:p>
      <text:p text:style-name="P40">4.4. Išdėstyti 3.4 punktą taip:</text:p>
      <text:p text:style-name="P41">„3.4. planuoja EB nuosavų išteklių lėšas Lietuvos Respublikos valstybės biudžete ir atlieka mokėjimus į Europos Komisijos vardu atidarytą sąskaitą banke, remdamasi reglamento (EB) Nr. 1150/2000 nuostatomis;“.</text:p>
      <text:p text:style-name="P42">4.5. Įrašyti 3.5 punkte vietoj skaičiaus „8“ skaičių „11“.</text:p>
      <text:p text:style-name="P43">4.6. Papildyti šiuo 3.6 punktu:</text:p>
      <text:p text:style-name="P44">„3.6. koordinuoja Europos Komisijos atstovų atliekamų patikrinimų ir kontrolės vizitų organizavimą, remdamasi reglamento (EB) Nr. 1026/1999 nuostatomis, ir dalyvauja juose.“</text:p>
      <text:p text:style-name="P45">4.7. Išdėstyti 4.2 punktą taip:</text:p>
      <text:p text:style-name="P46">„4.2. apskaičiuoja mokesčių sumas, kurias turi sumokėti baltojo cukraus gamintojai, ir pateikia šią informaciją baltojo cukraus gamintojams ir atitinkamai teritorinei<text:span text:style-name="T47"><text:s/></text:span>valstybinei mokesčių inspekcijai, kurios teritorijoje mokesčio mokėtojas įregistruotas, ir Valstybinei mokesčių inspekcijai prie Finansų ministerijos (toliau vadinama – Valstybinė mokesčių inspekcija);“.</text:p>
      <text:p text:style-name="P48">4.8. Išdėstyti 5 punktą taip:</text:p>
      <text:p text:style-name="P49">„5. Už baltąjį cukrų gaminančių įmonių, kurioms nustatytos baltojo cukraus gamybos kvotos, patikrinimus, numatytus 2006 m. birželio 29 d. Komisijos reglamente (EB) Nr. 952/2006 dėl Tarybos reglamento (EB) Nr. 318/2006 taikymo taisyklių, susijusių su cukraus vidaus rinkos valdymu ir kvotų sistema (OL 2006 L 178, p. 39), atsakinga valstybės įmonė Lietuvos žemės ūkio ir maisto produktų rinkos reguliavimo agentūra.“</text:p>
      <text:p text:style-name="P50">4.9. Papildyti nauju 9 punktu ir šiais 10, 11 punktais (ankstesnįjį 9 punktą laikant 12 punktu):</text:p>
      <text:p text:style-name="P51">„9. Užsienio reikalų ministerija atsakinga už informacijos apie Europos Sąjungos bendrojo prekybos režimo pokyčius, galinčius paveikti šalies importą, teikimą Ūkio ministerijai.<text:s/></text:p>
      <text:p text:style-name="P52">10. Ūkio ministerija atsakinga už bendro importo srautų į Lietuvos Respubliką iš trečiųjų valstybių prognozę ir jos teikimą Muitinės departamentui.</text:p>
      <text:p text:style-name="P53">11. Valstybės įmonė Registrų centras rengia ir teikia Statistikos departamentui duomenis apie kitos paskirties žemės pirkimo–pardavimo sandorius vertine išraiška.“</text:p>
      <text:p text:style-name="P54"/>
      <text:p text:style-name="P55"/>
      <text:p text:style-name="P56"/>
      <text:p text:style-name="P57">Ministras Pirmininkas<text:tab/>Gediminas Kirkilas</text:p>
      <text:p text:style-name="P58"/>
      <text:p text:style-name="P59"/>
      <text:p text:style-name="P60"/>
      <text:p text:style-name="P61">Finansų ministras<text:tab/>Rimantas Šadžiu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18T06:25:00Z</meta:creation-date>
    <dc:date>2017-05-18T06:25:00Z</dc:date>
    <meta:print-date>2007-12-06T07:57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712" meta:character-count="5695" meta:row-count="162" meta:non-whitespace-character-count="5043"/>
  </office:meta>
</office:document-meta>
</file>