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IEKIMU Į RINKĄ IŠDAVIMO</text:p>
      <text:p text:style-name="P12"/>
      <text:p text:style-name="P13">2004 m. birželio 7 d. Nr. 1A-143</text:p>
      <text:p text:style-name="P14">Vilnius</text:p>
      <text:p text:style-name="P15"/>
      <text:p text:style-name="P16"><text:span text:style-name="T17">Vadovaudamasis Lietuvos Respubli</text:span><text:span text:style-name="T18">kos žemės ūkio ministro 2001 m. rugsėjo 27 d. įsakymo Nr. 338 „Dėl įgaliotosios institucijos pašarų gamybos ir prekybos leidimams išduoti paskyrimo“ (Žin., 2001, Nr.<text:s/></text:span><text:a xlink:href="https://www.e-tar.lt/portal/lt/legalAct/TAR.C39AF9A0E8C0" office:target-frame-name="_blank" xlink:show="new"><text:span text:style-name="T19">84-2953</text:span></text:a><text:span text:style-name="T20">) 1<text:s/></text:span><text:span text:style-name="T21">punktu ir kitais teisės aktais, reglamentuojančiais pašarų sektoriaus veiklą:</text:span></text:p>
      <text:p text:style-name="P22"><text:span text:style-name="T23">1</text:span><text:span text:style-name="T24">.<text:s/></text:span><text:span text:style-name="T25">Išduodu</text:span><text:span text:style-name="T26"><text:s/>uždarajai akcinei bendrovei „Žaislita“ (adresas: Joniškis, Draugystės g. 8, įmonės kodas 5768467) leidimus verstis šiomis veiklos rūšimis:</text:span></text:p>
      <text:p text:style-name="P27"><text:span text:style-name="T28">1.1</text:span><text:span text:style-name="T29">. mažmenine prekyba</text:span><text:span text:style-name="T30"><text:s/>kombinuotaisiais pašarais su premiksais ir (ar) pašarinėmis žaliavomis, turinčiomis kenksmingų (nepageidautinų) medžiagų, produktų ir augalinių priemaišų likučių, taip pat baltymingomis pašarinėmis medžiagomis ir nebaltyminėmis azotinėmis bei gyvūninės ki</text:span><text:span text:style-name="T31">lmės žaliavomis, t. y. visaverčiais pašarais ir pašarų papildais paukščiams, kiaulėms, arkliams, atrajotojams, žuvims ir kailiniams žvėreliams (leidimo registracijos Nr. KPT 0344), stacionariose prekybos vietose:<text:s/></text:span></text:p>
      <text:p text:style-name="P32">Biržų pašarų centras – Biržai, Kęstučio g.<text:s/>17;</text:p>
      <text:p text:style-name="P33">Žagarės pašarų centras – Joniškio r., Žagarė, Tilto g. 1;</text:p>
      <text:p text:style-name="P34">Kuršėnų pašarų centras – Šiaulių r., Kuršėnai, Tilvyčio g. 12;</text:p>
      <text:p text:style-name="P35">Kupiškio pašarų centras – Kupiškis, Technikos g. 4A;</text:p>
      <text:p text:style-name="P36"><text:span text:style-name="T37">Anykščių pašarų centras – Anykščiai, A. Vienuolio g. 32;</text:span></text:p>
      <text:p text:style-name="P38"><text:span text:style-name="T39">1.2</text:span><text:span text:style-name="T40">. mažmenine p</text:span><text:span text:style-name="T41">rekyba premiksais paukščiams, kiaulėms, atrajotojams, arkliams, žuvims ir kailiniams žvėreliams (leidimo registracijos Nr. PT 0185) stacionariose prekybos vietose:</text:span></text:p>
      <text:p text:style-name="P42">Biržų pašarų centras – Biržai, Kęstučio g. 17;</text:p>
      <text:p text:style-name="P43">Žagarės pašarų centras – Joniškio r., Žagarė,<text:s/>Tilto g. 1;</text:p>
      <text:p text:style-name="P44">Kuršėnų pašarų centras – Šiaulių r., Kuršėnai, Tilvyčio g. 12;</text:p>
      <text:p text:style-name="P45">Kupiškio pašarų centras – Kupiškis, Technikos g. 4 a;</text:p>
      <text:p text:style-name="P46"><text:span text:style-name="T47">Anykščių pašarų centras – Anykščiai, A. Vienuolio g. 32.</text:span></text:p>
      <text:p text:style-name="P48"><text:span text:style-name="T49">2</text:span><text:span text:style-name="T50">.<text:s/></text:span><text:span text:style-name="T51">Pavedu</text:span><text:span text:style-name="T52"><text:s/>viršininko pavaduotojai Irenai Adomaitytei organizuot</text:span><text:span text:style-name="T53">i tinkamą leidimų įforminimą bei registraciją.</text:span></text:p>
      <text:p text:style-name="P54"/>
      <text:p text:style-name="P55"/>
      <text:p text:style-name="P56"><text:span text:style-name="T57">VIRŠININKAS</text:span><text:span text:style-name="T58"><text:tab/>JONAS LISAUSKAS</text:span></text:p>
      <text:p text:style-name="P59"><text:span text:style-name="T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54:00Z</meta:creation-date>
    <dc:date>2015-08-10T15:54:00Z</dc:date>
    <meta:template xlink:href="Normal" xlink:type="simple"/>
    <meta:editing-cycles>2</meta:editing-cycles>
    <meta:editing-duration>PT0S</meta:editing-duration>
    <meta:document-statistic meta:page-count="1" meta:paragraph-count="26" meta:word-count="278" meta:character-count="2086" meta:row-count="57" meta:non-whitespace-character-count="1834"/>
  </office:meta>
</office:document-meta>
</file>