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6 M. SPALIO 31 D. ĮSAKYMO NR. 1V-420 „DĖL VIDAUS TARNYBOS SISTEMOS PAREIGŪNO TARNYBINIO PAŽYMĖJIMO PRIVALOMOSIOS FORMOS APRAŠO IR VIDAUS TARNYBOS SISTEMOS PAREIGŪNO TARNYBINIO PAŽYMĖJIMO IŠDAVIMO, KEITIMO, GRĄŽINIMO, NAIKINIMO IR PASKELBIMO NEGALIOJANČIU TAISYKLIŲ PATVIRTINIMO“ PAKEITIMO</text:p>
      <text:p text:style-name="P9"/>
      <text:p text:style-name="P10">2007 m. balandžio 27 d. Nr. 1V-161</text:p>
      <text:p text:style-name="P11">Vilnius</text:p>
      <text:p text:style-name="P12"/>
      <text:p text:style-name="P13"><text:span text:style-name="T14">Pakeičiu</text:span><text:s/>Lietuvos Respublikos vidaus reikalų ministro 2006 m. spalio 31 d. įsakymą Nr. 1V-420 „Dėl Vidaus tarnybos sistemos pareigūno tarnybinio pažymėjimo privalomosios formos aprašo ir Vidaus tarnybos sistemos pareigūno tarnybinio pažymėjimo išdavimo, keitimo, grąžinimo, naikinimo ir paskelbimo negaliojančiu taisyklių patvirtinimo“ (Žin., 2006, Nr.<text:s/><text:a xlink:href="https://www.e-tar.lt/portal/lt/legalAct/TAR.F8F43D29448B" office:target-frame-name="_blank" xlink:show="new"><text:span text:style-name="T15">121-4594</text:span></text:a>) ir išdėstau 4 punktą taip:</text:p>
      <text:p text:style-name="P16">„4. Šis įsakymas įsigalioja nuo 2007 m. birželio 1 d.“</text:p>
      <text:p text:style-name="P17"/>
      <text:p text:style-name="P18"/>
      <text:p text:style-name="P19"/>
      <text:p text:style-name="P20"><text:span text:style-name="T21">VIDAUS REIKALŲ MINISTRAS</text:span><text:span text:style-name="T2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 User</dc:creator>
    <meta:creation-date>2016-03-01T10:06:00Z</meta:creation-date>
    <dc:date>2016-03-01T10:06:00Z</dc:date>
    <meta:template xlink:href="Normal" xlink:type="simple"/>
    <meta:editing-cycles>2</meta:editing-cycles>
    <meta:editing-duration>PT0S</meta:editing-duration>
    <meta:document-statistic meta:page-count="1" meta:paragraph-count="9" meta:word-count="125" meta:character-count="1028" meta:row-count="33" meta:non-whitespace-character-count="912"/>
  </office:meta>
</office:document-meta>
</file>