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font-size-complex="9pt"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font-size-complex="9pt"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font-size-complex="9pt"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font-size-complex="9pt"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font-size-complex="9pt"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font-style="italic" style:font-style-asian="italic" style:font-style-complex="italic"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T450" style:parent-style-name="DefaultParagraphFont" style:family="text">
      <style:text-properties fo:font-weight="bold" style:font-weight-asian="bold" style:font-weight-complex="bold" fo:text-transform="uppercase" fo:color="#000000" style:font-size-complex="9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font-style="italic" style:font-style-asian="italic" style:font-style-complex="italic"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center"/>
    </style:style>
    <style:style style:name="T581" style:parent-style-name="DefaultParagraphFont" style:family="text">
      <style:text-properties fo:color="#000000" style:font-size-complex="6pt"/>
    </style:style>
  </office:automatic-styles>
  <office:body>
    <office:text text:use-soft-page-breaks="true">
      <text:p text:style-name="P1"><text:span text:style-name="T6"/><text:span text:style-name="T7">LIETUVOS RADIJO IR TELEVIZIJOS KOMISIJA</text:span></text:p>
      <text:p text:style-name="P8"/>
      <text:p text:style-name="P9">S P R E N D I M A S</text:p>
      <text:p text:style-name="P10">DĖL TRANSLIAVIMO IR RETRANSLIAVIMO VEIKLOS LICENCIJAVIMO TAISYKLIŲ PATVIRTINIMO</text:p>
      <text:p text:style-name="P11"/>
      <text:p text:style-name="P12">2004 m. gruodžio 1 d. Nr. 112</text:p>
      <text:p text:style-name="P13">Vilnius</text:p>
      <text:p text:style-name="P14"/>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000, Nr.<text:s/></text:span><text:a xlink:href="https://www.e-tar.lt/portal/lt/legalAct/TAR.FF51C7389E77" office:target-frame-name="_blank" xlink:show="new"><text:span text:style-name="T20">75-2272</text:span></text:a><text:span text:style-name="T21">; 2004, Nr.<text:s/></text:span><text:a xlink:href="https://www.e-tar.lt/portal/lt/legalAct/TAR.005AF89A8A3F" office:target-frame-name="_blank" xlink:show="new"><text:span text:style-name="T22">73-2515</text:span></text:a><text:span text:style-name="T23">) 31 straipsnio 8 dalimi, Lietuvos radijo ir televizijos komisija<text:s/></text:span><text:span text:style-name="T24">nusprendži</text:span><text:span text:style-name="T25">a:</text:span></text:p>
      <text:p text:style-name="P26"><text:span text:style-name="T27">1</text:span><text:span text:style-name="T28">. Patvirtinti pridedamas Transliavimo ir retransliavimo veiklos licencijavimo taisykles.</text:span></text:p>
      <text:p text:style-name="P29"><text:span text:style-name="T30">2</text:span><text:span text:style-name="T31">. Pripažinti netekusiu galios Lietuvos radijo ir televizijos komisijos 2001 m. gegužės 2 d. sprendimą Nr. 47 „Dėl<text:s/></text:span><text:span text:style-name="T32">t</text:span><text:span text:style-name="T33">ransliavimo ir retransliavimo veiklos licencijavimo taisyklių patvirtinimo“ (Žin., 2001, Nr.<text:s/></text:span><text:a xlink:href="https://www.e-tar.lt/portal/lt/legalAct/TAR.39404E1F005B" office:target-frame-name="_blank" xlink:show="new"><text:span text:style-name="T34">39-1386</text:span></text:a><text:span text:style-name="T35">).</text:span></text:p>
      <text:p text:style-name="P36"/>
      <text:p text:style-name="P37"/>
      <text:p text:style-name="P38"/>
      <text:p text:style-name="P39"><text:span text:style-name="T40">PIRMININKAS</text:span><text:span text:style-name="T41"><text:tab/>JONAS LINIAUSKAS</text:span></text:p>
      <text:p text:style-name="P42"/>
      <text:soft-page-break/>
      <text:p text:style-name="P43">PATVIRTINTA</text:p>
      <text:p text:style-name="P44">Lietuvos radijo ir televizijos komisijos</text:p>
      <text:p text:style-name="P45">2004 m. gruodžio 1 d. sprendimu Nr. 112</text:p>
      <text:p text:style-name="P46"/>
      <text:p text:style-name="P47"><text:span text:style-name="T48">TRANSLIAVIMO IR RETRANSLIAVIMO VEIKLOS LICENCIJ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ransliavimo ir retransliavimo veiklos licencijavimo taisyklės (toliau – taisyklės) nustato transliavimo, retransliavimo licencijų (toliau – licencijos) rūšis, jų išdavimo, atsisakymo jas išduoti, licencijų sąlygų pakeitimo, patikslinimo, licencijų dublikatų išdavimo, licencijų laikino galiojimo sustabdymo bei licencijų galiojimo panaikinimo tvarką, taip pat licencijų turėtojų teises ir pareigas, licencijuojamos veiklos sąlygas ir laikymosi priežiūrą.</text:span></text:p>
      <text:p text:style-name="P58"><text:span text:style-name="T59">2</text:span><text:span text:style-name="T60">. Šios taisyklės parengtos vadovaujantis Lietuvos Respublikos civiliniu kodeksu (Žin., 2000, Nr.<text:s/></text:span><text:a xlink:href="https://www.e-tar.lt/portal/lt/legalAct/TAR.8A39C83848CB" office:target-frame-name="_blank" xlink:show="new"><text:span text:style-name="T61">74-2262</text:span></text:a><text:span text:style-name="T62">), Lietuvos Respublikos visuomenės informavimo įstatymu (Žin., 1996, Nr.<text:s/></text:span><text:a xlink:href="https://www.e-tar.lt/portal/lt/legalAct/TAR.065AB8483E1E" office:target-frame-name="_blank" xlink:show="new"><text:span text:style-name="T63">71-1706</text:span></text:a><text:span text:style-name="T64">; 2000, Nr.<text:s/></text:span><text:a xlink:href="https://www.e-tar.lt/portal/lt/legalAct/TAR.FF51C7389E77" office:target-frame-name="_blank" xlink:show="new"><text:span text:style-name="T65">75-2272</text:span></text:a><text:span text:style-name="T66">; 2004, Nr.<text:s/></text:span><text:a xlink:href="https://www.e-tar.lt/portal/lt/legalAct/TAR.005AF89A8A3F" office:target-frame-name="_blank" xlink:show="new"><text:span text:style-name="T67">73-2515</text:span></text:a><text:span text:style-name="T68">) ir Lietuvos Respublikos elektroninių ryšių įstatymu (Žin., 2004, Nr.<text:s/></text:span><text:a xlink:href="https://www.e-tar.lt/portal/lt/legalAct/TAR.82D8168D3049" office:target-frame-name="_blank" xlink:show="new"><text:span text:style-name="T69">69-2382</text:span></text:a><text:span text:style-name="T70">).</text:span></text:p>
      <text:p text:style-name="P71"><text:span text:style-name="T72">3</text:span><text:span text:style-name="T73">. Šiose taisyklėse vartojamos sąvokos atitinka sąvokas, vartojamas Visuomenės informavimo įstatyme ir Elektroninių ryšių įstatyme.</text:span></text:p>
      <text:p text:style-name="P74"><text:span text:style-name="T75">4</text:span><text:span text:style-name="T76">. Transliavimo ir (ar) retransliavimo veikla gali užsiimti tik Lietuvos Respublikoje įstatymų nustatyta tvarka įregistruoti juridiniai asmenys ir užsienio juridinių asmenų ar kitų organizacijų filialai, šiose taisyklėse nustatyta tvarka pateikę reikiamus dokumentus licencijai gauti ir gavę licenciją.</text:span></text:p>
      <text:p text:style-name="P77"><text:span text:style-name="T78">5</text:span><text:span text:style-name="T79">. Lietuvos nacionalinio radijo ir televizijos (toliau – LRT) veikla nėra licencijuojama. LRT programų transliavimui užtikrinti Lietuvos radijo ir televizijos komisija (toliau – Komisija) be konkurso išduoda leidimus, suteikiančius teises, analogiškas toms, kurios suteikiamos transliavimo, retransliavimo licencijomis.</text:span></text:p>
      <text:p text:style-name="P80"><text:span text:style-name="T81">6</text:span><text:span text:style-name="T82">. Šios taisyklės nereglamentuoja leidimų radijo ir televizijos programoms transliuoti ir (ar) retransliuoti išdavimo LRT tvarkos. Šių leidimų išdavimo tvarką ir sąlygas Komisija nustato atskiru sprendimu.</text:span></text:p>
      <text:p text:style-name="P83"/>
      <text:p text:style-name="P84"><text:span text:style-name="T85">II</text:span><text:span text:style-name="T86">.<text:s/></text:span><text:span text:style-name="T87">LICENCIJas IŠDUODANti INSTITUCIJa ir jos įgaliojimai</text:span></text:p>
      <text:p text:style-name="P88"/>
      <text:p text:style-name="P89"><text:span text:style-name="T90">7</text:span><text:span text:style-name="T91">. Transliavimo ir retransliavimo licencijas išduoda Komisija.</text:span></text:p>
      <text:p text:style-name="P92"><text:span text:style-name="T93">8</text:span><text:span text:style-name="T94">. Komisija turi teisę:</text:span></text:p>
      <text:p text:style-name="P95"><text:span text:style-name="T96">1</text:span><text:span text:style-name="T97">) skelbti ir vykdyti konkursus licencijoms gauti;</text:span></text:p>
      <text:p text:style-name="P98"><text:span text:style-name="T99">2</text:span><text:span text:style-name="T100">) nustatyti konkursų licencijoms gauti ir licencijų sąlygas;</text:span></text:p>
      <text:p text:style-name="P101"><text:span text:style-name="T102">3</text:span><text:span text:style-name="T103">) išduoti arba atsisakyti išduoti licenciją;</text:span></text:p>
      <text:p text:style-name="P104"><text:span text:style-name="T105">4</text:span><text:span text:style-name="T106">) nustatyti licencijos mokesčio ir mokesčio už paraiškos licencijai gauti nagrinėjimą dydį;</text:span></text:p>
      <text:p text:style-name="P107"><text:span text:style-name="T108">5</text:span><text:span text:style-name="T109">) nustatyti įstatymų ir Europos Sąjungos reikalavimų programų sandarai ir turiniui, taip pat reklamos transliavimui įgyvendinimo tvarką;</text:span></text:p>
      <text:p text:style-name="P110"><text:span text:style-name="T111">6</text:span><text:span text:style-name="T112">) nustatyti televizijos programų retransliuotojams privalomas retransliuoti programas;</text:span></text:p>
      <text:p text:style-name="P113"><text:span text:style-name="T114">7</text:span><text:span text:style-name="T115">) nustatyti transliuojamų ir (ar) retransliuojamų programų kodavimo tvarką;</text:span></text:p>
      <text:p text:style-name="P116"><text:span text:style-name="T117">8</text:span><text:span text:style-name="T118">) kontroliuoti, kaip transliuotojai ir retransliuotojai laikosi įstatymų, reglamentuojančių jų veiklą, nuostatų, prisiimtų įsipareigojimų, licencijų sąlygų ir Komisijos sprendimų, vykdyti programų stebėseną (monitoringą);</text:span></text:p>
      <text:p text:style-name="P119"><text:span text:style-name="T120">9</text:span><text:span text:style-name="T121">) transliuotojams ir retransliuotojams, pažeidusiems Visuomenės informavim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 licencijos galiojimą;</text:span></text:p>
      <text:p text:style-name="P122"><text:span text:style-name="T123">10</text:span><text:span text:style-name="T124">) neatlygintinai gauti iš transliuotojų ir retransliuotojų, valstybės ir savivaldybių institucijų bei įstaigų, kitų juridinių asmenų informaciją, būtiną Komisijos funkcijoms atlikti. Komisijos nariams ir administracijai draudžiama platinti informaciją, kuri yra transliuotojų ir retransliuotojų komercinė paslaptis;</text:span></text:p>
      <text:p text:style-name="P125"><text:span text:style-name="T126">11</text:span><text:span text:style-name="T127">) priimti kitus įstatymuose, kituose teisės aktuose ir šiose taisyklėse nustatytus sprendimus.</text:span></text:p>
      <text:p text:style-name="P128"><text:span text:style-name="T129">9</text:span><text:span text:style-name="T130">. Televizijos programų retransliuotojams privalomas retransliuoti televizijos programas Komisija nustato atsižvelgdama į šių programų meninę vertę ir aktualumą retransliuotojo licencijuojamos veiklos teritorijoje gyvenantiems žiūrovams. Priimdama sprendimą dėl įpareigojimo retransliuoti televizijos programą, Komisija atsižvelgia į:</text:span></text:p>
      <text:p text:style-name="P131"><text:span text:style-name="T132">1</text:span><text:span text:style-name="T133">) žinių ir informacinių laidų, skirtų vietos žiūrovams, apimtį programoje;</text:span></text:p>
      <text:p text:style-name="P134"><text:span text:style-name="T135">2</text:span><text:span text:style-name="T136">) originalios kūrybos kultūrinių, šviečiamųjų, publicistinių laidų, taip pat laidų, skirtų vietoje gyvenančioms tautinėms mažumoms, neįgaliesiems ir kitoms socialiai remtinoms asmenų grupėms apimtį programoje;</text:span></text:p>
      <text:p text:style-name="P137"><text:span text:style-name="T138">3</text:span><text:span text:style-name="T139">) tai, ar programoje nėra laidų, galinčių pakenkti nepilnamečių fiziniam, protiniam ar doroviniam vystymuisi;</text:span></text:p>
      <text:p text:style-name="P140"><text:span text:style-name="T141">4</text:span><text:span text:style-name="T142">) tai, ar transliuotojas turi įsigijęs teises į visų jo programą sudarančių garso ir vaizdo kūrinių (laidų, filmų, renginių transliacijų ir kt.) transliavimą (retransliavimą) kabelinės televizijos tinklais;</text:span></text:p>
      <text:p text:style-name="P143"><text:span text:style-name="T144">5</text:span><text:span text:style-name="T145">) konkrečioje teritorijoje programas transliuojančių vietinių transliuotojų skaičių ir jų transliuojamų programų pobūdį, paslaugas teikiančių televizijos programų retransliuotojų skaičių, žiūrovų galimybę pasirinkti kitą retransliuotoją ir kitas aplinkybes;</text:span></text:p>
      <text:p text:style-name="P146"><text:span text:style-name="T147">6</text:span><text:span text:style-name="T148">) transliuotojo padarytus įstatymų, licencijos sąlygų ir Komisijos priimtų sprendimų pažeidimus.</text:span></text:p>
      <text:p text:style-name="P149"/>
      <text:p text:style-name="P150"><text:span text:style-name="T151">III</text:span><text:span text:style-name="T152">.<text:s/></text:span><text:span text:style-name="T153">licencijų rūšys ir išdavimo tvarka</text:span></text:p>
      <text:p text:style-name="P154"/>
      <text:p text:style-name="P155"><text:span text:style-name="T156">10</text:span><text:span text:style-name="T157">. Transliavimo ir (ar) retransliavimo veiklai Komisija išduoda transliavimo, retransliavimo licencijas.</text:span></text:p>
      <text:p text:style-name="P158"><text:span text:style-name="T159">11</text:span><text:span text:style-name="T160">. Kai transliavimo ir (ar) retransliavimo veiklai naudojami Radijo dažnių skyrimo radijo ir televizijos programoms transliuoti ir siųsti strateginiame plane (toliau – Strateginis planas) numatyti radijo dažniai (kanalai), Komisija išduoda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text:span></text:p>
      <text:p text:style-name="P161"><text:span text:style-name="T162">12</text:span><text:span text:style-name="T163">. Transliavimo ir retransliavimo licencijas Komisija išduoda konkurso būdu, išskyrus šių taisyklių 13 dalyje nustatytus atvejus.</text:span></text:p>
      <text:p text:style-name="P164"><text:span text:style-name="T165">13</text:span><text:span text:style-name="T166">. Be konkurso transliavimo ir retransliavimo licencijas Komisija išduoda šiais atvejais:</text:span></text:p>
      <text:p text:style-name="P167"><text:span text:style-name="T168">1</text:span><text:span text:style-name="T169">) programoms transliuoti ir (ar) retransliuoti iki 1 W galios antžemine televizijos, radijo stotimi;</text:span></text:p>
      <text:p text:style-name="P170"><text:span text:style-name="T171">2</text:span><text:span text:style-name="T172">) mokslo arba mokymo institucijoms – šviečiamosioms ir kultūrinėms programoms transliuoti iki 20 W galios antžemine televizijos, radijo stotimi;</text:span></text:p>
      <text:p text:style-name="P173"><text:span text:style-name="T174">3</text:span><text:span text:style-name="T175">) programoms transliuoti ir (ar) retransliuoti kabelinės televizijos, laidinio radijo tinklais;</text:span></text:p>
      <text:p text:style-name="P176"><text:span text:style-name="T177">4</text:span><text:span text:style-name="T178">) programoms transliuoti ir (ar) retransliuoti per dirbtinį Žemės palydovą (palydovus);</text:span></text:p>
      <text:p text:style-name="P179"><text:span text:style-name="T180">5</text:span><text:span text:style-name="T181">) viešųjų renginių organizatoriams – ne ilgesnių nei 14 dienų renginių programoms transliuoti iki 20 W galios antžemine televizijos, radijo stotimi;</text:span></text:p>
      <text:p text:style-name="P182"><text:span text:style-name="T183">6</text:span><text:span text:style-name="T184">) kitais atvejais, kai tai numatyta Radijo dažnių skyrimo radijo ir televizijos programoms transliuoti ir siųsti strateginiame plane.</text:span></text:p>
      <text:p text:style-name="P185"><text:span text:style-name="T186">14</text:span><text:span text:style-name="T187">. Konkursus licencijoms gauti Komisija skelbia suinteresuotų asmenų prašymu arba savo iniciatyva, esant laisviems sukoordinuotiems, Strateginiame plane numatytiems radijo dažniams (kanalams).</text:span></text:p>
      <text:p text:style-name="P188"><text:span text:style-name="T189">15</text:span><text:span text:style-name="T190">. Komisijos sprendimai dėl konkursų paskelbimo, konkursų rezultatų ir licencijų išdavimo be konkurso skelbiami „Valstybės žinių“ priede „Informaciniai pranešimai“. Paskelbiant konkursą nurodomi konkurso pavadinimas ir tikslai, licencijos rūšis, radijo dažniai (kanalai), paraiškų priėmimo terminai ir vieta, paraiškų svarstymo ir konkurso rezultatų susumavimo terminai, mokestis už paraiškos licencijai gauti nagrinėjimą, licencijos mokestis, licencijuojamos veiklos pradžia, kitos sąlygos.</text:span></text:p>
      <text:p text:style-name="P191"/>
      <text:p text:style-name="P192"><text:span text:style-name="T193">iv</text:span><text:span text:style-name="T194">.<text:s/></text:span><text:span text:style-name="T195">dokumentų LICENCIJAI GAUTI PATEIKIMO TVARKA</text:span></text:p>
      <text:p text:style-name="P196"/>
      <text:p text:style-name="P197"><text:span text:style-name="T198">16</text:span><text:span text:style-name="T199">. Asmuo, norintis gauti transliavimo ar retransliavimo licenciją, privalo pateikti Komisijai paraišką dalyvauti paskelbtame konkurse ar paraišką licencijai gauti be konkurso. Kartu su paraiška turi būti pateiktas dokumentas, patvirtinantis mokesčio už paraiškos licencijai gauti nagrinėjimą sumokėjimą. Šis mokestis pervedamas į Komisijos sąskaitą.</text:span></text:p>
      <text:p text:style-name="P200"><text:span text:style-name="T201">17</text:span><text:span text:style-name="T202">. Paraiškos įteikiamos Komisijos administracijai arba atsiunčiamos Komisijai registruotu paštu. Gautas paraiškas administracija užregistruoja ir išduoda pareiškėjui patvirtinimą, kuriame nurodoma paraiškos priėmimo data ir laikas, registracijos numeris. Jei paraiška atsiunčiama į Komisiją paštu, administracija išsiunčia pareiškėjui patvirtinimą registruotu laišku per tris darbo dienas nuo paraiškos gavimo.</text:span></text:p>
      <text:p text:style-name="P203"><text:span text:style-name="T204">18</text:span><text:span text:style-name="T205">. Paraiška rašoma valstybine kalba. Visi paraiškos lapai turi būti įrišti, numeruoti ir antspauduoti pareiškėjo antspaudu. Paraiškos turinyje turi būti nurodyti visi paraiškos priedai. Paraiškoje turi būti nurodyta:</text:span></text:p>
      <text:p text:style-name="P206"><text:span text:style-name="T207">1</text:span><text:span text:style-name="T208">) licencijos, kurią nori gauti pareiškėjas, rūšis, licencijuojama veikla, licencijuojamos veiklos teritorija, konkretūs sukoordinuoti radijo dažniai (kanalai), konkurso pavadinimas (jeigu paraiška teikiama konkursui);</text:span></text:p>
      <text:p text:style-name="P209"><text:span text:style-name="T210">2</text:span><text:span text:style-name="T211">) pilnas pareiškėjo pavadinimas ir teisinė forma, kodas, buveinė, telefono numeris, kontaktinis asmuo, banko sąskaitos numeris;</text:span></text:p>
      <text:p text:style-name="P212"><text:span text:style-name="T213">3</text:span><text:span text:style-name="T214">) pareiškėjo dalyviai (akcininkai, nariai, dalininkai ir pan.), nurodant jų vardus ir pavardes (juridinių asmenų pavadinimus), kodą, gyvenamąją vietą (buveinę), turimo turto ar akcijų skaičių bei balsų dalis procentais;</text:span></text:p>
      <text:p text:style-name="P215"><text:span text:style-name="T216">4</text:span><text:span text:style-name="T217">) pareiškėjo valdymo organai ir jų nariai (vardas, pavardė (juridinio asmens pavadinimas), kodas, gyvenamoji vieta (buveinė));</text:span></text:p>
      <text:p text:style-name="P218"><text:span text:style-name="T219">5</text:span><text:span text:style-name="T220">) pareiškėjo komerciniai interesai ir veikla kituose ekonomikos sektoriuose;</text:span></text:p>
      <text:p text:style-name="P221"><text:span text:style-name="T222">6</text:span><text:span text:style-name="T223">) turimi ir (ar) numatomi finansavimo šaltiniai, jų kilmė ir pareiškėjo veiklos ekonominis pagrindimas, nurodant asmenis, remiančius ir (ar) finansuojančius pareiškėją (jo veiklą);</text:span></text:p>
      <text:p text:style-name="P224"><text:span text:style-name="T225">7</text:span><text:span text:style-name="T226">) numatomos transliuoti programos pavadinimas, pobūdis (formatas), programos sandara ir turinys (užpildoma Komisijos nustatyta forma), minimali programos trukmė per parą ir savaitę, programos savaitės tinklelis, laidų aprašymai, retransliuojamos programos ar jų dalys, kalba, kuria transliuojama programa;</text:span></text:p>
      <text:p text:style-name="P227"><text:span text:style-name="T228">8</text:span><text:span text:style-name="T229">) retransliuotojo numatomų retransliuoti televizijos ir (ar) radijo programų pobūdis, programų paketai, jų struktūra, numatomų retransliuoti programų sąrašas bei būdai, kuriais numatoma apsirūpinti programomis;</text:span></text:p>
      <text:p text:style-name="P230"><text:span text:style-name="T231">9</text:span><text:span text:style-name="T232">) numatomos papildomai teikti paslaugos (teletekstas, RDS, SMS žinutės, interneto paslaugos ir pan.);</text:span></text:p>
      <text:p text:style-name="P233"><text:span text:style-name="T234">10</text:span><text:span text:style-name="T235">) būdai, kuriais transliuotojas numato apsirūpinti laidomis, programomis ar jų dalimis;</text:span></text:p>
      <text:p text:style-name="P236"><text:span text:style-name="T237">11</text:span><text:span text:style-name="T238">) numatomų transliuoti ir (ar) retransliuoti programų techniniai standartai, programų gamybos ir transliavimo (retransliavimo) įranga, transliuojamų programų įrašymo ir saugojimo įranga;</text:span></text:p>
      <text:p text:style-name="P239"><text:span text:style-name="T240">12</text:span><text:span text:style-name="T241">) elektroninių ryšių tinklų pagrindinių įrenginių tipai, jų pagrindiniai techniniai parametrai;</text:span></text:p>
      <text:p text:style-name="P242"><text:span text:style-name="T243">13</text:span><text:span text:style-name="T244">) duomenys apie siųstuvų instaliavimo vietas (naudojantis siuntimo paslauga, nurodomi konkurso sąlygose (siuntėjo) pateikti duomenys);</text:span></text:p>
      <text:p text:style-name="P245"><text:span text:style-name="T246">14</text:span><text:span text:style-name="T247">) programų perdavimo iš studijos į siųstuvus būdai, aprašant tarpines stotis, jei tokių bus, palydovų, per kuriuos bus transliuojamos programos, duomenys (pavadinimas, padėtis orbitoje, savininkai);</text:span></text:p>
      <text:p text:style-name="P248"><text:span text:style-name="T249">15</text:span><text:span text:style-name="T250">) numatoma programų transliavimo ir (ar) retransliavimo pradžia. Jei numatoma programas pradėti transliuoti ir (ar) retransliuoti etapais – nurodyti šiuos etapus.</text:span></text:p>
      <text:p text:style-name="P251"><text:span text:style-name="T252">19</text:span><text:span text:style-name="T253">. Kartu su paraiška turi būti pateikiama:</text:span></text:p>
      <text:p text:style-name="P254"><text:span text:style-name="T255">1</text:span><text:span text:style-name="T256">) įstatymų nustatyta tvarka patvirtintos pareiškėjo steigimo dokumentų kopijos (steigimo sutartis (aktas), registravimo pažymėjimas, įstatai (nuostatai);</text:span></text:p>
      <text:p text:style-name="P257"><text:span text:style-name="T258">2</text:span><text:span text:style-name="T259">) įstatymų nustatyta tvarka patvirtinta finansinės atsiskaitomybės už paskutinį ataskaitinį laikotarpį kopija;</text:span></text:p>
      <text:p text:style-name="P260"><text:span text:style-name="T261">3</text:span><text:span text:style-name="T262">) Valstybinės mokesčių inspekcijos pažyma apie mokesčių sumokėjimą;</text:span></text:p>
      <text:p text:style-name="P263"><text:span text:style-name="T264">4</text:span><text:span text:style-name="T265">) Valstybinio socialinio draudimo fondo pažyma apie mokesčių sumokėjimą;</text:span></text:p>
      <text:p text:style-name="P266"><text:span text:style-name="T267">5</text:span><text:span text:style-name="T268">) susitarimų su asmenimis, kredituojančiais, finansuojančiais ar kitokiu būdu remiančiais pareiškėją, įstatymų nustatyta tvarka patvirtintos kopijos arba pareiškėjo veiklą kredituojančių (finansuojančių) asmenų raštiškas patvirtinimas dėl finansavimo, kuriame turi atsispindėti finansavimo būdas, tikslai, dydis ir terminai;</text:span></text:p>
      <text:p text:style-name="P269"><text:span text:style-name="T270">6</text:span><text:span text:style-name="T271">) sutarčių ir (ar) ketinimų protokolų dėl apsirūpinimo laidomis, programomis ar jų dalimis įstatymų nustatyta tvarka patvirtintos kopijos arba programų rengėjų raštiškas patvirtinimas dėl leidimo panaudoti (retransliuoti) jų laidas (programas), kuriame turi būti įvardytos pareiškėjui suteiktos teisės ir terminas, kuriam jos suteiktos.</text:span></text:p>
      <text:p text:style-name="P272"><text:span text:style-name="T273">20</text:span><text:span text:style-name="T274">. Prie paraiškos priedų, surašytų ne valstybine kalba, turi būti pridėti jų vertimai į valstybinę kalbą, patvirtinti įstatymų nustatyta tvarka.</text:span></text:p>
      <text:p text:style-name="P275"/>
      <text:p text:style-name="P276"><text:span text:style-name="T277">v</text:span><text:span text:style-name="T278">.<text:s/></text:span><text:span text:style-name="T279">PARAIŠKŲ nagrinėjimas, LICENCIJų IŠDAVIMo ir registravimo tvarka</text:span></text:p>
      <text:p text:style-name="P280"/>
      <text:p text:style-name="P281"><text:span text:style-name="T282">21</text:span><text:span text:style-name="T283">. Paraiškas licencijai gauti be konkurso Komisija privalo išnagrinėti ir priimti sprendimą dėl licencijos išdavimo ar atsisakymo ją išduoti ne vėliau kaip per 30 dienų nuo paraiškos gavimo. Jeigu paraiškos licencijai gauti pateikiamos Komisijos paskelbtam konkursui, jos turi būti išnagrinėtos ir sprendimas dėl licencijos išdavimo ar atsisakymo ją išduoti turi būti priimtas per konkurso sąlygose nustatytą terminą.</text:span></text:p>
      <text:p text:style-name="P284"><text:span text:style-name="T285">Iki konkurso rezultatų susumavimo dienos informacija apie konkurso dalyvius ir jų pateiktas paraiškas neteikiama.</text:span></text:p>
      <text:p text:style-name="P286"><text:span text:style-name="T287">22</text:span><text:span text:style-name="T288">. Komisija nagrinėja tik tas paraiškas, kurios atitinka šių taisyklių IV skyriaus reikalavimus. Gavusi administracijos išvadas apie paraiškas, Komisija nusprendžia, ar paraiškos atitinka šių taisyklių reikalavimus ir ar jos bus toliau nagrinėjamos. Komisijai atsisakius nagrinėti paraišką, kuri neatitinka šių taisyklių reikalavimų, mokestis už paraiškos licencijai gauti nagrinėjimą pareiškėjui negrąžinamas. Šis mokestis taip pat negrąžinamas ir pareiškėjui atsisakius dalyvauti konkurse.</text:span></text:p>
      <text:p text:style-name="P289"><text:span text:style-name="T290">23</text:span><text:span text:style-name="T291">. Jeigu Komisija gauna daugiau nei vieną paraišką tai pačiai, šių taisyklių 13 dalies 1, 2 ar 5 punktuose nurodytai, licencijai gauti, Komisija nagrinėja tik anksčiausiai gautą paraišką. Kitos paraiškos eilės tvarka svarstomos tik tuo atveju, jeigu anksčiau gauta paraiška neatitinka šių taisyklių IV skyriaus reikalavimų ir dėl to ją atsisakyta svarstyti arba jeigu yra priimtas sprendimas atsisakyti išduoti licenciją.</text:span></text:p>
      <text:p text:style-name="P292"><text:span text:style-name="T293">24</text:span><text:span text:style-name="T294">. Paraiškų analizei Komisija gali samdyti nepriklausomus ekspertus, kurie raštiškai pasižada neplatinti informacijos apie pateiktas paraiškas. Ekspertai ir jų padarytos išvados bei paraiškų įvertinimai viešai neskelbiami. Pareiškėjai turi teisę susipažinti su ekspertų (neįvardijant pačių ekspertų) išvadomis apie savo paraiškas, bet ne anksčiau kaip prieš 1 dieną iki konkurso rezultatų susumavimo ar paraiškos licencijai gauti be konkurso nagrinėjimo dienos.</text:span></text:p>
      <text:p text:style-name="P295"><text:span text:style-name="T296">25</text:span><text:span text:style-name="T297">. Komisija teikia pirmenybę pareiškėjams, kurie įsipareigoja:</text:span></text:p>
      <text:p text:style-name="P298"><text:span text:style-name="T299">1</text:span><text:span text:style-name="T300">) rengti originalios kūrybos kultūrines, informacines bei šviečiamąsias laidas;</text:span></text:p>
      <text:p text:style-name="P301"><text:span text:style-name="T302">2</text:span><text:span text:style-name="T303">) užtikrinti teisingą ir nešališką informacijos pateikimą, gerbti asmens orumą ir teisę į privatų gyvenimą;</text:span></text:p>
      <text:p text:style-name="P304"><text:span text:style-name="T305">3</text:span><text:span text:style-name="T306">) saugoti nepilnamečius nuo galimo neigiamo viešosios informacijos poveikio jų fiziniam, protiniam ir doroviniam vystymuisi;</text:span></text:p>
      <text:p text:style-name="P307"><text:span text:style-name="T308">4</text:span><text:span text:style-name="T309">) transliuoti programas, kokių numatomoje priėmimo zonoje dar netransliuoja kiti transliuotojai.</text:span></text:p>
      <text:p text:style-name="P310"><text:span text:style-name="T311">26</text:span><text:span text:style-name="T312">. Vertindama paraiškas, Komisija taip pat atsižvelgia į:</text:span></text:p>
      <text:p text:style-name="P313"><text:span text:style-name="T314">1</text:span><text:span text:style-name="T315">) pasirengimą rengti daugiau Lietuvoje sukurtų originalios kūrybos kultūrinių, šviečiamųjų bei informacinių laidų pilietiškumui ir Tėvynės meilei ugdyti;</text:span></text:p>
      <text:p text:style-name="P316"><text:span text:style-name="T317">2</text:span><text:span text:style-name="T318">) pasirengimą transliuoti daugiau Europos šalyse sukurtų meno kūrinių ir informacinių laidų europinės kultūros bendrosioms vertybėms puoselėti ir išraiškos priemonių įvairovei plėtoti;</text:span></text:p>
      <text:p text:style-name="P319"><text:span text:style-name="T320">3</text:span><text:span text:style-name="T321">) retransliuojamų programų paketavimą (paskirstymą visiems abonentams ar atskiroms abonentų grupėms);</text:span></text:p>
      <text:p text:style-name="P322"><text:span text:style-name="T323">4</text:span><text:span text:style-name="T324">) projekto reikšmę programų transliavimo ir (ar) retransliavimo</text:span><text:span text:style-name="T325"><text:s/></text:span><text:span text:style-name="T326">paslaugų plėtojimui;</text:span></text:p>
      <text:p text:style-name="P327"><text:span text:style-name="T328">5</text:span><text:span text:style-name="T329">) siūlomo techninio sprendimo optimalumą ir perspektyvumą;</text:span></text:p>
      <text:p text:style-name="P330"><text:span text:style-name="T331">6</text:span><text:span text:style-name="T332">) finansines pareiškėjo galimybes ir finansavimo šaltinius;</text:span></text:p>
      <text:p text:style-name="P333"><text:span text:style-name="T334">7</text:span><text:span text:style-name="T335">) pareiškėjo patirtį dalyvaujant anksčiau vykdytuose panašiuose projektuose;</text:span></text:p>
      <text:p text:style-name="P336"><text:span text:style-name="T337">8</text:span><text:span text:style-name="T338">) projekto įgyvendinimo terminus;</text:span></text:p>
      <text:p text:style-name="P339"><text:span text:style-name="T340">9</text:span><text:span text:style-name="T341">) paslaugų tarifus;</text:span></text:p>
      <text:p text:style-name="P342"><text:span text:style-name="T343">10</text:span><text:span text:style-name="T344">) kontroliuojančių valstybinės priežiūros tarnybų pastabas ir pretenzijas dėl pareiškėjo vykdomos (vykdytos) transliavimo ir (ar) retransliavimo veiklos;</text:span></text:p>
      <text:p text:style-name="P345"><text:span text:style-name="T346">11</text:span><text:span text:style-name="T347">) kitas konkurso sąlygose nurodytas aplinkybes.</text:span></text:p>
      <text:p text:style-name="P348"><text:span text:style-name="T349">27</text:span><text:span text:style-name="T350">. Šių taisyklių 25 ir 26 dalyse išdėstyti paraiškų vertinimo kriterijai ir prioritetai taikomi atsižvelgiant į licencijos rūšį ir kitus specifinius licencijuojamos veiklos reikalavimus.</text:span></text:p>
      <text:p text:style-name="P351"><text:span text:style-name="T352">28</text:span><text:span text:style-name="T353">. Sprendimai dėl licencijų išdavimo ar atsisakymo jas išduoti priimami Komisijos posėdyje, kuriame pareiškėjų atstovai gali pateikti paaiškinimus žodžiu, atsakyti į Komisijos narių klausimus.</text:span></text:p>
      <text:p text:style-name="P354"><text:span text:style-name="T355">29</text:span><text:span text:style-name="T356">. Komisija gali atsisakyti išduoti licenciją, jeigu:</text:span></text:p>
      <text:p text:style-name="P357"><text:span text:style-name="T358">1</text:span><text:span text:style-name="T359">) įstatymų nustatytais atvejais pareiškėjui draudžiama būti transliuotoju ir (ar) retransliuotoju arba jo dalyviams draudžiama būti transliuotojo ir (ar) retransliuotojo dalyviais;</text:span></text:p>
      <text:p text:style-name="P360"><text:span text:style-name="T361">2</text:span><text:span text:style-name="T362">) licencijai gauti pareiškėjas pateikė neteisingus duomenis;</text:span></text:p>
      <text:p text:style-name="P363"><text:span text:style-name="T364">3</text:span><text:span text:style-name="T365">) pareiškėjui per paskutinius 12 mėnesių buvo panaikintas transliavimo ar retransliavimo licencijos galiojimas arba pareiškėjo dalyviai yra ir (ar) buvo dalyviais asmens, kuriam per paskutinius 12 mėnesių buvo panaikintas transliavimo ar retransliavimo licencijos galiojimas;</text:span></text:p>
      <text:p text:style-name="P366"><text:span text:style-name="T367">4</text:span><text:span text:style-name="T368">) yra pagrindo manyti, jog pareiškėjas bus nepajėgus įvykdyti konkurso ar licencijos sąlygas, kitus transliavimo ir (ar) retransliavimo veiklai keliamus reikalavimus;</text:span></text:p>
      <text:p text:style-name="P369"><text:span text:style-name="T370">5</text:span><text:span text:style-name="T371">) pareiškėjo numatoma (-os) transliuoti ir (ar) retransliuoti programa (-os) neatitinka konkurso sąlygų, įstatymų ir (ar) Komisijos keliamų reikalavimų programos (-ų) sandarai ir turiniui.</text:span></text:p>
      <text:p text:style-name="P372"><text:span text:style-name="T373">30</text:span><text:span text:style-name="T374">. Pareiškėjas privalo sumokėti licencijos mokestį ir atsiimti licenciją per 90 dienų nuo sprendimo išduoti licenciją įsigaliojimo dienos. Jeigu programos (-ų) transliavimas ir (ar) retransliavimas turi būti pradėtas anksčiau, negu per 90 dienų nuo sprendimo išduoti licenciją įsigaliojimo dienos, sumokėti licencijos mokestį ir atsiimti licenciją pareiškėjas privalo iki nustatytos programos (-ų) transliavimo ir (ar) retransliavimo pradžios.</text:span></text:p>
      <text:p text:style-name="P375"><text:span text:style-name="T376">31</text:span><text:span text:style-name="T377">. Komisija nustato metinį licencijos mokestį, kurį licencijos turėtojas privalo mokėti kasmet. Pirmą kartą licencijos turėtojas licencijos mokestį privalo sumokėti prieš atsiimdamas licenciją, vėliau licencijos mokestis turi būti sumokamas nepasibaigus kiekvienam 12 mėnesių laikotarpiui, už kurį jau buvo sumokėtas licencijos mokestis.</text:span></text:p>
      <text:p text:style-name="P378"><text:span text:style-name="T379">Licencijos turėtojas, kiekvieną kartą sumokėjęs licencijos mokestį, privalo pateikti Komisijai tai patvirtinantį dokumentą.</text:span></text:p>
      <text:p text:style-name="P380"><text:span text:style-name="T381">32</text:span><text:span text:style-name="T382">. Licencijoje nurodoma:</text:span></text:p>
      <text:p text:style-name="P383"><text:span text:style-name="T384">1</text:span><text:span text:style-name="T385">) licenciją išdavusi institucija;</text:span></text:p>
      <text:p text:style-name="P386"><text:span text:style-name="T387">2</text:span><text:span text:style-name="T388">) licencijos numeris;</text:span></text:p>
      <text:p text:style-name="P389"><text:span text:style-name="T390">3</text:span><text:span text:style-name="T391">) licencijos turėtojas (pilnas pavadinimas, kodas);</text:span></text:p>
      <text:p text:style-name="P392"><text:span text:style-name="T393">4</text:span><text:span text:style-name="T394">) licencijos rūšis ir konkreti licencijuojama veikla;</text:span></text:p>
      <text:p text:style-name="P395"><text:span text:style-name="T396">5</text:span><text:span text:style-name="T397">) licencijos galiojimo pradžia;</text:span></text:p>
      <text:p text:style-name="P398"><text:span text:style-name="T399">6</text:span><text:span text:style-name="T400">) programos pavadinimas, pobūdis (formatas), programos sandara ir turinys, retransliuojamos programos ir (ar) jų dalys, kalba, kuria transliuojama programa;</text:span></text:p>
      <text:p text:style-name="P401"><text:span text:style-name="T402">7</text:span><text:span text:style-name="T403">) retransliuotojo retransliuojamų programų pobūdis, kalbos, minimalus (maksimalus) retransliuojamų programų kiekis, programų paketų struktūra;</text:span></text:p>
      <text:p text:style-name="P404"><text:span text:style-name="T405">8</text:span><text:span text:style-name="T406">) licencijuojamos veiklos teritorija, naudojamas radijo dažnis (kanalas), stoties (tinklo) įrengimo vieta;</text:span></text:p>
      <text:p text:style-name="P407"><text:span text:style-name="T408">9</text:span><text:span text:style-name="T409">) licencijos turėtojo teisės ir pareigos, įskaitant paties prisiimtus įsipareigojimus, kiti teisės aktais nustatyti reikalavimai jo veiklai;</text:span></text:p>
      <text:p text:style-name="P410"><text:span text:style-name="T411">10</text:span><text:span text:style-name="T412">) licencijos sąlygų laikymosi priežiūros tvarka;</text:span></text:p>
      <text:p text:style-name="P413"><text:span text:style-name="T414">11</text:span><text:span text:style-name="T415">) licencijos galiojimo laikino sustabdymo ir panaikinimo atvejai ir tvarka.</text:span></text:p>
      <text:p text:style-name="P416"><text:span text:style-name="T417">33</text:span><text:span text:style-name="T418">. Licencijas pasirašo Komisijos pirmininkas ar kitas įgaliotas Komisijos narys.</text:span></text:p>
      <text:p text:style-name="P419"><text:span text:style-name="T420">34</text:span><text:span text:style-name="T421">. Komisijos išduodamos licencijos registruojamos išduotų licencijų registravimo žurnale, kuriame nurodoma:</text:span></text:p>
      <text:p text:style-name="P422"><text:span text:style-name="T423">1</text:span><text:span text:style-name="T424">) licencijos rūšis, numeris, išdavimo data, ją atsiėmęs asmuo;</text:span></text:p>
      <text:p text:style-name="P425"><text:span text:style-name="T426">2</text:span><text:span text:style-name="T427">) licencijos turėtojo pavadinimas, teisinė forma, kodas, buveinė, telefono, fakso numeris, el. pašto adresas;</text:span></text:p>
      <text:p text:style-name="P428"><text:span text:style-name="T429">3</text:span><text:span text:style-name="T430">) licencijuojamos veiklos teritorija, programų transliavimui (retransliavimui) naudojami radijo dažniai (kanalai);</text:span></text:p>
      <text:p text:style-name="P431"><text:span text:style-name="T432">4</text:span><text:span text:style-name="T433">) licencijos galiojimo sustabdymo data, terminas ir pagrindas;</text:span></text:p>
      <text:p text:style-name="P434"><text:span text:style-name="T435">5</text:span><text:span text:style-name="T436">) licencijos galiojimo panaikinimo data ir pagrindas;</text:span></text:p>
      <text:p text:style-name="P437"><text:span text:style-name="T438">6</text:span><text:span text:style-name="T439">) licencijos sąlygų pakeitimo, licencijos patikslinimo data ir pagrindas;</text:span></text:p>
      <text:p text:style-name="P440"><text:span text:style-name="T441">7</text:span><text:span text:style-name="T442">) licencijos dublikato išdavimo data.</text:span></text:p>
      <text:p text:style-name="P443"><text:span text:style-name="T444">35</text:span><text:span text:style-name="T445">. Apie licencijų išdavimą, jų galiojimo sustabdymą ir panaikinimą Komisija informuoja Juridinių asmenų registrą Juridinių asmenų registro nuostatų nustatyta tvarka.</text:span></text:p>
      <text:p text:style-name="P446"/>
      <text:p text:style-name="P447"><text:span text:style-name="T448">VI</text:span><text:span text:style-name="T449">.<text:s/></text:span><text:span text:style-name="T450">licencijos sąlygų keitimas, licencijos patikslinimas, dublikato išdavimas</text:span></text:p>
      <text:p text:style-name="P451"/>
      <text:p text:style-name="P452"><text:span text:style-name="T453">36</text:span><text:span text:style-name="T454">. Licencijos ir jos priedų sąlygos keičiamos Komisijos sprendimu.</text:span></text:p>
      <text:p text:style-name="P455"><text:span text:style-name="T456">37</text:span><text:span text:style-name="T457">. Transliuojamos programos pobūdis (formatas) ir kalba, kuria transliuojama programa, negali būti keičiami.</text:span></text:p>
      <text:p text:style-name="P458"><text:span text:style-name="T459">38</text:span><text:span text:style-name="T460">. Pasikeitus licencijos turėtojo pavadinimui, teisinei formai ar kitiems licencijoje nurodytiems rekvizitams, licencijos turėtojas privalo per 10 darbo dienų nuo šių duomenų pasikeitimo kreiptis į Komisiją dėl licencijos patikslinimo ir pateikti motyvuotą prašymą bei dokumentus, patvirtinančius pasikeitusius duomenis. Komisija patikslina licenciją ir, licencijos turėtojui grąžinus licencijos originalą, pateikia jam patikslintą licenciją.</text:span></text:p>
      <text:p text:style-name="P461"><text:span text:style-name="T462">39</text:span><text:span text:style-name="T463">. Licencijos turėtojas, praradęs licenciją, privalo per 30 dienų pateikti Komisijai prašymą dėl licencijos dublikato išdavimo. Prašyme nurodomas licencijos turėtojo pavadinimas, kodas, buveinė, licencijos numeris ir išdavimo data. Kartu su prašymu licencijos turėtojas privalo pateikti Komisijai įrodymus, jog apie licencijos praradimą yra paskelbta nacionaliniame dienraštyje ir „Valstybės žinių“ priede „Informaciniai pranešimai“. Gavusi tokį prašymą, Komisija išduoda licencijos turėtojui licencijos dublikatą su žyma „DUBLIKATAS“.</text:span></text:p>
      <text:p text:style-name="P464"/>
      <text:p text:style-name="P465"><text:span text:style-name="T466">VII</text:span><text:span text:style-name="T467">.<text:s/></text:span><text:span text:style-name="T468">LICENCIJUOJAMOS VEIKLOS SĄLYGOS, LICENCIJOS TURĖTOJŲ TEISĖS IR PAREIGOS</text:span></text:p>
      <text:p text:style-name="P469"/>
      <text:p text:style-name="P470"><text:span text:style-name="T471">40</text:span><text:span text:style-name="T472">. Licencijuojama veikla vykdoma vadovaujantis Lietuvos Respublikos įstatymais, tarptautinėmis sutartimis, Vyriausybės nutarimais, licencijos sąlygomis ir Komisijos sprendimais.</text:span></text:p>
      <text:p text:style-name="P473"><text:span text:style-name="T474">41</text:span><text:span text:style-name="T475">. Licencijos turėtojų teisės:</text:span></text:p>
      <text:p text:style-name="P476"><text:span text:style-name="T477">1</text:span><text:span text:style-name="T478">) užsiimti licencijoje nurodyta veikla;</text:span></text:p>
      <text:p text:style-name="P479"><text:span text:style-name="T480">2</text:span><text:span text:style-name="T481">) gauti paaiškinimus dėl Komisijos pritaikytų nuobaudų;</text:span></text:p>
      <text:p text:style-name="P482"><text:span text:style-name="T483">3</text:span><text:span text:style-name="T484">) įstatymų nustatyta tvarka apskųsti teismui Komisijos sprendimus;</text:span></text:p>
      <text:p text:style-name="P485"><text:span text:style-name="T486">4</text:span><text:span text:style-name="T487">) kreiptis į Komisiją su prašymais ir pasiūlymais.</text:span></text:p>
      <text:p text:style-name="P488"><text:span text:style-name="T489">42</text:span><text:span text:style-name="T490">. Licencijos turėtojų pareigos:</text:span></text:p>
      <text:p text:style-name="P491"><text:span text:style-name="T492">1</text:span><text:span text:style-name="T493">) užsiimti tik tokia transliavimo ir (ar) retransliavimo</text:span><text:span text:style-name="T494"><text:s/></text:span><text:span text:style-name="T495">veikla ir tokiomis sąlygomis, kurios nurodytos licencijoje;</text:span></text:p>
      <text:p text:style-name="P496"><text:span text:style-name="T497">2</text:span><text:span text:style-name="T498">) užsiimti licencijoje nurodyta veikla tik licencijoje nurodytoje teritorijoje;</text:span></text:p>
      <text:p text:style-name="P499"><text:span text:style-name="T500">3</text:span><text:span text:style-name="T501">) įstatymų ir kitų teisės aktų nustatyta tvarka teikti informaciją apie faktiškai vykdomą transliavimo ir (ar) retransliavimo veiklą Komisijai ir kitoms transliavimo ir (ar) retransliavimo veiklą kontroliuojančioms institucijoms;</text:span></text:p>
      <text:p text:style-name="P502"><text:span text:style-name="T503">4</text:span><text:span text:style-name="T504">) Komisijos nustatyta tvarka pildyti statistines apskaitos formas ir teikti statistines ataskaitas apie vykdomą transliavimo ir (ar) retransliavimo veiklą;</text:span></text:p>
      <text:p text:style-name="P505"><text:span text:style-name="T506">5</text:span><text:span text:style-name="T507">) Komisijos nustatyta tvarka informuoti Komisiją apie transliavimo ir (ar) retransliavimo veiklos pradžią, laikiną sustabdymą, atnaujinimą ir nutraukimą, licencijos mokesčio sumokėjimą;</text:span></text:p>
      <text:p text:style-name="P508"><text:span text:style-name="T509">6</text:span><text:span text:style-name="T510">) Komisijai panaikinus licencijos galiojimą, grąžinti Komisijai licencijos originalą.</text:span></text:p>
      <text:p text:style-name="P511"><text:span text:style-name="T512">43</text:span><text:span text:style-name="T513">. Licencijos turėtojas negali perduoti licencijos ar licencijos jam suteiktų teisių kitiems asmenims.</text:span></text:p>
      <text:p text:style-name="P514"><text:span text:style-name="T515">44</text:span><text:span text:style-name="T516">. Asmenys, pažeidę licencijuojamos veiklos sąlygas, atsako pagal įstatymus.</text:span></text:p>
      <text:p text:style-name="P517"/>
      <text:p text:style-name="P518"><text:span text:style-name="T519">VIII</text:span><text:span text:style-name="T520">.<text:s/></text:span><text:span text:style-name="T521">LICENCIJOS GALIOJIMO LAIKINO SUSTABDYMO IR PANAIKINIMO ATVEJAI IR TVARKA</text:span></text:p>
      <text:p text:style-name="P522"/>
      <text:p text:style-name="P523"><text:span text:style-name="T524">45</text:span><text:span text:style-name="T525">. Komisija savo sprendimu ne ilgiau kaip 3 mėnesiams gali sustabdyti licencijos galiojimą, jeigu licencijos turėtojas šiurkščiai pažeidžia LR Visuomenės informavimo įstatymo reikalavimus ar licencijos sąlygas:</text:span></text:p>
      <text:p text:style-name="P526"><text:span text:style-name="T527">1</text:span><text:span text:style-name="T528">) platina šio įstatymo 20 straipsnio 1 dalyje nurodytą neskelbtiną informaciją;</text:span></text:p>
      <text:p text:style-name="P529"><text:span text:style-name="T530">2</text:span><text:span text:style-name="T531">) pažeidžia pagrindines licencijos sąlygas ir (ar) įsipareigojimus dėl transliuojamos (retransliuojamos) programos ir jeigu jam per paskutinius 12 mėnesių už tokį patį pažeidimą buvo pakartotinai skirta administracinė nuobauda;</text:span></text:p>
      <text:p text:style-name="P532"><text:span text:style-name="T533">3</text:span><text:span text:style-name="T534">) pažeidžia įstatymų reikalavimus dėl nepilnamečių apsaugos nuo neigiamo viešosios informacijos poveikio jų fiziniam, protiniam ar doroviniam vystymuisi ir jeigu jam per paskutinius 12 mėnesių už tokį patį pažeidimą buvo pakartotinai skirta administracinė nuobauda;</text:span></text:p>
      <text:p text:style-name="P535"><text:span text:style-name="T536">4</text:span><text:span text:style-name="T537">) laiku nesumoka licencijos mokesčio;</text:span></text:p>
      <text:p text:style-name="P538"><text:span text:style-name="T539">5</text:span><text:span text:style-name="T540">) nemoka šio įstatymo nustatytų įmokų Komisijos veiklai finansuoti, jeigu jam per paskutinius 24 mėnesius už tokį patį pažeidimą buvo skirti du įspėjimai;</text:span></text:p>
      <text:p text:style-name="P541"><text:span text:style-name="T542">6</text:span><text:span text:style-name="T543">) Ryšių reguliavimo tarnyba panaikina teisę naudoti radijo dažnį (kanalą) ir kreipiasi į Komisiją dėl licencijos galiojimo sustabdymo.</text:span></text:p>
      <text:p text:style-name="P544"><text:span text:style-name="T545">46</text:span><text:span text:style-name="T546">. Komisija sprendimu gali panaikinti licencijos galiojimą, jeigu:</text:span></text:p>
      <text:p text:style-name="P547"><text:span text:style-name="T548">1</text:span><text:span text:style-name="T549">) licencijos turėtojas atsisako licencijos;</text:span></text:p>
      <text:p text:style-name="P550"><text:span text:style-name="T551">2</text:span><text:span text:style-name="T552">) licencijos turėtojas yra likviduojamas arba reorganizuojamas;</text:span></text:p>
      <text:p text:style-name="P553"><text:span text:style-name="T554">3</text:span><text:span text:style-name="T555">) licencijos turėtojas be Komisijos sutikimo daugiau kaip 2 mėnesius paeiliui arba daugiau kaip 3 mėnesius per kalendorinius metus nevykdo licencijuojamos veiklos;</text:span></text:p>
      <text:p text:style-name="P556"><text:span text:style-name="T557">4</text:span><text:span text:style-name="T558">) licencijos turėtojas per licencijoje nustatytą terminą nepradėjo vykdyti licencijuojamos veiklos;</text:span></text:p>
      <text:p text:style-name="P559"><text:span text:style-name="T560">5</text:span><text:span text:style-name="T561">) licencijai gauti licencijos turėtojas pateikė neteisingus duomenis;</text:span></text:p>
      <text:p text:style-name="P562"><text:span text:style-name="T563">6</text:span><text:span text:style-name="T564">) licencijos turėtojas nepašalina pažeidimo, už kurį jam buvo taikytas laikinas licencijos galiojimo sustabdymas, arba per 12 mėnesių po licencijos galiojimo sustabdymo termino pabaigos padaro tokį patį pažeidimą;</text:span></text:p>
      <text:p text:style-name="P565"><text:span text:style-name="T566">7</text:span><text:span text:style-name="T567">) licencijos turėtojas transliuoja ir (ar) retransliuoja programą (programas), kai laikinai sustabdytas jo licencijos galiojimas;</text:span></text:p>
      <text:p text:style-name="P568"><text:span text:style-name="T569">8</text:span><text:span text:style-name="T570">) negavus Komisijos sutikimo, pasikeičia licencijos turėtojo kontrolinio akcijų paketo savininkai arba licencijos turėtojo kontrolė (valdymas) pereina kitam asmeniui (asmenims), arba prašyme dėl Komisijos sutikimo pateikiami neteisingi duomenys;</text:span></text:p>
      <text:p text:style-name="P571"><text:span text:style-name="T572">9</text:span><text:span text:style-name="T573">) Ryšių reguliavimo tarnyba panaikina teisę naudoti radijo dažnį (kanalą) ir kreipiasi į Komisiją dėl licencijos galiojimo panaikinimo.</text:span></text:p>
      <text:p text:style-name="P574"><text:span text:style-name="T575">47</text:span><text:span text:style-name="T57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Prieš paskelbiant sprendimą dėl laikino licencijos galiojimo sustabdymo ar jos galiojimo panaikinimo, jį turi sankcionuoti Vilniaus apygardos administracinis teismas.</text:span></text:p>
      <text:p text:style-name="P577"><text:span text:style-name="T578">48</text:span><text:span text:style-name="T579">.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 įsigaliojimo dienos.</text:span></text:p>
      <text:p text:style-name="P580"><text:span text:style-name="T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44:00Z</meta:creation-date>
    <dc:date>2017-03-20T08:44:00Z</dc:date>
    <meta:template xlink:href="Normal.dotm" xlink:type="simple"/>
    <meta:editing-cycles>2</meta:editing-cycles>
    <meta:editing-duration>PT0S</meta:editing-duration>
    <meta:document-statistic meta:page-count="9" meta:paragraph-count="226" meta:word-count="3308" meta:character-count="27665" meta:row-count="793" meta:non-whitespace-character-count="24583"/>
  </office:meta>
</office:document-meta>
</file>