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3.5437in"/>
    </style:style>
    <style:style style:name="P209" style:parent-style-name="Normal" style:family="paragraph">
      <style:paragraph-properties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3.5437in"/>
    </style:style>
    <style:style style:name="P232" style:parent-style-name="Normal" style:family="paragraph">
      <style:paragraph-properties fo:text-indent="3.5437in"/>
    </style:style>
    <style:style style:name="P233" style:parent-style-name="Normal" style:family="paragraph">
      <style:paragraph-properties fo:text-indent="3.5437in"/>
    </style:style>
    <style:style style:name="P234" style:parent-style-name="Normal" style:family="paragraph">
      <style:paragraph-properties fo:text-indent="3.5437in"/>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FIZINIŲ ASMENŲ PAJAMŲ MOKESČIO LAIKINOJO ĮSTATYMO PAKEITIMO IR PAPILDYMO</text:p>
      <text:p text:style-name="P14"/>
      <text:p text:style-name="P15">1992 m. vasario 6 d. Nr. I-2280</text:p>
      <text:p text:style-name="P16">Vilnius</text:p>
      <text:p text:style-name="P17"/>
      <text:p text:style-name="P18"><text:span text:style-name="T19">Lietuvos Respublikos Aukščiausioji Taryba<text:s/></text:span><text:span text:style-name="T20">nutari</text:span><text:span text:style-name="T21">a:</text:span></text:p>
      <text:p text:style-name="P22"><text:span text:style-name="T23">Padaryti Lietuvos Respublikos fizinių asmenų pajamų mokesčio laikinajame įstatyme (Žin., 1990, Nr.<text:s/></text:span><text:a xlink:href="https://www.e-tar.lt/portal/lt/legalAct/TAR.D72EC8D26124" office:target-frame-name="_blank" xlink:show="new"><text:span text:style-name="T24">31-742</text:span></text:a><text:span text:style-name="T25">; 1991, Nr.<text:s/></text:span><text:a xlink:href="https://www.e-tar.lt/portal/lt/legalAct/TAR.ED39B7F3AE98" office:target-frame-name="_blank" xlink:show="new"><text:span text:style-name="T26">6-170</text:span></text:a><text:span text:style-name="T27">, Nr.<text:s/></text:span><text:a xlink:href="https://www.e-tar.lt/portal/lt/legalAct/TAR.37DE19CE259B" office:target-frame-name="_blank" xlink:show="new"><text:span text:style-name="T28">19-501</text:span></text:a><text:span text:style-name="T29">, Nr.<text:s/></text:span><text:a xlink:href="https://www.e-tar.lt/portal/lt/legalAct/TAR.66B18CB5F63D" office:target-frame-name="_blank" xlink:show="new"><text:span text:style-name="T30">22-569</text:span></text:a><text:span text:style-name="T31">) šiuos pakeitimus ir papildymus:</text:span></text:p>
      <text:p text:style-name="P32"><text:span text:style-name="T33">1</text:span><text:span text:style-name="T34">. 1 straipsnio pirmosios dalies 3 punktą išdėstyti taip:</text:span></text:p>
      <text:p text:style-name="P35"><text:span text:style-name="T36">„</text:span><text:span text:style-name="T37">3</text:span><text:span text:style-name="T38">) individualios (personalinės) įmonės, neturinčios juridinio asmens teisių, ir ūkinės bendrijos, gaunančios pajamas iš nustatyta tvarka įregistruotos komercinės-ūkinės veiklos“.</text:span></text:p>
      <text:p text:style-name="P39"><text:span text:style-name="T40">2</text:span><text:span text:style-name="T41">. 5 stra</text:span><text:span text:style-name="T42">ipsnį išdėstyti taip:</text:span></text:p>
      <text:p text:style-name="P43"><text:span text:style-name="T44">„</text:span><text:span text:style-name="T45">5</text:span><text:span text:style-name="T46"><text:s/>straipsnis. Pagrindinėje darbovietėje gaunamų pajamų, susijusių su darbo santykiais, neapmokestinamasis minimumas yra:</text:span></text:p>
      <text:p text:style-name="P47"><text:span text:style-name="T48">1</text:span><text:span text:style-name="T49">) I grupės invalidams – 1,1 MGL (minimalaus gyvenimo lygio, nustatomo pagal Lietuvos Respublikos gyventojų<text:s/></text:span><text:span text:style-name="T50">pajamų garantijų įstatymą) pajamos;</text:span></text:p>
      <text:p text:style-name="P51"><text:span text:style-name="T52">2</text:span><text:span text:style-name="T53">) II grupės invalidams – 1 MGL pajamos;</text:span></text:p>
      <text:p text:style-name="P54"><text:span text:style-name="T55">3</text:span><text:span text:style-name="T56">) III grupės invalidams – 0,9 MGL pajamos;</text:span></text:p>
      <text:p text:style-name="P57"><text:span text:style-name="T58">4</text:span><text:span text:style-name="T59">) asmenims, turintiems tris ir daugiau vaikų iki 18 metų, – 1 MGL pajamos;</text:span></text:p>
      <text:p text:style-name="P60"><text:span text:style-name="T61">5</text:span><text:span text:style-name="T62">) motinai arba tėvui, neturintiems sutuokt</text:span><text:span text:style-name="T63">inio ir auginantiems vieną vaiką iki 18 metų, – 0,9 MGL pajamos, auginantiems du ar daugiau vaikų iki 18 metų, – 1 MGL pajamos;</text:span></text:p>
      <text:p text:style-name="P64"><text:span text:style-name="T65">6</text:span><text:span text:style-name="T66">) žemės ūkio produkciją gaminančių įmonių darbuotojams, kai jų mėnesinis uždarbis iš verslų, nesusijusių su žemės ūkio prod</text:span><text:span text:style-name="T67">uktų gamyba ir perdirbimu, neviršija 20 % viso jų mėnesinio uždarbio, – 0,9 MGL pajamos;</text:span></text:p>
      <text:p text:style-name="P68"><text:span text:style-name="T69">7</text:span><text:span text:style-name="T70">) kitiems, šio straipsnio 1-6 punktuose nepaminėtiems asmenims, – 0,8 MGL pajamos.</text:span></text:p>
      <text:p text:style-name="P71"><text:span text:style-name="T72">Be to, I ir II grupės regėjimo invalidams bei tėvams, auginantiems bent vieną</text:span><text:span text:style-name="T73"><text:s/>vaiką invalidą, apskaičiuotas mokestis mažinamas 0,1 MGL pajamų.“</text:span></text:p>
      <text:p text:style-name="P74"><text:span text:style-name="T75">3</text:span><text:span text:style-name="T76">. 7 straipsnio pirmosios dalies 1 punktą išdėstyti taip:</text:span></text:p>
      <text:p text:style-name="P77"><text:span text:style-name="T78">„</text:span><text:span text:style-name="T79">1</text:span><text:span text:style-name="T80">) socialinio aprūpinimo ir socialinės paramos (šalpos) pašalpos, mokamos iš valstybės bei socialinio draudimo lėšų, i</text:span><text:span text:style-name="T81">šskyrus laikino nedarbingumo, nėštumo ir gimdymo pašalpas; pašalpos, skiriamos Respublikos Vyriausybės bei vietos savivaldos organų, taip pat mokamos iš labdaros fondų bei labdaros organizacijų (išskyrus pašalpas, mokamas šių fondų ir organizacijų darbuoto</text:span><text:span text:style-name="T82">jams); įmonių, įstaigų ir organizacijų mokamos pašalpos mirus darbuotojui ar jo šeimos nariui; iš valstybės biudžeto mokamos premijos, kurios skiriamos konkurso tvarka;“.</text:span></text:p>
      <text:p text:style-name="P83"><text:span text:style-name="T84">4</text:span><text:span text:style-name="T85">. 7 straipsnio pirmąją dalį papildyti 3 punktu:</text:span></text:p>
      <text:p text:style-name="P86"><text:span text:style-name="T87">„</text:span><text:span text:style-name="T88">3</text:span><text:span text:style-name="T89">) dovanos ir prizai, gauti</text:span><text:span text:style-name="T90"><text:s/>asmeninių švenčių, konkursų bei kitomis progomis, jeigu per kalendorinius metus šių dovanų ir prizų vertė ne didesnė už nustatytą pajamų neapmokestinamąjį minimumą;“.</text:span></text:p>
      <text:p text:style-name="P91"><text:span text:style-name="T92">5</text:span><text:span text:style-name="T93">. 8 straipsnį papildyti trečiąja dalimi:</text:span></text:p>
      <text:p text:style-name="P94"><text:span text:style-name="T95">„Mokymo įstaigų studentams ir moksleiv</text:span><text:span text:style-name="T96">iams uždarbio, gaunamo gamybinės praktikos ir talkų metu, taip pat visuomeninių organizacijų (sąjungų, draugijų, profsąjungų, judėjimų) ir politinių partijų nariams iš šių organizacijų lėšų teikiamų dovanų vertė bei mokamų pašalpų sumos, viršijančios nusta</text:span><text:span text:style-name="T97">tytą neapmokestinamąjį minimumą (jeigu nebuvo gauta subsidijų arba dotacijų iš valstybės biudžeto), apmokestinamos 4 ir 6 straipsniuose nustatyta tvarka.“</text:span></text:p>
      <text:p text:style-name="P98"><text:span text:style-name="T99">6</text:span><text:span text:style-name="T100">. 15 straipsnį išdėstyti taip:</text:span></text:p>
      <text:p text:style-name="P101"><text:span text:style-name="T102">„</text:span><text:span text:style-name="T103">15</text:span><text:span text:style-name="T104"><text:s/>straipsnis. Bažnyčių ir kitų religinių organizacijų dva</text:span><text:span text:style-name="T105">sininkų, religinių apeigų patarnautojų ir aptarnaujančio personalo (išskyrus asmenis, atliekančius statybos, remonto,<text:s/></text:span><text:soft-page-break/><text:span text:style-name="T106">restauravimo darbus) pajamos, gaunamos iš tikinčiųjų, fizinių asmenų pajamų mokesčiu neapmokestinamos.“</text:span></text:p>
      <text:p text:style-name="P107"><text:span text:style-name="T108">7</text:span><text:span text:style-name="T109">. 17 straipsnį papildyti<text:s/></text:span><text:span text:style-name="T110">žodžiais: „, ir pervedamas į biudžetą 10 straipsnyje nustatyta tvarka.“</text:span></text:p>
      <text:p text:style-name="P111"><text:span text:style-name="T112">8</text:span><text:span text:style-name="T113">. 23 straipsnį išdėstyti taip:</text:span></text:p>
      <text:p text:style-name="P114"><text:span text:style-name="T115">„</text:span><text:span text:style-name="T116">23</text:span><text:span text:style-name="T117"><text:s/>straipsnis. Savivaldybių tarybos turi teisę paskiriems mokėtojams mažinti pajamų mokestį arba iš viso nuo jo atleisti savo biudžeto sąskaita.“</text:span></text:p>
      <text:p text:style-name="P118"><text:span text:style-name="T119">9</text:span><text:span text:style-name="T120">. 24 straipsnį išdėstyti taip:</text:span></text:p>
      <text:p text:style-name="P121"><text:span text:style-name="T122">„</text:span><text:span text:style-name="T123">24</text:span><text:span text:style-name="T124"><text:s/>straipsnis. Žemės ūkio produkciją gaminančių ūkinių bendrijų ir juridinio asmens teisių neturinčių individualių (personalinių) įmonių, kurių įplaukos už realizuotą žemės ūkio produkciją bendrosiose realizavimo įplaukose sudaro daugiau kaip 80 %, apmokesti</text:span><text:span text:style-name="T125">namosios pajamos iš nustatyta tvarka įregistruotos komercinės-ūkinės veiklos apmokestinamos 10 % dydžio pajamų mokesčiu.</text:span></text:p>
      <text:p text:style-name="P126"><text:span text:style-name="T127">Lietuvos Respublikos Vyriausybei pradėjus teikti subsidijas žemės ūkio produkciją gaminančioms įmonėms, neturinčioms juridinio asmens t</text:span><text:span text:style-name="T128">eisių, šių įmonių, taip pat kitų ūkinių bendrijų ir juridinio asmens teisių neturinčių individualių (personalinių) įmonių apmokestinamosios pajamos, panaudotos investicijoms, apmokestinamos 19 % dydžio pajamų mokesčiu, o kitos apmokestinamosios pajamos – 2</text:span><text:span text:style-name="T129">4 % dydžio pajamų mokesčiu.“</text:span></text:p>
      <text:p text:style-name="P130"><text:span text:style-name="T131">10</text:span><text:span text:style-name="T132">. 25 straipsnį pripažinti netekusiu galios.</text:span></text:p>
      <text:p text:style-name="P133"><text:span text:style-name="T134">11</text:span><text:span text:style-name="T135">. 27 straipsnį išdėstyti taip:</text:span></text:p>
      <text:p text:style-name="P136"><text:span text:style-name="T137">„</text:span><text:span text:style-name="T138">27</text:span><text:span text:style-name="T139"><text:s/>straipsnis. Nustatant apmokestinamąsias pajamas, iš bendrųjų įplaukų atimamos visos arba tam tikra dalis išlaidų labdarai, kultū</text:span><text:span text:style-name="T140">rai, švietimui ir kitiems visuomenei naudingiems reikalams.</text:span></text:p>
      <text:p text:style-name="P141"><text:span text:style-name="T142">Šių išlaidų atėmimo iš bendrųjų įplaukų tvarka tokia pat kaip ir apskaičiuojant juridinių asmenų pelno mokestį.“</text:span></text:p>
      <text:p text:style-name="P143"><text:span text:style-name="T144">12</text:span><text:span text:style-name="T145">. 28 straipsnį išdėstyti taip:</text:span></text:p>
      <text:p text:style-name="P146"><text:span text:style-name="T147">„</text:span><text:span text:style-name="T148">28</text:span><text:span text:style-name="T149"><text:s/>straipsnis. Neapmokestinamos pajam</text:span><text:span text:style-name="T150">os už realizuotą žemės ūkio produkciją, pagamintą asmeniniame pagalbiniame ūkyje, valstiečių (ūkininkų) ūkiuose, išskyrus pajamas už realizuotus mėsėdžius švelniaplaukius žvėrelius, nutrijas bei jų produkciją ir šiltnamių produkciją.“</text:span></text:p>
      <text:p text:style-name="P151"><text:span text:style-name="T152">13</text:span><text:span text:style-name="T153">. 29 straip</text:span><text:span text:style-name="T154">snį išdėstyti taip:</text:span></text:p>
      <text:p text:style-name="P155"><text:span text:style-name="T156">„</text:span><text:span text:style-name="T157">29</text:span><text:span text:style-name="T158"><text:s/>straipsnis. Savivaldybių tarybos turi teisę mažinti mokestį arba visai atleisti nuo pajamų mokesčio mokėjimo paskiras individualias (personalines) įmones, neturinčias juridinio asmens teisių, ir ūkines bendrijas savo biudžeto sąsk</text:span><text:span text:style-name="T159">aita.“</text:span></text:p>
      <text:p text:style-name="P160"><text:span text:style-name="T161">14</text:span><text:span text:style-name="T162">. 32 straipsnį išdėstyti taip:</text:span></text:p>
      <text:p text:style-name="P163"><text:span text:style-name="T164">„</text:span><text:span text:style-name="T165">32</text:span><text:span text:style-name="T166"><text:s/>straipsnis. Jei valstybinei mokesčių inspekcijai nepateiktos pajamų deklaracijos, ne ginčo tvarka išieškoma visa nedeklaruotų pajamų suma ir dvigubo šios sumos dydžio bauda; jei pateiktose pajamų deklar</text:span><text:span text:style-name="T167">acijose nurodytos mažesnės apmokestinamosios pajamos, ne ginčo tvarka išieškoma sumažintų apmokestinamųjų pajamų suma ir dvigubo šios sumos dydžio bauda.“</text:span></text:p>
      <text:p text:style-name="P168"><text:span text:style-name="T169">15</text:span><text:span text:style-name="T170">. 35 straipsnį papildyti tokiu 12 punktu:</text:span></text:p>
      <text:p text:style-name="P171"><text:span text:style-name="T172">„</text:span><text:span text:style-name="T173">12</text:span><text:span text:style-name="T174">) sporto ir kitų varžybų bei konkursų prizai</text:span><text:span text:style-name="T175"><text:s/>ir dovanos.“</text:span></text:p>
      <text:p text:style-name="P176"><text:span text:style-name="T177">16</text:span><text:span text:style-name="T178">. 37 straipsnio antrąją dalį išdėstyti taip:</text:span></text:p>
      <text:p text:style-name="P179"><text:span text:style-name="T180">„Mokestis apskaičiuojamas ir pareikalaujamas sumokėti iš turto savininko (pagrindinio nuomininko) bei kito asmens, gavusio 33 straipsnyje nurodytas pajamas, lygiomis dalimis iki kiekvieno</text:span><text:span text:style-name="T181"><text:s/>ketvirčio antro mėnesio 15 dienos.“</text:span></text:p>
      <text:p text:style-name="P182"><text:span text:style-name="T183">17</text:span><text:span text:style-name="T184">. 40 straipsnį išdėstyti taip:</text:span></text:p>
      <text:p text:style-name="P185"><text:span text:style-name="T186">„</text:span><text:span text:style-name="T187">40</text:span><text:span text:style-name="T188"><text:s/>straipsnis. Kai nepateiktos pajamų deklaracijos apie kitas pajamas arba pateiktose deklaracijose nurodytos mažesnės apmokestinamosios pajamos, taikoma 32 straipsnyje nustat</text:span><text:span text:style-name="T189">yta sankcija.“</text:span></text:p>
      <text:p text:style-name="P190"><text:span text:style-name="T191">18</text:span><text:span text:style-name="T192">. 41 straipsnio pirmąją dalį išdėstyti taip:</text:span></text:p>
      <text:p text:style-name="P193"><text:span text:style-name="T194">„Įmonės, įstaigos ir organizacijos privalo valstybinėms mokesčių inspekcijoms pateikti žinias apie gyventojams išmokėtas pinigų sumas, nesusijusias su darbo santykiais, išskyrus išmokas,</text:span><text:span text:style-name="T195"><text:s/>išvardintas 35 straipsnyje. Šios žinios pateikiamos valstybinei mokesčių inspekcijai,<text:s/></text:span><text:soft-page-break/><text:span text:style-name="T196">kurios veiklos teritorijoje nuolat gyvena pajamas gavęs asmuo, per 10 dienų pasibaigus mėnesiui, kurį šios sumos buvo išmokėtos.“</text:span></text:p>
      <text:p text:style-name="P197"><text:span text:style-name="T198">19</text:span><text:span text:style-name="T199">. Įstatymą papildyti 42 strai</text:span><text:span text:style-name="T200">psniu:</text:span></text:p>
      <text:p text:style-name="P201"><text:span text:style-name="T202">„</text:span><text:span text:style-name="T203">42</text:span><text:span text:style-name="T204"><text:s/>straipsnis. Savivaldybių tarybos turi teisę savo biudžeto sąskaita mažinti pajamų mokestį arba iš viso nuo jo atleisti paskirus asmenis, gavusius kitų pajamų.“</text:span></text:p>
      <text:p text:style-name="P205"><text:span text:style-name="T206">20</text:span><text:span text:style-name="T207">. Įstatymo 1 ir 2 priedėlius išdėstyti taip:</text:span></text:p>
      <text:p text:style-name="Normal"/>
      <text:p text:style-name="P208">„Lietuvos Respublikos<text:s/>fizinių</text:p>
      <text:p text:style-name="P209">asmenų pajamų mokesčio</text:p>
      <text:p text:style-name="P210">laikinojo įstatymo</text:p>
      <text:p text:style-name="P211">1<text:s/>priedėlis</text:p>
      <text:p text:style-name="P212"/>
      <text:p text:style-name="P213">Pajamų mokesčio tarifai, pagal kuriuos apskaičiuojamas mokestis nuo pagrindinėje darbovietėje per mėnesį gautų su darbo santykiais susijusių apmokestinamųjų pajamų</text:p>
      <text:p text:style-name="P214"><text:span text:style-name="T215">1</text:span><text:span text:style-name="T216">. Apmokestinamųjų pajamų</text:span><text:span text:style-name="T217"><text:s/>daliai iki 1,2MGL imtinai taikomas 18 % tarifas.</text:span></text:p>
      <text:p text:style-name="P218"><text:span text:style-name="T219">2</text:span><text:span text:style-name="T220">. Apmokestinamųjų pajamų daliai, viršijančiai 1,2 MGL, bet ne didesnei kaip 1,8 MGL, taikomas 20 % tarifas.</text:span></text:p>
      <text:p text:style-name="P221"><text:span text:style-name="T222">3</text:span><text:span text:style-name="T223">. Apmokestinamųjų pajamų daliai, viršijančiai 1,8 MGL, bet ne didesnei kaip 2,8 MGL, tai</text:span><text:span text:style-name="T224">komas 24 % tarifas.</text:span></text:p>
      <text:p text:style-name="P225"><text:span text:style-name="T226">4</text:span><text:span text:style-name="T227">. Apmokestinamųjų pajamų daliai, viršijančiai 2,8 MGL, bet ne didesnei kaip 3,8 MGL, taikomas 28 % tarifas.</text:span></text:p>
      <text:p text:style-name="P228"><text:span text:style-name="T229">5</text:span><text:span text:style-name="T230">. Apmokestinamųjų pajamų daliai, viršijančiai 3,8 MGL, taikomas 33 % tarifas.</text:span></text:p>
      <text:p text:style-name="Normal"/>
      <text:p text:style-name="P231">Lietuvos Respublikos fizinių</text:p>
      <text:p text:style-name="P232">asmenų<text:s/>pajamų mokesčio</text:p>
      <text:p text:style-name="P233">laikinojo įstatymo</text:p>
      <text:p text:style-name="P234">2<text:s/>priedėlis</text:p>
      <text:p text:style-name="P235"/>
      <text:p text:style-name="P236">Pajamų mokesčio tarifai, pagal kuriuos apskaičiuojamas mokestis nuo ne pagrindinėje darbovietėje per mėnesį gautų su darbo santykiais susijusių pajamų</text:p>
      <text:p text:style-name="P237"><text:span text:style-name="T238">1</text:span><text:span text:style-name="T239">. Pajamų daliai iki 0,4 MGL taikomas 18 % tarifas.</text:span></text:p>
      <text:p text:style-name="P240"><text:span text:style-name="T241">2</text:span><text:span text:style-name="T242">. Pajamų daliai, viršijančiai 0,4 MGL, bet ne didesnei kaip 1,4 MGL, taikomas 20 % tarifas.</text:span></text:p>
      <text:p text:style-name="P243"><text:span text:style-name="T244">3</text:span><text:span text:style-name="T245">. Pajamų daliai, viršijančiai 1,4 MGL, bet ne didesnei kaip 2 MGL, taikomas 25 % tarifas.</text:span></text:p>
      <text:p text:style-name="P246"><text:span text:style-name="T247">4</text:span><text:span text:style-name="T248">. Pajamų daliai, viršijančiai 2 MGL, bet ne didesnei kaip 3</text:span><text:span text:style-name="T249"><text:s/>MGL, taikomas 30 % tarifas.</text:span></text:p>
      <text:p text:style-name="P250"><text:span text:style-name="T251">5</text:span><text:span text:style-name="T252">. Pajamų daliai, viršijančiai 3 MGL, taikomas 35 % tarifas.“</text:span></text:p>
      <text:p text:style-name="P253"/>
      <text:p text:style-name="P254"/>
      <text:p text:style-name="P255">LIETUVOS RESPUBLIKOS</text:p>
      <text:p text:style-name="P256">AUKŠČIAUSIOSIOS TARYBOS PIRMININKAS<text:tab/>VYTAUTAS LANDSBERGIS</text:p>
      <text:p text:style-name="P2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19:23:00Z</meta:creation-date>
    <dc:date>2015-06-12T19:23:00Z</dc:date>
    <meta:template xlink:href="Normal" xlink:type="simple"/>
    <meta:editing-cycles>2</meta:editing-cycles>
    <meta:editing-duration>PT0S</meta:editing-duration>
    <meta:document-statistic meta:page-count="3" meta:paragraph-count="94" meta:word-count="1211" meta:character-count="9080" meta:row-count="331" meta:non-whitespace-character-count="7963"/>
  </office:meta>
</office:document-meta>
</file>