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027in" style:font-size-complex="12pt" style:language-asian="lt" style:country-asian="LT"/>
    </style:style>
    <style:style style:name="T63" style:parent-style-name="DefaultParagraphFont" style:family="text">
      <style:text-properties fo:color="#000000" fo:letter-spacing="-0.0027in" style:font-size-complex="12pt" style:language-asian="lt" style:country-asian="LT"/>
    </style:style>
    <style:style style:name="T64"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fo:letter-spacing="-0.002in" style:font-size-complex="12pt" style:language-asian="lt" style:country-asian="LT"/>
    </style:style>
    <style:style style:name="T80" style:parent-style-name="DefaultParagraphFont" style:family="text">
      <style:text-properties fo:color="#000000" fo:letter-spacing="-0.002in" style:font-size-complex="12pt" style:language-asian="lt" style:country-asian="LT"/>
    </style:style>
    <style:style style:name="T81" style:parent-style-name="DefaultParagraphFont" style:family="text">
      <style:text-properties fo:color="#000000" fo:letter-spacing="-0.002in" style:font-size-complex="12pt" style:language-asian="lt" style:country-asian="LT"/>
    </style:style>
    <style:style style:name="T82"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83" style:parent-style-name="DefaultParagraphFont" style:family="text">
      <style:text-properties fo:color="#000000" fo:letter-spacing="-0.002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02in" style:font-size-complex="12pt" style:language-asian="lt" style:country-asian="LT"/>
    </style:style>
    <style:style style:name="P86" style:parent-style-name="Normal" style:family="paragraph">
      <style:paragraph-properties>
        <style:tab-stops>
          <style:tab-stop style:type="right" style:position="6.2993in"/>
        </style:tab-stops>
      </style:paragraph-properties>
      <style:text-properties fo:hyphenate="false"/>
    </style:style>
    <style:style style:name="P8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90"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7 M. GEGUŽĖS 31 D. ĮSAKYMO Nr. 3D-270 „Dėl LIETUVOS Kaimo plėtros 2007–2013 metų pROGRAMOS priemonės „TECHNINĖ PAGALBA“ ĮGYVENDINIMO TAISYKLIŲ pATVIRTINIMO“ PAKEITIMO</text:p>
      <text:p text:style-name="P6"/>
      <text:p text:style-name="P7">2013 m. spalio 31 d. Nr. 3D-744</text:p>
      <text:p text:style-name="P8">Vilnius</text:p>
      <text:p text:style-name="P9"/>
      <text:p text:style-name="P10"><text:span text:style-name="T11">P a k e i č i u Lietuvos kaimo plėtros 2007–2013 metų programos priemonės „Techninė pagalba“ įgyvendinimo taisykles, patvirtintas Lietuvos Respublikos žemės ūkio ministro 2007 m. gegužės 31 d. įsakymu Nr. 3D-270 „Dėl Lietuvos kaimo plėtros 2007–2013 metų programos priemonės „Techninė pagalba“ įgyvendinimo taisyklių patvirtinimo“ (Žin., 2007, Nr. </text:span><text:a xlink:href="https://www.e-tar.lt/portal/lt/legalAct/TAR.8508CC54C845" office:target-frame-name="_blank" xlink:show="new"><text:span text:style-name="T12">62-2395</text:span></text:a><text:span text:style-name="T13">; 2009, Nr. </text:span><text:a xlink:href="https://www.e-tar.lt/portal/lt/legalAct/TAR.93B51FE1D35D" office:target-frame-name="_blank" xlink:show="new"><text:span text:style-name="T14">90-3905</text:span></text:a><text:span text:style-name="T15">; 2010, Nr. </text:span><text:a xlink:href="https://www.e-tar.lt/portal/lt/legalAct/TAR.AC658EFF7431" office:target-frame-name="_blank" xlink:show="new"><text:span text:style-name="T16">23-1115</text:span></text:a><text:span text:style-name="T17">, Nr. </text:span><text:a xlink:href="https://www.e-tar.lt/portal/lt/legalAct/TAR.F74E0A1904B4" office:target-frame-name="_blank" xlink:show="new"><text:span text:style-name="T18">76-3886</text:span></text:a><text:span text:style-name="T19">; 2012, Nr. </text:span><text:a xlink:href="https://www.e-tar.lt/portal/lt/legalAct/TAR.5994E0BE4B41" office:target-frame-name="_blank" xlink:show="new"><text:span text:style-name="T20">67-3427</text:span></text:a><text:span text:style-name="T21">):</text:span></text:p>
      <text:p text:style-name="P22"><text:span text:style-name="T23">1</text:span><text:span text:style-name="T24">. Išdėstau 3.2 punktą taip:</text:span></text:p>
      <text:p text:style-name="P25"><text:span text:style-name="T26">„</text:span><text:span text:style-name="T27">3.2</text:span><text:span text:style-name="T28">.</text:span><text:span text:style-name="T29"><text:s/>Paramos teikėja</text:span><text:span text:style-name="T30"> – Lietuvos Respublikos žemės ūkio ministerija (toliau – ministerija), kai paramos gavėja – Agentūra, ir Agentūra, kai paramos gavėjai – ministerija, Programos<text:s/></text:span><text:span text:style-name="T31">Leader</text:span><text:span text:style-name="T32"><text:s/>ir žemdirbių mokymo metodikos centras (toliau –<text:s/></text:span><text:span text:style-name="T33">LEADER</text:span><text:span text:style-name="T34"><text:s/>centras), Nacionalinė žemės tarnyba (toliau – NŽT), VĮ Žemės ūkio informacijos ir kaimo verslo centras (toliau – ŽŪIKVC), Aplinkos ministerijos regioniniai aplinkos apsaugos departamentai (toliau – RAAD) ir Valstybinė maisto ir veterinarijos tarnyba (toliau – VMVT).“</text:span></text:p>
      <text:p text:style-name="P35"><text:span text:style-name="T36">2</text:span><text:span text:style-name="T37">. Išdėstau 3.4 punktą taip:</text:span></text:p>
      <text:p text:style-name="P38"><text:span text:style-name="T39">„</text:span><text:span text:style-name="T40">3.4</text:span><text:span text:style-name="T41">.</text:span><text:span text:style-name="T42"><text:s/>Pareiškėjas</text:span><text:span text:style-name="T43"> – institucija, tiesiogiai susijusi su Programos įgyvendinimu, nustatyta tvarka pateikusi tinkamai užpildytą paramos paraišką. Pareiškėju gauti paramą pagal Priemonės pirmąją veiklos sritį gali būti ministerija, Agentūra, NŽT, ŽŪIKVC, RAAD ir VMVT, pagal Priemonės antrąją veiklos sritį – ministerija ir Agentūra. Pareiškėju gauti paramą pagal Priemonės veiklos sritį „Nacionalinis kaimo tinklas“ gali būti ministerija, o funkcijoms, susijusioms su mokymo programų vietos veiklos grupėms (toliau – VVG) rengimu, mokomųjų renginių, susijusių su parengtomis mokymo programomis, organizavimu bei technine ir metodine pagalba įgyvendinant Leader metodą, atlikti pareiškėju gali būti<text:s/></text:span><text:span text:style-name="T44">LEADER</text:span><text:span text:style-name="T45"><text:s/>centras.“</text:span></text:p>
      <text:p text:style-name="P46"><text:span text:style-name="T47">3</text:span><text:span text:style-name="T48">. Išdėstau 21 punktą taip:</text:span></text:p>
      <text:p text:style-name="P49"><text:span text:style-name="T50">„</text:span><text:span text:style-name="T51">21</text:span><text:span text:style-name="T52">. Agentūra rengia savo, kaip pareiškėjos, detalų lėšų pagal Priemonės pirmąją ir antrąją veiklos sritis poreikį, NŽT, ŽŪIKVC, RAAD ir VMVT rengia savo, kaip pareiškėjų, detalų lėšų pagal Priemonės pirmąją veiklos sritį poreikį,<text:s/></text:span><text:span text:style-name="T53">LEADER</text:span><text:span text:style-name="T54"><text:s/>centras rengia savo, kaip pareiškėjo, detalų lėšų pagal Priemonės veiklos sritį „Nacionalinis kaimo tinklas“ poreikį ir teikia juos ministerijai. Ministerija, įvertinusi Agentūros, NŽT, ŽŪIKVC,<text:s/></text:span><text:span text:style-name="T55">LEADER</text:span><text:span text:style-name="T56"><text:s/>centro, RAAD ir VMVT numatomų išlaidų tinkamumą, išvadas kartu su savo, kaip pareiškėjos, parengtu detaliu lėšų pagal visas Priemonės veiklos sritis poreikio projektu teikia žemės ūkio ministro įsakymu patvirtintam Lietuvos kaimo plėtros 2007–2013 metų programos valdymo komitetui (toliau – PVK). PVK išvadas apsvarsto bei priima sprendimą dėl numatyto poreikio tikslingumo bei pagrįstumo. Detalus lėšų poreikis pagal Priemonės veiklos sritį „Nacionalinis kaimo tinklas“ yra teikiamas kasmet.“</text:span></text:p>
      <text:p text:style-name="P57"><text:span text:style-name="T58">4</text:span><text:span text:style-name="T59">. Išdėstau 24 punktą taip:</text:span></text:p>
      <text:p text:style-name="P60"><text:span text:style-name="T61">„</text:span><text:span text:style-name="T62">24</text:span><text:span text:style-name="T63">. Paramos paraiškas paramai gauti gali teikti ministerija, NŽT, ŽŪIKVC,<text:s/></text:span><text:span text:style-name="T64">LEADER</text:span><text:span text:style-name="T65"><text:s/>centras, Agentūra, RAAD ir VMVT.“</text:span></text:p>
      <text:p text:style-name="P66"><text:span text:style-name="T67">5</text:span><text:span text:style-name="T68">. Išdėstau 28.1 punktą taip:</text:span></text:p>
      <text:p text:style-name="P69"><text:span text:style-name="T70">„</text:span><text:span text:style-name="T71">28.1</text:span><text:span text:style-name="T72">. ministerijos, NŽT, ŽŪIKVC,<text:s/></text:span><text:span text:style-name="T73">LEADER<text:s/></text:span><text:span text:style-name="T74">centro, RAAD ir VMVT paramos paraiškos teikiamos Agentūrai bendra Agentūros nustatyta vidaus tvarka;“.</text:span></text:p>
      <text:p text:style-name="P75"><text:span text:style-name="T76">6</text:span><text:span text:style-name="T77">. Išdėstau 41 punktą taip:</text:span></text:p>
      <text:p text:style-name="P78"><text:span text:style-name="T79">„</text:span><text:span text:style-name="T80">41</text:span><text:span text:style-name="T81">. Kartu su galutiniu mokėjimo prašymu ministerija, NŽT, ŽŪIKVC,<text:s/></text:span><text:span text:style-name="T82">LEADER</text:span><text:span text:style-name="T83"><text:s/>centras, RAAD ir<text:s/></text:span><text:span text:style-name="T84">VMVT</text:span><text:span text:style-name="T85">, kaip paramos gavėjai, privalo pateikti nepriklausomo auditoriaus arba vidaus audito išvadą bei audito ataskaitą, o Agentūra, kaip paramos gavėja – nepriklausomo auditoriaus išvadą bei audito ataskaitą.“</text:span></text:p>
      <text:p text:style-name="P86"/>
      <text:p text:style-name="P87"/>
      <text:p text:style-name="P88"/>
      <text:p text:style-name="P89">Žemės ūkio ministras<text:tab/>Vigilijus Jukna</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13T05:52:00Z</meta:creation-date>
    <dc:date>2016-07-13T05:52:00Z</dc:date>
    <meta:template xlink:href="Normal" xlink:type="simple"/>
    <meta:editing-cycles>2</meta:editing-cycles>
    <meta:editing-duration>PT0S</meta:editing-duration>
    <meta:document-statistic meta:page-count="2" meta:paragraph-count="8" meta:word-count="2638" meta:character-count="4135" meta:row-count="12" meta:non-whitespace-character-count="1505"/>
  </office:meta>
</office:document-meta>
</file>