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ETUVIŲ KALBOS KOMISIJOS</text:span></text:p>
      <text:p text:style-name="P6">NUTARIMAS</text:p>
      <text:p text:style-name="P7"/>
      <text:p text:style-name="P8">DĖL VALSTYBINĖS LIETUVIŲ KALBOS KOMISIJOS 2003 m. GEGUŽĖS 29 d. NuTARIMO Nr. 1(86) „DĖL BENDROJO LAVINIMO IR PROFESINIO MOKYMO(SI) DALYKŲ VADOVĖLIŲ KALBOS TAISYKLINGUMO VERTINIMO TVARKOS APRAŠO PATVIRTINIMO“ PAKEITIMO<text:s/></text:p>
      <text:p text:style-name="P9"/>
      <text:p text:style-name="P10">2011 m. spalio 6 d. Nr. N-5(126)<text:s/></text:p>
      <text:p text:style-name="P11">Vilnius</text:p>
      <text:p text:style-name="P12"/>
      <text:p text:style-name="P13"><text:span text:style-name="T14">Valstybinė lietuvių kalbos komisija<text:s/></text:span><text:span text:style-name="T15">nutari</text:span><text:span text:style-name="T16">a:</text:span></text:p>
      <text:p text:style-name="P17"><text:span text:style-name="T18">Pakeisti Bendrojo lavinimo ir profesinio mokymo(si) dalykų vadovėlių kalbos taisyklingumo vertinimo tvarkos aprašo, patvirtinto Valstybinės lietuvių kalbos komisijos 2003 m. gegužės 29 d. nutarimu Nr. 1(86) „Dėl bendrojo lavinimo ir profesinio mokymo(si) dalykų vadovėlių kalbos taisyklingumo vertinimo tvarkos aprašo patvirtinimo“ (Žin., 2006, Nr.<text:s/></text:span><text:a xlink:href="https://www.e-tar.lt/portal/lt/legalAct/TAR.C1D6826ECA37" office:target-frame-name="_blank" xlink:show="new"><text:span text:style-name="T19">22-742</text:span></text:a><text:span text:style-name="T20">; 2008, Nr.<text:s/></text:span><text:a xlink:href="https://www.e-tar.lt/portal/lt/legalAct/TAR.B9668739CB83" office:target-frame-name="_blank" xlink:show="new"><text:span text:style-name="T21">42-1602</text:span></text:a><text:span text:style-name="T22">; 2009, Nr.<text:s/></text:span><text:a xlink:href="https://www.e-tar.lt/portal/lt/legalAct/TAR.54474C96502F" office:target-frame-name="_blank" xlink:show="new"><text:span text:style-name="T23">82-3438</text:span></text:a><text:span text:style-name="T24">) 17 punktą ir jį išdėstyti taip:</text:span></text:p>
      <text:p text:style-name="P25"><text:span text:style-name="T26">„</text:span><text:span text:style-name="T27">17</text:span><text:span text:style-name="T28">. Sprendimas dėl vadovėlio rankraščio kalbos taisyklingumo leidyklai pateikiamas ne vėliau kaip per 6 savaites nuo vadovėlio rankraščio įteikimo Kalbos komisijai dienos. Sprendimas dėl liepos mėn. įteikto vadovėlio rankraščio kalbos taisyklingumo leidyklai pateikiamas ne vėliau kaip iki rugsėjo 15 d.“</text:span></text:p>
      <text:p text:style-name="P29"/>
      <text:p text:style-name="P30"/>
      <text:p text:style-name="P31"><text:span text:style-name="T32">KOMISIJOS PIRMININKĖ</text:span><text:span text:style-name="T33"><text:tab/>IRENA SMET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Sandra</meta:initial-creator>
    <dc:creator>Adlib User</dc:creator>
    <meta:creation-date>2016-05-03T08:18:00Z</meta:creation-date>
    <dc:date>2016-05-03T08:18:00Z</dc:date>
    <meta:template xlink:href="Normal" xlink:type="simple"/>
    <meta:editing-cycles>2</meta:editing-cycles>
    <meta:editing-duration>PT0S</meta:editing-duration>
    <meta:document-statistic meta:page-count="1" meta:paragraph-count="12" meta:word-count="182" meta:character-count="1388" meta:row-count="45" meta:non-whitespace-character-count="1218"/>
  </office:meta>
</office:document-meta>
</file>