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TableColumn93" style:family="table-column">
      <style:table-column-properties style:column-width="4.0847in"/>
    </style:style>
    <style:style style:name="TableColumn94" style:family="table-column">
      <style:table-column-properties style:column-width="2.6076in"/>
    </style:style>
    <style:style style:name="Table92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1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break-before="page" fo:text-indent="3.543in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0.4923in"/>
    </style:style>
    <style:style style:name="TableColumn182" style:family="table-column">
      <style:table-column-properties style:column-width="4.0652in"/>
    </style:style>
    <style:style style:name="TableColumn183" style:family="table-column">
      <style:table-column-properties style:column-width="2.627in"/>
    </style:style>
    <style:style style:name="Table181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break-before="page"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3.543in"/>
    </style:style>
    <style:style style:name="P232" style:parent-style-name="Normal" style:family="paragraph">
      <style:paragraph-properties fo:text-indent="3.543in"/>
    </style:style>
    <style:style style:name="TableColumn234" style:family="table-column">
      <style:table-column-properties style:column-width="3.2972in"/>
    </style:style>
    <style:style style:name="TableColumn235" style:family="table-column">
      <style:table-column-properties style:column-width="3.3951in"/>
    </style:style>
    <style:style style:name="Table233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>
        <style:tab-stops>
          <style:tab-stop style:type="right" style:leader-style="dotted" style:leader-text="." style:position="4.2854in"/>
        </style:tab-stops>
      </style:paragraph-properties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break-before="page" fo:text-indent="3.543in"/>
    </style:style>
    <style:style style:name="P333" style:parent-style-name="Normal" style:family="paragraph">
      <style:paragraph-properties fo:text-indent="3.543in"/>
    </style:style>
    <style:style style:name="P334" style:parent-style-name="Normal" style:family="paragraph">
      <style:paragraph-properties fo:text-indent="3.543in"/>
    </style:style>
    <style:style style:name="P335" style:parent-style-name="Normal" style:family="paragraph">
      <style:paragraph-properties fo:text-indent="3.543in"/>
    </style:style>
    <style:style style:name="P336" style:parent-style-name="Normal" style:family="paragraph">
      <style:paragraph-properties fo:text-indent="3.543in"/>
    </style:style>
    <style:style style:name="P337" style:parent-style-name="Normal" style:family="paragraph">
      <style:paragraph-properties fo:text-indent="3.543in"/>
    </style:style>
    <style:style style:name="TableColumn339" style:family="table-column">
      <style:table-column-properties style:column-width="3.3263in"/>
    </style:style>
    <style:style style:name="TableColumn340" style:family="table-column">
      <style:table-column-properties style:column-width="3.3659in"/>
    </style:style>
    <style:style style:name="Table338" style:family="table">
      <style:table-properties style:width="6.692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T37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text-position="super 60%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41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text-position="super 60%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0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indent="0.4923in"/>
    </style:style>
    <style:style style:name="TableColumn425" style:family="table-column">
      <style:table-column-properties style:column-width="3.1243in"/>
    </style:style>
    <style:style style:name="TableColumn426" style:family="table-column">
      <style:table-column-properties style:column-width="0.5111in"/>
    </style:style>
    <style:style style:name="TableColumn427" style:family="table-column">
      <style:table-column-properties style:column-width="0.5152in"/>
    </style:style>
    <style:style style:name="TableColumn428" style:family="table-column">
      <style:table-column-properties style:column-width="2.5416in"/>
    </style:style>
    <style:style style:name="Table424" style:family="table">
      <style:table-properties style:width="6.6923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break-before="page" fo:text-indent="3.543in"/>
    </style:style>
    <style:style style:name="P489" style:parent-style-name="Normal" style:family="paragraph">
      <style:paragraph-properties fo:text-indent="3.543in"/>
    </style:style>
    <style:style style:name="P490" style:parent-style-name="Normal" style:family="paragraph">
      <style:paragraph-properties fo:text-indent="3.543in"/>
    </style:style>
    <style:style style:name="P491" style:parent-style-name="Normal" style:family="paragraph">
      <style:paragraph-properties fo:text-indent="3.543in"/>
    </style:style>
    <style:style style:name="P492" style:parent-style-name="Normal" style:family="paragraph">
      <style:paragraph-properties fo:text-indent="3.543in"/>
    </style:style>
    <style:style style:name="P493" style:parent-style-name="Normal" style:family="paragraph">
      <style:paragraph-properties fo:text-indent="0.4923in"/>
    </style:style>
    <style:style style:name="TableColumn495" style:family="table-column">
      <style:table-column-properties style:column-width="3.35in"/>
    </style:style>
    <style:style style:name="TableColumn496" style:family="table-column">
      <style:table-column-properties style:column-width="3.3423in"/>
    </style:style>
    <style:style style:name="Table494" style:family="table">
      <style:table-properties style:width="6.692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text-position="super 60%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text-position="super 60%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5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P564" style:parent-style-name="Normal" style:family="paragraph">
      <style:paragraph-properties>
        <style:tab-stops>
          <style:tab-stop style:type="right" style:leader-style="dotted" style:leader-text="." style:position="4.0256in"/>
        </style:tab-stops>
      </style:paragraph-properties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text-position="super 60%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text-position="super 60%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text-position="super 60%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indent="0.4923in"/>
    </style:style>
    <style:style style:name="TableColumn585" style:family="table-column">
      <style:table-column-properties style:column-width="3.0812in"/>
    </style:style>
    <style:style style:name="TableColumn586" style:family="table-column">
      <style:table-column-properties style:column-width="0.7534in"/>
    </style:style>
    <style:style style:name="TableColumn587" style:family="table-column">
      <style:table-column-properties style:column-width="0.752in"/>
    </style:style>
    <style:style style:name="TableColumn588" style:family="table-column">
      <style:table-column-properties style:column-width="2.1055in"/>
    </style:style>
    <style:style style:name="Table584" style:family="table">
      <style:table-properties style:width="6.692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P646" style:parent-style-name="Normal" style:family="paragraph">
      <style:paragraph-properties>
        <style:tab-stops>
          <style:tab-stop style:type="right" style:leader-style="dotted" style:leader-text="." style:position="3.6666in"/>
        </style:tab-stops>
      </style:paragraph-properties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break-before="page" fo:text-indent="3.543in"/>
    </style:style>
    <style:style style:name="P649" style:parent-style-name="Normal" style:family="paragraph">
      <style:paragraph-properties fo:text-indent="3.543in"/>
    </style:style>
    <style:style style:name="P650" style:parent-style-name="Normal" style:family="paragraph">
      <style:paragraph-properties fo:text-indent="3.543in"/>
    </style:style>
    <style:style style:name="P651" style:parent-style-name="Normal" style:family="paragraph">
      <style:paragraph-properties fo:text-indent="3.543in"/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0.4923in"/>
    </style:style>
    <style:style style:name="TableColumn655" style:family="table-column">
      <style:table-column-properties style:column-width="3.3118in"/>
    </style:style>
    <style:style style:name="TableColumn656" style:family="table-column">
      <style:table-column-properties style:column-width="3.3805in"/>
    </style:style>
    <style:style style:name="Table654" style:family="table">
      <style:table-properties style:width="6.692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text-position="super 60%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71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paragraph-properties>
        <style:tab-stops>
          <style:tab-stop style:type="right" style:leader-style="dotted" style:leader-text="." style:position="3.7659in"/>
        </style:tab-stops>
      </style:paragraph-properties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text-position="super 60%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text-position="super 60%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text-position="super 60%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73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indent="0.4923in"/>
    </style:style>
    <style:style style:name="TableColumn738" style:family="table-column">
      <style:table-column-properties style:column-width="3.4548in"/>
    </style:style>
    <style:style style:name="TableColumn739" style:family="table-column">
      <style:table-column-properties style:column-width="3.2375in"/>
    </style:style>
    <style:style style:name="Table737" style:family="table">
      <style:table-properties style:width="6.6923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text-position="super 60%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10pt" style:font-size-asian="10pt" style:language-asian="lt" style:country-asian="LT"/>
    </style:style>
    <style:style style:name="T7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77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8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text-position="super 60%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text-position="super 60%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text-position="super 60%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8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indent="0.4923in"/>
    </style:style>
    <style:style style:name="TableColumn827" style:family="table-column">
      <style:table-column-properties style:column-width="3.1in"/>
    </style:style>
    <style:style style:name="TableColumn828" style:family="table-column">
      <style:table-column-properties style:column-width="0.5833in"/>
    </style:style>
    <style:style style:name="TableColumn829" style:family="table-column">
      <style:table-column-properties style:column-width="0.5875in"/>
    </style:style>
    <style:style style:name="TableColumn830" style:family="table-column">
      <style:table-column-properties style:column-width="2.4215in"/>
    </style:style>
    <style:style style:name="Table826" style:family="table">
      <style:table-properties style:width="6.692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4.1555in"/>
        </style:tab-stops>
      </style:paragraph-properties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center"/>
      <style:text-properties fo:color="#000000"/>
    </style:style>
    <style:style style:name="P89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VALSTYBINĖS GYVULIŲ VEISLININKYSTĖS PRIEŽIŪROS TARNYBOS PRIE ŽEMĖS ŪKIO MINISTERIJOS VIRŠININKAS</text:span></text:p>
      <text:p text:style-name="P9"/>
      <text:p text:style-name="P10">Į S A K Y M A S</text:p>
      <text:p text:style-name="P11">DĖL KILMĖS IR ZOOTECHNINIŲ DUOMENŲ ĮFORMINIMO GYVŪNŲ, JŲ SPERMOS, KIAUŠIALĄSČIŲ BEI EMBRIONŲ IMPORTO PAŽYMĖJIMUOSE TAISYKLIŲ PATVIRTINIMO</text:p>
      <text:p text:style-name="P12"/>
      <text:p text:style-name="P13">2003 m. lapkričio 25 d. Nr. 1A-62</text:p>
      <text:p text:style-name="P14">Vilnius</text:p>
      <text:p text:style-name="P15"/>
      <text:p text:style-name="P16"/>
      <text:p text:style-name="P17"><text:span text:style-name="T18">Vadovaudamasis Lietuvos Respublikos gyvulių veislininkystės įstatymu (Žin., 1994, Nr.<text:s/></text:span><text:a xlink:href="https://www.e-tar.lt/portal/lt/legalAct/TAR.A039F278F253" office:target-frame-name="_blank" xlink:show="new"><text:span text:style-name="T19">14-226</text:span></text:a><text:span text:style-name="T20">; 1998, Nr.<text:s/></text:span><text:a xlink:href="https://www.e-tar.lt/portal/lt/legalAct/TAR.C6D7B6DD9BB0" office:target-frame-name="_blank" xlink:show="new"><text:span text:style-name="T21">110-3023</text:span></text:a><text:span text:style-name="T22">; 2000, Nr.<text:s/></text:span><text:a xlink:href="https://www.e-tar.lt/portal/lt/legalAct/TAR.FFDDE60115BB" office:target-frame-name="_blank" xlink:show="new"><text:span text:style-name="T23">61-1806</text:span></text:a><text:span text:style-name="T24">):</text:span></text:p>
      <text:p text:style-name="P25"><text:span text:style-name="T26">1</text:span><text:span text:style-name="T27">.<text:s/></text:span><text:span text:style-name="T28">Tvirtinu<text:s/></text:span><text:span text:style-name="T29">Kilmės ir zootechninius duomenų įforminimo gyvūnų, jų spermos, kiaušialąsčių bei embrionų importo pažymėjimuose taisykles (pridedamos).</text:span></text:p>
      <text:p text:style-name="P30"><text:span text:style-name="T31">2</text:span><text:span text:style-name="T32">.<text:s/></text:span><text:span text:style-name="T33">Nustatau</text:span><text:span text:style-name="T34">, kad 1 punktu patvirtintos taisyklės įsigalioja nuo įstojimo į Europos Sąjungą dienos.</text:span></text:p>
      <text:p text:style-name="P35"><text:span text:style-name="T36">3</text:span><text:span text:style-name="T37">.<text:s/></text:span><text:span text:style-name="T38">Pavedu<text:s/></text:span><text:span text:style-name="T39">įsakymo vykdymo kontrolę Valstybinės gyvulių veislininkystės priežiūros tarnybos prie Žemės ūkio ministerijos viršininko pavaduotojui.</text:span></text:p>
      <text:p text:style-name="P40"/>
      <text:p text:style-name="P41"/>
      <text:p text:style-name="P42"><text:span text:style-name="T43">VIRŠININKAS</text:span><text:span text:style-name="T44"><text:tab/>KĘSTUTIS JUOZAS SAIKEVIČIUS</text:span></text:p>
      <text:p text:style-name="P45"/>
      <text:soft-page-break/>
      <text:p text:style-name="P46">PATVIRTINTA</text:p>
      <text:p text:style-name="P47">Valstybinės gyvulių veislininkystės</text:p>
      <text:p text:style-name="P48">priežiūros tarnybos prie ŽŪM viršininko</text:p>
      <text:p text:style-name="P49">2003 m. lapkričio 25 d. įsakymu Nr. 1A-62</text:p>
      <text:p text:style-name="P50"/>
      <text:p text:style-name="P51"><text:span text:style-name="T52">Kilmės ir ZOOTECHNINIŲ DUOMENŲ Įforminimo gyvūnų, jų spermos, kiaušialąsčių bei embrionų importo pažymėjimuose taisyklĖS</text:span></text:p>
      <text:p text:style-name="P53"/>
      <text:p text:style-name="P54"><text:span text:style-name="T55">1</text:span><text:span text:style-name="T56">. Šios taisyklės parengtos vadovaujantis Europos Sąjungos (toliau – ES) Tarybos 1996 m. liepos 18 d. Komisijos sprendimu 96/510/EB, nustatančiu Kilmės ir genealoginių duomenų įforminimo gyvūnų, jų spermos, kiaušialąsčių ir embrionų importo pažymėjimuose taisykles.</text:span></text:p>
      <text:p text:style-name="P57"><text:span text:style-name="T58">2</text:span><text:span text:style-name="T59">. Direktyvos 94/28/EEB 4 straipsnio 2 punkte minimas pažymėjimas:</text:span></text:p>
      <text:p text:style-name="P60"><text:span text:style-name="T61">2.1</text:span><text:span text:style-name="T62">. grynaveisliams galvijams, grynaveislėms kiaulėms bei grynaveislėms avims bei ožkoms turi atitikti pateiktą pažymėjimo pavyzdį (1 priedas);</text:span></text:p>
      <text:p text:style-name="P63"><text:span text:style-name="T64">2.2</text:span><text:span text:style-name="T65">. hibridinių veislių kiaulėms turi atitikti pateiktą pažymėjimo pavyzdį (2 priedas);</text:span></text:p>
      <text:p text:style-name="P66"><text:span text:style-name="T67">2.3</text:span><text:span text:style-name="T68">. registruotiems arkliams turi atitikti ES Komisijos sprendimu 93/623/EEB nustatytą identifikavimo dokumentą.</text:span></text:p>
      <text:p text:style-name="P69"><text:span text:style-name="T70">3</text:span><text:span text:style-name="T71">. Jeigu importuojamos apvaisintos patelės, turi būti pridedamas papildomas pažymėjimas, atitinkantis pateiktą pažymėjimo pavyzdį (3 priedas).</text:span></text:p>
      <text:p text:style-name="P72"><text:span text:style-name="T73">4</text:span><text:span text:style-name="T74">. Importuojant spermą, turi būti pateikiamas ES Komisijos sprendimo 94/28/EB 5 straipsnio 3 punkte minimas pažymėjimas, atitinkantis pateiktą pažymėjimo pavyzdį (4 priedas).</text:span></text:p>
      <text:p text:style-name="P75"><text:span text:style-name="T76">5</text:span><text:span text:style-name="T77">. Importuojant kiaušialąstes, turi būti pateikiamas ES Komisijos sprendimo 94/28/EB 6 straipsnio 2 punkte minimas pažymėjimas, atitinkantis pateiktą pažymėjimo pavyzdį (5 priedas).</text:span></text:p>
      <text:p text:style-name="P78"><text:span text:style-name="T79">6</text:span><text:span text:style-name="T80">. Importuojant embrionus, turi būti pateikiamas ES Komisijos sprendimo 94/28/EB 7 straipsnio 2 punkte minimas pažymėjimas, atitinkantis pateiktą pažymėjimo pavyzdį (6 priedas).</text:span></text:p>
      <text:p text:style-name="P81"><text:span text:style-name="T82">7</text:span><text:span text:style-name="T83">. Dokumentuose, lydinčiuose gyvulius ar jų spermą, kiaušialąstes, embrionus, kompetentingos institucijos privalo patvirtinti išvardytus duomenis, pateikdamos tokią formuluotę: „Žemiau pasirašiusysis patvirtina, kad šiuose dokumentuose yra pateikti Kilmės ir zootechninių duomenų įforminimo gyvūnų, jų spermos, kiaušialąsčių ir embrionų importo pažymėjimuose taisyklėse minėti duomenys“.</text:span></text:p>
      <text:p text:style-name="P84"><text:span text:style-name="T85">______________</text:span></text:p>
      <text:p text:style-name="P86"/>
      <text:soft-page-break/>
      <text:p text:style-name="P87">Kilmės ir zootechninių duomenų įforminimo<text:s/></text:p>
      <text:p text:style-name="P88">gyvūnų, jų spermos, kiaušialąsčių ir embrionų</text:p>
      <text:p text:style-name="P89">importo pažymėjimuose taisyklių</text:p>
      <text:p text:style-name="P90">1<text:s/>priedas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KILMĖS IR ZOOTECHNINIS GRYNAVEISLIŲ VEISLINIŲ GALVIJŲ, GRYNAVEISLIŲ VEISLINIŲ KIAULIŲ, GRYNAVEISLIŲ VEISLINIŲ AVIŲ IR OŽKŲ IMPORTO PAŽYMĖJIMAS</text:p>
          </table:table-cell>
          <table:covered-table-cell/>
        </table:table-row>
        <table:table-row table:style-name="TableRow98">
          <table:table-cell table:style-name="TableCell99">
            <text:p text:style-name="Normal"><text:span text:style-name="T100">1. Gyvūno rūšis (galvijas/kiaulė/avis/ožka (</text:span><text:span text:style-name="T101">1</text:span><text:span text:style-name="T102">)</text:span></text:p>
          </table:table-cell>
          <table:table-cell table:style-name="TableCell103">
            <text:p text:style-name="P104">2. Gyvūno veislė/genetinis tipas</text:p>
          </table:table-cell>
        </table:table-row>
        <table:table-row table:style-name="TableRow105">
          <table:table-cell table:style-name="TableCell106" table:number-columns-spanned="2">
            <text:p text:style-name="P107">3. Pažymėjimą išduodanti institucija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4. Atsakingos už kilmės knygą institucijos trečiojoje šalyje pavadinimas ir adresas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5. Selekcininko pavardė/pavadinimas ir adresas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6. Atsakingos už Lietuvos Respublikoje registruotos kilmės knygos, į kurią bus įtrauktas importuojamasis gyvūnas, veislininkystės institucijos pavadinimas ir adresas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7. Asmens, atsakingo už gyvūno registraciją kilmės knygoje, pavardė ir adresas</text:p>
          </table:table-cell>
          <table:covered-table-cell/>
        </table:table-row>
        <table:table-row table:style-name="TableRow120">
          <table:table-cell table:style-name="TableCell121">
            <text:p text:style-name="P122">8. Gyvūno vardas (neprivaloma)</text:p>
          </table:table-cell>
          <table:table-cell table:style-name="TableCell123">
            <text:p text:style-name="P124">9. Originalus kilmės knygos registracijos numeris</text:p>
          </table:table-cell>
        </table:table-row>
        <table:table-row table:style-name="TableRow125">
          <table:table-cell table:style-name="TableCell126">
            <text:p text:style-name="P127">10. Identifikavimo sistema (tatuiruotė, žymė ausyje, įsagas, mikroschema ir kt.)</text:p>
          </table:table-cell>
          <table:table-cell table:style-name="TableCell128">
            <text:p text:style-name="P129">11. Identifikacijos Nr.</text:p>
          </table:table-cell>
        </table:table-row>
        <table:table-row table:style-name="TableRow130">
          <table:table-cell table:style-name="TableCell131">
            <text:p text:style-name="P132">12. Gyvūno gimimo data</text:p>
          </table:table-cell>
          <table:table-cell table:style-name="TableCell133">
            <text:p text:style-name="P134">13. Lytis</text:p>
          </table:table-cell>
        </table:table-row>
        <table:table-row table:style-name="TableRow135">
          <table:table-cell table:style-name="TableCell136" table:number-columns-spanned="2">
            <text:p text:style-name="P137">14. Gyvūno kilmė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Tėvas Originalus kilmės knygos Nr.</text:p>
          </table:table-cell>
          <table:table-cell table:style-name="TableCell141">
            <text:p text:style-name="P142">Tėvo tėvas Originalus kilmės knygos Nr.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Tėvo motina Originalus kilmės knygos Nr.</text:p>
          </table:table-cell>
        </table:table-row>
        <table:table-row table:style-name="TableRow147">
          <table:table-cell table:style-name="TableCell148" table:number-rows-spanned="2">
            <text:p text:style-name="P149">Motina Originalus kilmės knygos Nr.</text:p>
          </table:table-cell>
          <table:table-cell table:style-name="TableCell150">
            <text:p text:style-name="P151">Motinos tėvas Originalus kilmės knygos Nr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otinos motina Originalus kilmės knygos Nr.</text:p>
          </table:table-cell>
        </table:table-row>
        <table:table-row table:style-name="TableRow156">
          <table:table-cell table:style-name="TableCell157" table:number-columns-spanned="2">
            <text:p text:style-name="Normal"><text:span text:style-name="T158">15. Išsamūs duomenys apie paties gyvulio ir jo tėvų bei tėvų tėvų produktyvumo kontrolės rezultatus bei atnaujinti genetinės vertės įvertinimo rezultatai, įvardijant genetinės vertės įvertinimą atlikusią instituciją (</text:span><text:span text:style-name="T159">2</text:span><text:span text:style-name="T160">)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Sudarytas: Vieta.............., data.................<text:s/></text:p>
            <text:p text:style-name="P164">Parašas:.......................................................</text:p>
            <text:p text:style-name="P165">(PASIRAŠIUSIOJO VARDAS, PAVARDĖ DIDŽIOSIOMIS RAIDĖMIS IR PAREIGOS)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Normal"><text:span text:style-name="T168">(</text:span><text:span text:style-name="T169">1</text:span><text:span text:style-name="T170">) nereikalingą išbraukti.</text:span></text:p>
            <text:p text:style-name="Normal"><text:span text:style-name="T171">(</text:span><text:span text:style-name="T172">2</text:span><text:span text:style-name="T173">) jeigu reikia, duomenis galima pateikti ant atskiro lapo.</text:span></text:p>
          </table:table-cell>
          <table:covered-table-cell/>
        </table:table-row>
      </table:table>
      <text:p text:style-name="P174">______________</text:p>
      <text:p text:style-name="P175"/>
      <text:soft-page-break/>
      <text:p text:style-name="P176">Kilmės ir zootechninių duomenų įforminimo<text:s/></text:p>
      <text:p text:style-name="P177">gyvūnų, jų spermos, kiaušialąsčių ir embrionų</text:p>
      <text:p text:style-name="P178">importo pažymėjimuose taisyklių</text:p>
      <text:p text:style-name="P179">2<text:s/>priedas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HIBRIDINIŲ VEISLIŲ KIAULIŲ IMPORTO PAŽYMĖJIMAS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1. Pažymėjimą išduodanti institucija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2. Atsakingos už registrą institucijos trečiojoje šalyje pavadinimas ir adresas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3. Selekcininko pavardė/pavadinimas ir adresas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4. Atsakingos už Lietuvos Respublikoje registruoto registro, į kurį bus įtrauktas importuojamasis gyvūnas, veislininkystės institucijos pavadinimas ir adresas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5. Asmens, atsakingo už gyvūno registraciją registre, pavardė ir adresas</text:p>
          </table:table-cell>
          <table:covered-table-cell/>
        </table:table-row>
        <table:table-row table:style-name="TableRow202">
          <table:table-cell table:style-name="TableCell203">
            <text:p text:style-name="P204">6. Gyvūno vardas (neprivaloma)</text:p>
          </table:table-cell>
          <table:table-cell table:style-name="TableCell205">
            <text:p text:style-name="P206">7. Registracijos numeris trečiojoje šalyje</text:p>
          </table:table-cell>
        </table:table-row>
        <table:table-row table:style-name="TableRow207">
          <table:table-cell table:style-name="TableCell208">
            <text:p text:style-name="P209">8. Identifikavimo sistema (tatuiruotė, žymė ausyje, mikroschema ir kt.)</text:p>
          </table:table-cell>
          <table:table-cell table:style-name="TableCell210">
            <text:p text:style-name="P211">9. Identifikacijos Nr.</text:p>
          </table:table-cell>
        </table:table-row>
        <table:table-row table:style-name="TableRow212">
          <table:table-cell table:style-name="TableCell213">
            <text:p text:style-name="P214">10. Gyvūno gimimo data</text:p>
          </table:table-cell>
          <table:table-cell table:style-name="TableCell215">
            <text:p text:style-name="P216">11. Lytis</text:p>
          </table:table-cell>
        </table:table-row>
        <table:table-row table:style-name="TableRow217">
          <table:table-cell table:style-name="TableCell218" table:number-columns-spanned="2">
            <text:p text:style-name="P219">12. Genetinis tipas, linija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Sudarytas: Vieta..............., data.....................<text:s/></text:p>
            <text:p text:style-name="P223">Parašas:<text:tab/></text:p>
            <text:p text:style-name="P224">(PASIRAŠIUSIOJO VARDAS, PAVARDĖ DIDŽIOSIOMIS RAIDĖMIS IR PAREIGOS)</text:p>
            <text:p text:style-name="P225"><text:tab/></text:p>
          </table:table-cell>
          <table:covered-table-cell/>
        </table:table-row>
      </table:table>
      <text:p text:style-name="P226">______________</text:p>
      <text:p text:style-name="P227"/>
      <text:soft-page-break/>
      <text:p text:style-name="P228">Kilmės ir zootechninių duomenų įforminimo<text:s/></text:p>
      <text:p text:style-name="P229">gyvūnų, jų spermos, kiaušialąsčių ir embrionų</text:p>
      <text:p text:style-name="P230">importo pažymėjimuose taisyklių</text:p>
      <text:p text:style-name="P231">3<text:s/>priedas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VAIKINGUMO PAŽYMĖJIMAS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A. Duomenys apie patiną donorą</text:p>
          </table:table-cell>
          <table:covered-table-cell/>
        </table:table-row>
        <table:table-row table:style-name="TableRow242">
          <table:table-cell table:style-name="TableCell243">
            <text:p text:style-name="P244">1. Gyvūno rūšis</text:p>
          </table:table-cell>
          <table:table-cell table:style-name="TableCell245">
            <text:p text:style-name="P246">2. Gyvūno veislė/genetinis tipas</text:p>
          </table:table-cell>
        </table:table-row>
        <table:table-row table:style-name="TableRow247">
          <table:table-cell table:style-name="TableCell248" table:number-columns-spanned="2">
            <text:p text:style-name="P249">3. Pažymėjimą išduodanti institucija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4. Atsakingos už kilmės knygą institucijos trečiojoje šalyje pavadinimas ir adresas</text:p>
          </table:table-cell>
          <table:covered-table-cell/>
        </table:table-row>
        <table:table-row table:style-name="TableRow253">
          <table:table-cell table:style-name="TableCell254">
            <text:p text:style-name="P255">5. Gyvūno vardas (neprivaloma)</text:p>
          </table:table-cell>
          <table:table-cell table:style-name="TableCell256">
            <text:p text:style-name="P257">6. Originalus registracijos numeris<text:s/></text:p>
          </table:table-cell>
        </table:table-row>
        <table:table-row table:style-name="TableRow258">
          <table:table-cell table:style-name="TableCell259">
            <text:p text:style-name="P260">7. Gyvūno gimimo data</text:p>
          </table:table-cell>
          <table:table-cell table:style-name="TableCell261">
            <text:p text:style-name="Normal"><text:span text:style-name="T262">8. Kraujo grupė (</text:span><text:span text:style-name="T263">1</text:span><text:span text:style-name="T264">)</text:span></text:p>
          </table:table-cell>
        </table:table-row>
        <table:table-row table:style-name="TableRow265">
          <table:table-cell table:style-name="TableCell266" table:number-columns-spanned="2">
            <text:p text:style-name="P267">9. Selekcininko pavardė/pavadinimas ir adres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10. Gyvūno kilmė</text:p>
          </table:table-cell>
          <table:covered-table-cell/>
        </table:table-row>
        <table:table-row table:style-name="TableRow271">
          <table:table-cell table:style-name="TableCell272" table:number-rows-spanned="2">
            <text:p text:style-name="Normal"><text:span text:style-name="T273">Tėvas (</text:span><text:span text:style-name="T274">2</text:span><text:span text:style-name="T275">) Originalus kilmės knygos Nr.</text:span></text:p>
          </table:table-cell>
          <table:table-cell table:style-name="TableCell276">
            <text:p text:style-name="Normal"><text:span text:style-name="T277">Tėvo tėvas (</text:span><text:span text:style-name="T278">3</text:span><text:span text:style-name="T279">) Originalus kilmės knygos Nr.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Normal"><text:span text:style-name="T283">Tėvo motina (</text:span><text:span text:style-name="T284">3</text:span><text:span text:style-name="T285">) Originalus kilmės knygos Nr.</text:span></text:p>
          </table:table-cell>
        </table:table-row>
        <table:table-row table:style-name="TableRow286">
          <table:table-cell table:style-name="TableCell287" table:number-rows-spanned="2">
            <text:p text:style-name="Normal"><text:span text:style-name="T288">Motina (</text:span><text:span text:style-name="T289">2</text:span><text:span text:style-name="T290">) Originalus kilmės knygos Nr.</text:span></text:p>
          </table:table-cell>
          <table:table-cell table:style-name="TableCell291">
            <text:p text:style-name="Normal"><text:span text:style-name="T292">Motinos tėvas (</text:span><text:span text:style-name="T293">3</text:span><text:span text:style-name="T294">) Originalus kilmės knygos Nr.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Normal"><text:span text:style-name="T298">Motinos motina (</text:span><text:span text:style-name="T299">3</text:span><text:span text:style-name="T300">) Originalus kilmės knygos Nr.</text:span></text:p>
          </table:table-cell>
        </table:table-row>
        <table:table-row table:style-name="TableRow301">
          <table:table-cell table:style-name="TableCell302" table:number-columns-spanned="2">
            <text:p text:style-name="Normal"><text:span text:style-name="T303">11. Išsamūs duomenys apie paties gyvulio ir jo tėvų bei tėvų produktyvumo kontrolės rezultatus bei atnaujinti genetinės vertės įvertinimo rezultatai, įvardijant genetinės vertės įvertinimą atlikusią instituciją (</text:span><text:span text:style-name="T304">2</text:span><text:span text:style-name="T305">) (</text:span><text:span text:style-name="T306">4</text:span><text:span text:style-name="T307">)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B. Sėklinimo ar kergimo data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Sudarytas: Vieta..............., data..................<text:s/></text:p>
            <text:p text:style-name="P314">Parašas:.......................................................</text:p>
            <text:p text:style-name="P315">(PASIRAŠIUSIOJO VARDAS, PAVARDĖ DIDŽIOSIOMIS RAIDĖMIS IR PAREIGOS)</text:p>
            <text:p text:style-name="P316"><text:tab/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Normal"><text:span text:style-name="T319">(</text:span><text:span text:style-name="T320">1</text:span><text:span text:style-name="T321">) ar kitas, lygiavertis ES patvirtintas metodas reikalaujamas tik galvijams, avims ir ožkoms.</text:span></text:p>
            <text:p text:style-name="Normal"><text:span text:style-name="T322">(</text:span><text:span text:style-name="T323">2</text:span><text:span text:style-name="T324">) nereikalinga hibridinėms kiaulėms.</text:span></text:p>
            <text:p text:style-name="Normal"><text:span text:style-name="T325">(</text:span><text:span text:style-name="T326">3</text:span><text:span text:style-name="T327">) nereikalinga arkliams ir hibridinėms kiaulėms.</text:span></text:p>
            <text:p text:style-name="Normal"><text:span text:style-name="T328">(</text:span><text:span text:style-name="T329">4</text:span><text:span text:style-name="T330">) jeigu reikia, duomenis galima pateikti ant atskiro lapo.</text:span></text:p>
          </table:table-cell>
          <table:covered-table-cell/>
        </table:table-row>
      </table:table>
      <text:p text:style-name="P331">______________</text:p>
      <text:p text:style-name="P332"/>
      <text:soft-page-break/>
      <text:p text:style-name="P333">Kilmės ir zootechninių duomenų įforminimo<text:s/></text:p>
      <text:p text:style-name="P334">gyvūnų, jų spermos, kiaušialąsčių ir embrionų</text:p>
      <text:p text:style-name="P335">importo pažymėjimuose taisyklių</text:p>
      <text:p text:style-name="P336">4<text:s/>priedas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KILMĖS IR ZOOTECHNINIS GRYNAVEISLIŲ VEISLINIŲ GALVIJŲ, GRYNAVEISLIŲ VEISLINIŲ KIAULIŲ, GRYNAVEISLIŲ VEISLINIŲ AVIŲ IR OŽKŲ SPERMOS IMPORTO PAŽYMĖJIMAS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A. Duomenys apie patiną donorą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Normal"><text:span text:style-name="T349">1. Gyvūno rūšis (galvijas/kiaulė/avis/ožka (</text:span><text:span text:style-name="T350">1</text:span><text:span text:style-name="T351">)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3. Pažymėjimą išduodanti institucija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4. Atsakingos už kilmės knygą institucijos trečiojoje šalyje pavadinimas ir adres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5. Selekcininko pavardė/pavadinimas ir adresas</text:p>
          </table:table-cell>
          <table:covered-table-cell/>
        </table:table-row>
        <table:table-row table:style-name="TableRow361">
          <table:table-cell table:style-name="TableCell362">
            <text:p text:style-name="P363">6. Gyvūno vardas (neprivaloma)</text:p>
          </table:table-cell>
          <table:table-cell table:style-name="TableCell364">
            <text:p text:style-name="P365">7. Originalus registracijos numeris</text:p>
          </table:table-cell>
        </table:table-row>
        <table:table-row table:style-name="TableRow366">
          <table:table-cell table:style-name="TableCell367">
            <text:p text:style-name="P368">8. Gyvūno gimimo data</text:p>
          </table:table-cell>
          <table:table-cell table:style-name="TableCell369">
            <text:p text:style-name="Normal"><text:span text:style-name="T370">9. Kraujo grupė (</text:span><text:span text:style-name="T371">2</text:span><text:span text:style-name="T372">)</text:span></text:p>
          </table:table-cell>
        </table:table-row>
        <table:table-row table:style-name="TableRow373">
          <table:table-cell table:style-name="TableCell374" table:number-columns-spanned="2">
            <text:p text:style-name="Normal"><text:span text:style-name="T375">10. Gyvūno kilmė (</text:span><text:span text:style-name="T376">3</text:span><text:span text:style-name="T377">)</text:span></text:p>
          </table:table-cell>
          <table:covered-table-cell/>
        </table:table-row>
        <table:table-row table:style-name="TableRow378">
          <table:table-cell table:style-name="TableCell379" table:number-rows-spanned="2">
            <text:p text:style-name="P380">Tėvas Originalus kilmės knygos Nr.</text:p>
          </table:table-cell>
          <table:table-cell table:style-name="TableCell381">
            <text:p text:style-name="P382">Tėvo tėvas Originalus kilmės knygos Nr.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Tėvo motina Originalus kilmės knygos Nr.</text:p>
          </table:table-cell>
        </table:table-row>
        <table:table-row table:style-name="TableRow387">
          <table:table-cell table:style-name="TableCell388" table:number-rows-spanned="2">
            <text:p text:style-name="P389">Motina Originalus kilmės knygos Nr.</text:p>
          </table:table-cell>
          <table:table-cell table:style-name="TableCell390">
            <text:p text:style-name="P391">Motinos tėvas Originalus kilmės knygos Nr.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Motinos motina Originalus kilmės knygos Nr.</text:p>
          </table:table-cell>
        </table:table-row>
        <table:table-row table:style-name="TableRow396">
          <table:table-cell table:style-name="TableCell397" table:number-columns-spanned="2">
            <text:p text:style-name="Normal"><text:span text:style-name="T398">11. Išsamūs duomenys apie paties gyvulio ir jo tėvų bei tėvų produktyvumo kontrolės rezultatus bei atnaujinti genetinės vertės įvertinimo rezultatai, įvardijant genetinės vertės įvertinimą atlikusią instituciją (</text:span><text:span text:style-name="T399">3</text:span><text:span text:style-name="T400">) (</text:span><text:span text:style-name="T401">4</text:span><text:span text:style-name="T402">)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Sudarytas: Vieta..............., data....................<text:s/></text:p>
            <text:p text:style-name="P406">Parašas:.......................................................</text:p>
            <text:p text:style-name="P407">(PASIRAŠIUSIOJO VARDAS, PAVARDĖ DIDŽIOSIOMIS RAIDĖMIS IR PAREIGOS)</text:p>
            <text:p text:style-name="P408"><text:tab/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Normal"><text:span text:style-name="T411">(</text:span><text:span text:style-name="T412">1</text:span><text:span text:style-name="T413">) nereikalinga išbraukti</text:span></text:p>
            <text:p text:style-name="Normal"><text:span text:style-name="T414">(</text:span><text:span text:style-name="T415">2</text:span><text:span text:style-name="T416">)ar kitas, lygiavertis ES patvirtintas metodas reikalaujamas tik galvijams, avims ir ožkoms</text:span></text:p>
            <text:p text:style-name="Normal"><text:span text:style-name="T417">(</text:span><text:span text:style-name="T418">3</text:span><text:span text:style-name="T419">) nereikalinga hibridinėms kiaulėms</text:span></text:p>
            <text:p text:style-name="Normal"><text:span text:style-name="T420">(</text:span><text:span text:style-name="T421">4</text:span><text:span text:style-name="T422">) jeigu reikia, duomenis galima pateikti ant atskiro lapo</text:span></text:p>
          </table:table-cell>
          <table:covered-table-cell/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4">
            <text:p text:style-name="P431">KILMĖS IR ZOOTECHNINIS GRYNAVEISLIŲ VEISLINIŲ GALVIJŲ, GRYNAVEISLIŲ VEISLINIŲ KIAULIŲ, GRYNAVEISLIŲ VEISLINIŲ AVIŲ IR OŽKŲ SPERMOS IMPORTO PAŽYMĖJIMAS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B. Duomenys apie spermą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1. Spermos identifikavimo sistema (spalva, numeris, ar kt.)</text:p>
          </table:table-cell>
          <table:covered-table-cell/>
          <table:table-cell table:style-name="TableCell438" table:number-columns-spanned="2">
            <text:p text:style-name="P439">2. Rezervuaro identifikavimas</text:p>
          </table:table-cell>
          <table:covered-table-cell/>
        </table:table-row>
        <table:table-row table:style-name="TableRow440">
          <table:table-cell table:style-name="TableCell441" table:number-columns-spanned="4">
            <text:p text:style-name="P442">3. Spermos kilmė (spermos ėmimo įmonės (centro) adresas)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4. Spermos gavėjas (pavadinimas ir adresas)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Šiaudelių identifikacija</text:p>
          </table:table-cell>
          <table:table-cell table:style-name="TableCell449" table:number-columns-spanned="2">
            <text:p text:style-name="P450">Dozių skaičius</text:p>
          </table:table-cell>
          <table:covered-table-cell/>
          <table:table-cell table:style-name="TableCell451">
            <text:p text:style-name="P452">Ėmimo data(-os)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>Sudarytas: Vieta................., data..................<text:s/></text:p>
            <text:p text:style-name="P484">Parašas:.......................................................</text:p>
            <text:p text:style-name="P485">(PASIRAŠIUSIOJO VARDAS, PAVARDĖ DIDŽIOSIOMIS RAIDĖMIS IR PAREIGOS)</text:p>
            <text:p text:style-name="P486"><text:tab/></text:p>
          </table:table-cell>
          <table:covered-table-cell/>
          <table:covered-table-cell/>
          <table:covered-table-cell/>
        </table:table-row>
      </table:table>
      <text:p text:style-name="P487">______________</text:p>
      <text:p text:style-name="P488"/>
      <text:soft-page-break/>
      <text:p text:style-name="P489">Kilmės ir zootechninių duomenų įforminimo<text:s/></text:p>
      <text:p text:style-name="P490">gyvūnų, jų spermos, kiaušialąsčių ir embrionų</text:p>
      <text:p text:style-name="P491">importo pažymėjimuose taisyklių</text:p>
      <text:p text:style-name="P492">5<text:s/>priedas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KILMĖS IR ZOOTECHNINIS GRYNAVEISLIŲ VEISLINIŲ GALVIJŲ, GRYNAVEISLIŲ VEISLINIŲ KIAULIŲ, GRYNAVEISLIŲ VEISLINIŲ AVIŲ IR OŽKŲ KIAUŠIALĄSČIŲ IMPORTO PAŽYMĖJIMAS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A. Duomenys apie patelę donorę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Normal"><text:span text:style-name="T505">1. Gyvūno rūšis (galvijas/kiaulė/avis/ožka (</text:span><text:span text:style-name="T506">1</text:span><text:span text:style-name="T507">)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3. Pažymėjimą išduodanti institucija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4. Atsakingos už kilmės knygą institucijos trečiojoje šalyje pavadinimas ir adresas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5. Selekcininko pavardė/pavadinimas ir adresas</text:p>
          </table:table-cell>
          <table:covered-table-cell/>
        </table:table-row>
        <table:table-row table:style-name="TableRow517">
          <table:table-cell table:style-name="TableCell518">
            <text:p text:style-name="P519">6. Gyvūno vardas (neprivaloma)</text:p>
          </table:table-cell>
          <table:table-cell table:style-name="TableCell520">
            <text:p text:style-name="P521">7. Originalus registracijos numeris</text:p>
          </table:table-cell>
        </table:table-row>
        <table:table-row table:style-name="TableRow522">
          <table:table-cell table:style-name="TableCell523">
            <text:p text:style-name="P524">8. Gyvūno gimimo data</text:p>
          </table:table-cell>
          <table:table-cell table:style-name="TableCell525">
            <text:p text:style-name="Normal"><text:span text:style-name="T526">9. Kraujo grupė (</text:span><text:span text:style-name="T527">2</text:span><text:span text:style-name="T528">)</text:span></text:p>
          </table:table-cell>
        </table:table-row>
        <table:table-row table:style-name="TableRow529">
          <table:table-cell table:style-name="TableCell530" table:number-columns-spanned="2">
            <text:p text:style-name="Normal"><text:span text:style-name="T531">10. Gyvūno kilmė (</text:span><text:span text:style-name="T532">3</text:span><text:span text:style-name="T533">)</text:span></text:p>
          </table:table-cell>
          <table:covered-table-cell/>
        </table:table-row>
        <table:table-row table:style-name="TableRow534">
          <table:table-cell table:style-name="TableCell535" table:number-rows-spanned="2">
            <text:p text:style-name="P536">Tėvas Originalus kilmės knygos Nr.</text:p>
          </table:table-cell>
          <table:table-cell table:style-name="TableCell537">
            <text:p text:style-name="P538">Tėvo tėvas Originalus kilmės knygos Nr.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Tėvo motina Originalus kilmės knygos Nr.</text:p>
          </table:table-cell>
        </table:table-row>
        <table:table-row table:style-name="TableRow543">
          <table:table-cell table:style-name="TableCell544" table:number-rows-spanned="2">
            <text:p text:style-name="P545">Motina Originalus kilmės knygos Nr.</text:p>
          </table:table-cell>
          <table:table-cell table:style-name="TableCell546">
            <text:p text:style-name="P547">Motinos tėvas Originalus kilmės knygos Nr.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Motinos motina Originalus kilmės knygos Nr.</text:p>
          </table:table-cell>
        </table:table-row>
        <table:table-row table:style-name="TableRow552">
          <table:table-cell table:style-name="TableCell553" table:number-columns-spanned="2">
            <text:p text:style-name="Normal"><text:span text:style-name="T554">11. Išsamūs duomenys apie paties gyvulio ir jo tėvų bei tėvų tėvų produktyvumo kontrolės rezultatus bei atnaujinti genetinės vertės įvertinimo rezultatai, įvardijant genetinės vertės įvertinimą atlikusią instituciją (</text:span><text:span text:style-name="T555">3</text:span><text:span text:style-name="T556">) (</text:span><text:span text:style-name="T557">4</text:span><text:span text:style-name="T558">)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Sudarytas: Vieta............, data.....................<text:s/></text:p>
            <text:p text:style-name="P562">Parašas:.......................................................</text:p>
            <text:p text:style-name="P563">(PASIRAŠIUSIOJO VARDAS, PAVARDĖ DIDŽIOSIOMIS RAIDĖMIS IR PAREIGOS)</text:p>
            <text:p text:style-name="P564"><text:tab/>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<text:span text:style-name="T568">(</text:span><text:span text:style-name="T569">1</text:span><text:span text:style-name="T570">) nereikalinga išbraukti.</text:span></text:p>
            <text:p text:style-name="P571"><text:span text:style-name="T572">(</text:span><text:span text:style-name="T573">2</text:span><text:span text:style-name="T574">) ar kitas, lygiavertis ES patvirtintas metodas reikalaujamas tik galvijams.</text:span></text:p>
            <text:p text:style-name="P575"><text:span text:style-name="T576">(</text:span><text:span text:style-name="T577">3</text:span><text:span text:style-name="T578">) nereikalinga hibridinėms kiaulėms.</text:span></text:p>
            <text:p text:style-name="P579"><text:span text:style-name="T580">(</text:span><text:span text:style-name="T581">4</text:span><text:span text:style-name="T582">) jeigu reikia, duomenis galima pateikti ant atskiro lapo.</text:span></text:p>
          </table:table-cell>
          <table:covered-table-cell/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4">
            <text:p text:style-name="P591">KILMĖS IR ZOOTECHNINIS GRYNAVEISLIŲ VEISLINIŲ GALVIJŲ, GRYNAVEISLIŲ VEISLINIŲ KIAULIŲ, GRYNAVEISLIŲ VEISLINIŲ AVIŲ IR OŽKŲ KIAUŠIALĄSČIŲ IMPORTO PAŽYMĖJIMAS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B. Duomenys apie kiaušialąstes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1. Kiaušialąsčių identifikavimo sistema (spalva, numeris ar kt.)</text:p>
          </table:table-cell>
          <table:covered-table-cell/>
          <table:table-cell table:style-name="TableCell598" table:number-columns-spanned="2">
            <text:p text:style-name="P599">2. Rezervuaro identifikavimas</text:p>
          </table:table-cell>
          <table:covered-table-cell/>
        </table:table-row>
        <table:table-row table:style-name="TableRow600">
          <table:table-cell table:style-name="TableCell601" table:number-columns-spanned="4">
            <text:p text:style-name="P602">3. Kiaušialąsčių kilmė (kiaušialąsčių surinkimo grupės adresas)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4. Kiaušialąsčių gavėjas (pavadinimas ir adresas)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Šiaudelių identifikacija</text:p>
          </table:table-cell>
          <table:table-cell table:style-name="TableCell609" table:number-columns-spanned="2">
            <text:p text:style-name="P610">Kiaušialąsčių skaičius šiaudelyje</text:p>
          </table:table-cell>
          <table:covered-table-cell/>
          <table:table-cell table:style-name="TableCell611">
            <text:p text:style-name="P612">Ėmimo data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Sudarytas: Vieta.................., data.....................<text:s/></text:p>
            <text:p text:style-name="P644">Parašas:.......................................................</text:p>
            <text:p text:style-name="P645">(PASIRAŠIUSIOJO VARDAS, PAVARDĖ DIDŽIOSIOMIS RAIDĖMIS IR PAREIGOS)</text:p>
            <text:p text:style-name="P646"><text:tab/></text:p>
          </table:table-cell>
          <table:covered-table-cell/>
          <table:covered-table-cell/>
          <table:covered-table-cell/>
        </table:table-row>
      </table:table>
      <text:p text:style-name="P647">______________</text:p>
      <text:p text:style-name="P648"/>
      <text:soft-page-break/>
      <text:p text:style-name="P649">Kilmės ir zootechninių duomenų įforminimo<text:s/></text:p>
      <text:p text:style-name="P650">gyvūnų, jų spermos, kiaušialąsčių ir embrionų</text:p>
      <text:p text:style-name="P651">importo pažymėjimuose taisyklių</text:p>
      <text:p text:style-name="P652">6<text:s/>priedas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KILMĖS IR ZOOTECHNINIS GRYNAVEISLIŲ VEISLINIŲ GALVIJŲ, GRYNAVEISLIŲ VEISLINIŲ KIAULIŲ, GRYNAVEISLIŲ VEISLINIŲ AVIŲ IR OŽKŲ EMBRIONŲ IMPORTO PAŽYMĖJIMAS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A. Duomenys apie patiną donorą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Normal"><text:span text:style-name="T665">1. Gyvūno rūšis (galvijas/kiaulė/avis/ožka<text:s/></text:span><text:span text:style-name="T666">(1)</text:span>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3. Pažymėjimą išduodanti institucija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4. Atsakingos už kilmės knygą institucijos trečiojoje šalyje pavadinimas ir adresas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5. Selekcininko pavardė/pavadinimas ir adresas</text:p>
          </table:table-cell>
          <table:covered-table-cell/>
        </table:table-row>
        <table:table-row table:style-name="TableRow676">
          <table:table-cell table:style-name="TableCell677">
            <text:p text:style-name="P678">6. Gyvūno vardas (neprivaloma)</text:p>
          </table:table-cell>
          <table:table-cell table:style-name="TableCell679">
            <text:p text:style-name="P680">7. Originalus registracijos numeris</text:p>
          </table:table-cell>
        </table:table-row>
        <table:table-row table:style-name="TableRow681">
          <table:table-cell table:style-name="TableCell682">
            <text:p text:style-name="P683">8. Gyvūno gimimo data</text:p>
          </table:table-cell>
          <table:table-cell table:style-name="TableCell684">
            <text:p text:style-name="Normal"><text:span text:style-name="T685">9. Kraujo grupė<text:s/></text:span><text:span text:style-name="T686">(2)</text:span></text:p>
          </table:table-cell>
        </table:table-row>
        <table:table-row table:style-name="TableRow687">
          <table:table-cell table:style-name="TableCell688" table:number-columns-spanned="2">
            <text:p text:style-name="Normal"><text:span text:style-name="T689">10. Gyvūno kilmė<text:s/></text:span><text:span text:style-name="T690">(3)</text:span></text:p>
          </table:table-cell>
          <table:covered-table-cell/>
        </table:table-row>
        <table:table-row table:style-name="TableRow691">
          <table:table-cell table:style-name="TableCell692" table:number-rows-spanned="2">
            <text:p text:style-name="P693">Tėvas Originalus kilmės knygos Nr.</text:p>
          </table:table-cell>
          <table:table-cell table:style-name="TableCell694">
            <text:p text:style-name="P695">Tėvo tėvas Originalus kilmės knygos Nr.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Tėvo motina Originalus kilmės knygos Nr.</text:p>
          </table:table-cell>
        </table:table-row>
        <table:table-row table:style-name="TableRow700">
          <table:table-cell table:style-name="TableCell701" table:number-rows-spanned="2">
            <text:p text:style-name="P702">Motina Originalus kilmės knygos Nr.</text:p>
          </table:table-cell>
          <table:table-cell table:style-name="TableCell703">
            <text:p text:style-name="P704">Motinos tėvas Originalus kilmės knygos Nr.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Motinos motina Originalus kilmės knygos Nr.</text:p>
          </table:table-cell>
        </table:table-row>
        <table:table-row table:style-name="TableRow709">
          <table:table-cell table:style-name="TableCell710" table:number-columns-spanned="2">
            <text:p text:style-name="Normal"><text:span text:style-name="T711">11. Išsamūs duomenys apie paties gyvulio ir jo tėvų bei tėvų tėvų produktyvumo kontrolės rezultatus bei atnaujinti genetinės vertės įvertinimo rezultatai, įvardijant genetinės vertės įvertinimą atlikusią instituciją<text:s/></text:span><text:span text:style-name="T712">(3) (4)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Sudarytas: Vieta..............., data....................<text:s/></text:p>
            <text:p text:style-name="P716">Parašas:.......................................................</text:p>
            <text:p text:style-name="P717">(PASIRAŠIUSIOJO VARDAS, PAVARDĖ DIDŽIOSIOMIS RAIDĖMIS IR PAREIGOS)</text:p>
            <text:p text:style-name="P718"><text:tab/>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(</text:span><text:span text:style-name="T723">1</text:span><text:span text:style-name="T724">) nereikalinga išbraukti.</text:span></text:p>
            <text:p text:style-name="P725"><text:span text:style-name="T726">(</text:span><text:span text:style-name="T727">2</text:span><text:span text:style-name="T728">) ar kitas, lygiavertis ES patvirtintas metodas reikalaujamas tik galvijams.</text:span></text:p>
            <text:p text:style-name="P729"><text:span text:style-name="T730">(</text:span><text:span text:style-name="T731">3</text:span><text:span text:style-name="T732">) nereikalinga hibridinėms kiaulėms.</text:span></text:p>
            <text:p text:style-name="Normal"><text:span text:style-name="T733">(</text:span><text:span text:style-name="T734">4</text:span><text:span text:style-name="T735">) jeigu reikia, duomenis galima pateikti ant atskiro lapo.</text:span></text:p>
          </table:table-cell>
          <table:covered-table-cell/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p text:style-name="P742">KILMĖS IR ZOOTECHNINIS GRYNAVEISLIŲ VEISLINIŲ GALVIJŲ, GRYNAVEISLIŲ VEISLINIŲ KIAULIŲ, GRYNAVEISLIŲ VEISLINIŲ AVIŲ IR OŽKŲ EMBRIONŲ IMPORTO PAŽYMĖJIMAS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B. Duomenys apie patelę donorę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Normal"><text:span text:style-name="T748">1. Gyvūno rūšis (galvijas/kiaulė/avis/ožka (</text:span><text:span text:style-name="T749">1</text:span><text:span text:style-name="T750">)</text:span>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3. Pažymėjimą išduodanti institucija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4. Atsakingos už kilmės knygą institucijos trečiojoje šalyje pavadinimas ir adresas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5. Selekcininko pavardė/pavadinimas ir adresas</text:p>
          </table:table-cell>
          <table:covered-table-cell/>
        </table:table-row>
        <table:table-row table:style-name="TableRow760">
          <table:table-cell table:style-name="TableCell761">
            <text:p text:style-name="P762">6. Gyvūno vardas (neprivaloma)</text:p>
          </table:table-cell>
          <table:table-cell table:style-name="TableCell763">
            <text:p text:style-name="P764">7. Originalus registracijos numeris</text:p>
          </table:table-cell>
        </table:table-row>
        <table:table-row table:style-name="TableRow765">
          <table:table-cell table:style-name="TableCell766">
            <text:p text:style-name="P767">8. Gyvūno gimimo data</text:p>
          </table:table-cell>
          <table:table-cell table:style-name="TableCell768">
            <text:p text:style-name="Normal"><text:span text:style-name="T769">9. Kraujo grupė (</text:span><text:span text:style-name="T770">2</text:span><text:span text:style-name="T771">)</text:span></text:p>
          </table:table-cell>
        </table:table-row>
        <table:table-row table:style-name="TableRow772">
          <table:table-cell table:style-name="TableCell773" table:number-columns-spanned="2">
            <text:p text:style-name="Normal"><text:span text:style-name="T774">10. Gyvūno kilmė (</text:span><text:span text:style-name="T775">3</text:span><text:span text:style-name="T776">)</text:span></text:p>
          </table:table-cell>
          <table:covered-table-cell/>
        </table:table-row>
        <table:table-row table:style-name="TableRow777">
          <table:table-cell table:style-name="TableCell778" table:number-rows-spanned="2">
            <text:p text:style-name="P779">Tėvas Originalus kilmės knygos Nr.</text:p>
          </table:table-cell>
          <table:table-cell table:style-name="TableCell780">
            <text:p text:style-name="P781">Tėvo tėvas Originalus kilmės knygos Nr.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Tėvo motina Originalus kilmės knygos Nr.</text:p>
          </table:table-cell>
        </table:table-row>
        <table:table-row table:style-name="TableRow786">
          <table:table-cell table:style-name="TableCell787" table:number-rows-spanned="2">
            <text:p text:style-name="P788">Motina Originalus kilmės knygos Nr.</text:p>
          </table:table-cell>
          <table:table-cell table:style-name="TableCell789">
            <text:p text:style-name="P790">Motinos tėvas Originalus kilmės knygos Nr.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Motinos motina Originalus kilmės knygos Nr.</text:p>
          </table:table-cell>
        </table:table-row>
        <table:table-row table:style-name="TableRow795">
          <table:table-cell table:style-name="TableCell796" table:number-columns-spanned="2">
            <text:p text:style-name="Normal"><text:span text:style-name="T797">11. Išsamūs duomenys apie paties gyvulio ir jo tėvų bei tėvų tėvų produktyvumo kontrolės rezultatus bei atnaujinti genetinės vertės įvertinimo rezultatai, įvardijant genetinės vertės įvertinimą atlikusią instituciją (</text:span><text:span text:style-name="T798">3</text:span><text:span text:style-name="T799">) (</text:span><text:span text:style-name="T800">4</text:span><text:span text:style-name="T801">)</text:span>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Sudarytas: Vieta.............., data.................<text:s/></text:p>
            <text:p text:style-name="P805">Parašas:.......................................................</text:p>
            <text:p text:style-name="P806">(PASIRAŠIUSIOJO VARDAS, PAVARDĖ DIDŽIOSIOMIS RAIDĖMIS IR PAREIGOS)</text:p>
            <text:p text:style-name="P807"><text:tab/>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(</text:span><text:span text:style-name="T812">1</text:span><text:span text:style-name="T813">) nereikalinga išbraukti.</text:span></text:p>
            <text:p text:style-name="P814"><text:span text:style-name="T815">(</text:span><text:span text:style-name="T816">2</text:span><text:span text:style-name="T817">) ar kitas, lygiavertis ES patvirtintas metodas reikalaujamas tik galvijams.</text:span></text:p>
            <text:p text:style-name="P818"><text:span text:style-name="T819">(</text:span><text:span text:style-name="T820">3</text:span><text:span text:style-name="T821">) nereikalinga hibridinėms kiaulėms.</text:span></text:p>
            <text:p text:style-name="Normal"><text:span text:style-name="T822">(</text:span><text:span text:style-name="T823">4</text:span><text:span text:style-name="T824">) jeigu reikia, duomenis galima pateikti ant atskiro lapo.</text:span></text:p>
          </table:table-cell>
          <table:covered-table-cell/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4">
            <text:p text:style-name="P833">KILMĖS IR ZOOTECHNINIS GRYNAVEISLIŲ VEISLINIŲ GALVIJŲ, GRYNAVEISLIŲ VEISLINIŲ KIAULIŲ, GRYNAVEISLIŲ VEISLINIŲ AVIŲ IR OŽKŲ EMBRIONŲ IMPORTO PAŽYMĖJIMAS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C. Duomenys apie embrionus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1. Embrionų identifikavimo sistema (spalva, numeris, ar kt.)</text:p>
          </table:table-cell>
          <table:covered-table-cell/>
          <table:table-cell table:style-name="TableCell840" table:number-columns-spanned="2">
            <text:p text:style-name="P841">2. Rezervuaro identifikavimas</text:p>
          </table:table-cell>
          <table:covered-table-cell/>
        </table:table-row>
        <table:table-row table:style-name="TableRow842">
          <table:table-cell table:style-name="TableCell843" table:number-columns-spanned="4">
            <text:p text:style-name="P844">3. Embrionų kilmė(embrionus surinkusios grupės adresas)</text:p>
          </table:table-cell>
          <table:covered-table-cell/>
          <table:covered-table-cell/>
          <table:covered-table-cell/>
        </table:table-row>
        <text:soft-page-break/>
        <table:table-row table:style-name="TableRow845">
          <table:table-cell table:style-name="TableCell846" table:number-columns-spanned="4">
            <text:p text:style-name="P847">4. Embrionų gavėjas (pavadinimas ir adresas)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Šiaudelių identifikacija</text:p>
          </table:table-cell>
          <table:table-cell table:style-name="TableCell851" table:number-columns-spanned="2">
            <text:p text:style-name="P852">Embrionų skaičius šiaudelyje</text:p>
          </table:table-cell>
          <table:covered-table-cell/>
          <table:table-cell table:style-name="TableCell853">
            <text:p text:style-name="P854">Surinkimo data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4">
            <text:p text:style-name="P885">Sudarytas: Vieta..............., data.....................<text:s/></text:p>
            <text:p text:style-name="P886">Parašas:.......................................................</text:p>
            <text:p text:style-name="P887">(PASIRAŠIUSIOJO VARDAS, PAVARDĖ DIDŽIOSIOMIS RAIDĖMIS IR PAREIGOS)</text:p>
            <text:p text:style-name="P888"><text:tab/></text:p>
          </table:table-cell>
          <table:covered-table-cell/>
          <table:covered-table-cell/>
          <table:covered-table-cell/>
        </table:table-row>
      </table:table>
      <text:p text:style-name="P889">______________</text:p>
      <text:p text:style-name="P8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6:47:00Z</meta:creation-date>
    <dc:date>2017-07-27T06:47:00Z</dc:date>
    <meta:template xlink:href="Normal.dotm" xlink:type="simple"/>
    <meta:editing-cycles>2</meta:editing-cycles>
    <meta:editing-duration>PT0S</meta:editing-duration>
    <meta:document-statistic meta:page-count="9" meta:paragraph-count="263" meta:word-count="2175" meta:character-count="15292" meta:row-count="514" meta:non-whitespace-character-count="13380"/>
  </office:meta>
</office:document-meta>
</file>