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BUTŲ PRIVATIZAVIMO SPECIALIŲJŲ FONDŲ NUOSTATŲ PAPILDYMO</text:p>
      <text:p text:style-name="P12"/>
      <text:p text:style-name="P13">1992 m. vasario 12 d. Nr. 94</text:p>
      <text:p text:style-name="P14">Vilnius</text:p>
      <text:p text:style-name="P15"/>
      <text:p text:style-name="P16"><text:span text:style-name="T17">Atsižvelgdama į tai, kad Lietuvos Respublikos Vyriausybės 1992 m. sausio 31 d. nutarimu Nr. 69 „Dėl negyvenamųjų pastatų, statinių ir patalpų nuomos“ yra nustatytos papildomos įplaukos į Butų privatizavimo specialiuosius fondus, Lietuvos Respublikos Vyriausybė<text:s/></text:span><text:span text:style-name="T18">nutari</text:span><text:span text:style-name="T19">a:</text:span></text:p>
      <text:p text:style-name="P20"><text:span text:style-name="T21">Papildyti Butų privatizavimo specialiųjų fondų nuostatus, patvirtintus Lietuvos Respublikos Vyriausybės 1991 m. liepos 31 d. nutarimu Nr. 309 „Dėl butų privatizavimo, pardavimo ir naudojimo tvarkos“ (Žin., 1991, Nr.<text:s/></text:span><text:a xlink:href="https://www.e-tar.lt/portal/lt/legalAct/TAR.060996702ACF" office:target-frame-name="_blank" xlink:show="new"><text:span text:style-name="T22">28-765</text:span></text:a><text:span text:style-name="T23">), šiais 3.3 bei 4.3 punktais:</text:span></text:p>
      <text:p text:style-name="P24"><text:span text:style-name="T25">„</text:span><text:span text:style-name="T26">3.3</text:span><text:span text:style-name="T27">. 70 procentų įplaukų, gautų Lietuvos Respublikos Vyriausybės 1992 m. sausio 31 d. nutarimo Nr. 69 7 punkte nustatyta tvarka už negyvenamųjų pastatų, statinių ir patalpų nuomą, ir 100 procentų palūkanų, gautų to paties nutarimo 5 punkte nustatyta tvarka“;</text:span></text:p>
      <text:p text:style-name="P28"><text:span text:style-name="T29">„</text:span><text:span text:style-name="T30">4.3</text:span><text:span text:style-name="T31">. iki 30 procentų įplaukų, gautų Lietuvos Respublikos Vyriausybės 1992 m. sausio 31 d. nutarimo Nr. 69 7 punkte nustatyta tvarka už negyvenamųjų pastatų, statinių ir patalpų nuomą“.</text:span></text:p>
      <text:p text:style-name="P32"/>
      <text:p text:style-name="P33"/>
      <text:p text:style-name="P34"/>
      <text:p text:style-name="P35">LIETUVOS RESPUBLIKOS MINISTRAS PIRMININKAS<text:tab/>G. VAGNORIU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06T12:37:00Z</meta:creation-date>
    <dc:date>2017-04-06T12:37:00Z</dc:date>
    <meta:template xlink:href="Normal.dotm" xlink:type="simple"/>
    <meta:editing-cycles>2</meta:editing-cycles>
    <meta:editing-duration>PT0S</meta:editing-duration>
    <meta:document-statistic meta:page-count="1" meta:paragraph-count="10" meta:word-count="160" meta:character-count="1273" meta:row-count="34" meta:non-whitespace-character-count="1123"/>
  </office:meta>
</office:document-meta>
</file>