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RESPUBLIKOS SVEIKATOS APSAUGOS MINISTRAS</text:span></text:p>
      <text:p text:style-name="P11"/>
      <text:p text:style-name="P12">Į S A K Y M A S</text:p>
      <text:p text:style-name="P13">DĖL LIETUVOS RESPUBLIKOS SVEIKATOS APSAUGOS MINISTERIJOS 1997 M. BIRŽELIO 30 D. ĮSAKYMO NR. 359 „DĖL STACIONARINIŲ ASMENS SVEIKATOS PRIEŽIŪROS ĮSTAIGŲ LYGIŲ IR ASMENS SVEIKATOS PRIEŽIŪROS PASLAUGŲ SĄRAŠO PATVIRTINIMO“ PAKEITIMO</text:p>
      <text:p text:style-name="P14"/>
      <text:p text:style-name="P15">2003 m. balandžio 7 d. Nr. V-196</text:p>
      <text:p text:style-name="P16">Vilnius</text:p>
      <text:p text:style-name="P17"/>
      <text:p text:style-name="P18"><text:span text:style-name="T19">Siekdamas pagerinti paslaugų, už kurias mokama iš Privalomojo sveikatos draudimo fondo biudžeto, apskaitą:</text:span></text:p>
      <text:p text:style-name="P20"><text:span text:style-name="T21">1</text:span><text:span text:style-name="T22">.<text:s/></text:span><text:span text:style-name="T23">Pakeičiu</text:span><text:span text:style-name="T24"><text:s/>1997 m. birželio 30 d. Lietuvos Respublikos sveikatos apsaugos ministerijos įsakymą Nr. 359 „Dėl stacionarinių asmens sveikatos priežiūros įstaigų lygių ir asmens sveikatos priežiūros paslaugų sąrašo patvirtinimo“ (Žin., 1997, Nr.<text:s/></text:span><text:a xlink:href="https://www.e-tar.lt/portal/lt/legalAct/TAR.BA822AD4C8A5" office:target-frame-name="_blank" xlink:show="new"><text:span text:style-name="T25">64-1525</text:span></text:a><text:span text:style-name="T26">):</text:span></text:p>
      <text:p text:style-name="P27"><text:span text:style-name="T28">1.1</text:span><text:span text:style-name="T29">. Šiuo įsakymu patvirtintame 4 priede „Antrinės (kvalifikuotos) ambulatorinės asmens sveikatos priežiūros paslaugos“ išbraukiu žodžius „Alergologas“ ir „Klinikas imunologas“ ir vietoj jų įrašau žodžius „Alergologas ir klinikinis imunologas“.</text:span></text:p>
      <text:p text:style-name="P30"><text:span text:style-name="T31">1.2</text:span><text:span text:style-name="T32">. Šiuo įsakymu patvirtintame 5 priede „Tretinės (specializuotos) ambulatorinės asmens sveikatos priežiūros paslaugos“ išbraukiu žodžius „Alergologas“ ir „Klinikas imunologas“ ir vietoj jų įrašau žodžius „Alergologas ir klinikinis imunologas“.</text:span></text:p>
      <text:p text:style-name="P33"><text:span text:style-name="T34">2</text:span><text:span text:style-name="T35">.<text:s/></text:span><text:span text:style-name="T36">Pavedu</text:span><text:span text:style-name="T37"><text:s/>įsakymo vykdymą kontroliuoti ministerijos valstybės sekretoriui.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9T08:59:00Z</meta:creation-date>
    <dc:date>2019-03-19T08:59:00Z</dc:date>
    <meta:template xlink:href="Normal.dotm" xlink:type="simple"/>
    <meta:editing-cycles>2</meta:editing-cycles>
    <meta:editing-duration>PT0S</meta:editing-duration>
    <meta:document-statistic meta:page-count="1" meta:paragraph-count="48" meta:word-count="190" meta:character-count="1370" meta:row-count="175" meta:non-whitespace-character-count="1228"/>
  </office:meta>
</office:document-meta>
</file>