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2 m. gegužės 26 d. Nr. 513p</text:p>
      <text:p text:style-name="P15">Vilnius</text:p>
      <text:p text:style-name="P16"/>
      <text:p text:style-name="P17"><text:span text:style-name="T18">Įtraukti papildomai į Lietuvos Respublikos Vyriausybės 1992 m. balandžio 29 d. potvarkiu Nr. 419p sudarytą Koordinacinę užsienio ekonominių ryšių komisiją R. Barcevičių, prekybos ir materialinių išteklių ministro pavaduotoją.</text:span></text:p>
      <text:p text:style-name="P19"/>
      <text:p text:style-name="P20"/>
      <text:p text:style-name="P21"/>
      <text:p text:style-name="P22">LIETUVOS RESPUBLIKOS</text:p>
      <text:p text:style-name="P23">MINISTRAS PIRMININKAS<text:tab/>G. VAGNORIU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1-19T11:10:00Z</meta:creation-date>
    <dc:date>2021-01-19T11:10:00Z</dc:date>
    <meta:template xlink:href="Normal.dotm" xlink:type="simple"/>
    <meta:editing-cycles>2</meta:editing-cycles>
    <meta:editing-duration>PT0S</meta:editing-duration>
    <meta:document-statistic meta:page-count="1" meta:paragraph-count="10" meta:word-count="45" meta:character-count="375" meta:row-count="20" meta:non-whitespace-character-count="340"/>
  </office:meta>
</office:document-meta>
</file>