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DALINIO PAKEITIMO</text:p>
      <text:p text:style-name="P14"/>
      <text:p text:style-name="P15">2001 m. liepos 11 d. Nr. 88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derybinę poziciją „Aplinka“ (22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6">70-2075</text:span></text:a><text:span text:style-name="T27">; 2001, Nr.<text:s/></text:span><text:a xlink:href="https://www.e-tar.lt/portal/lt/legalAct/TAR.7E0C7D4E5E7B" office:target-frame-name="_blank" xlink:show="new"><text:span text:style-name="T28">20-657</text:span></text:a><text:span text:style-name="T29">, Nr.<text:s/></text:span><text:a xlink:href="https://www.e-tar.lt/portal/lt/legalAct/TAR.13DADF1E7054" office:target-frame-name="_blank" xlink:show="new"><text:span text:style-name="T30">25-828</text:span></text:a><text:span text:style-name="T31">, Nr.<text:s/></text:span><text:a xlink:href="https://www.e-tar.lt/portal/lt/legalAct/TAR.540869746A01" office:target-frame-name="_blank" xlink:show="new"><text:span text:style-name="T32">43-1513</text:span></text:a><text:span text:style-name="T33">):</text:span></text:p>
      <text:p text:style-name="P34"><text:span text:style-name="T35">1.1</text:span><text:span text:style-name="T36">. pripažinti netekusia galios I skyriaus „Bendrosios nuostatos“ dešimtąją pastraipą;</text:span></text:p>
      <text:p text:style-name="P37"><text:span text:style-name="T38">1.2</text:span><text:span text:style-name="T39">. išdėstyti II skyriaus „Pagrindimas“ 3 poskyrio „Atliekų tvarkymas“ skirsnio „Atliekų sąvartynų direktyva (1999/31/EC)“ ketvirtąją pastraipą taip:</text:span></text:p>
      <text:p text:style-name="P40"><text:span text:style-name="T41">„Atliekų vežimas į sąvartynus Lietuvoje šiuo metu yra pagrindinis atliekų atsikratymo būdas. Užregistruota apie 850 komunalinių atliekų sąvartynų, iš kurių apie 350 eksploatuojami. Didžiuma minėtųjų komunalinių sąvartynų neatitinka direktyvos nuostatų. Vadovaujantis Aplinkos ministerijos parengtu strateginiu nepavojingų (komunalinių) atliekų sąvartynų tinklo planu, iki 2009 metų bus įrengta 12 naujų visus ACQUIS reikalavimus atitinkančių regioninių sąvartynų ir uždaryti beveik visi netinkami naudoti sąvartynai (išskyrus nedidelius komunalinių atliekų sąvartynus, priklausančius vėliausiai sukurtoms Telšių ir Utenos regioninėms sistemoms). Nors visi uždaromi komunaliniai sąvartynai bus visiškai sutvarkyti iki 2011 metų pabaigos, jau nuo 2009 m. liepos 16 d., kaip numatoma direktyvoje, atliekos nebebus vežamos į ACQUIS reikalavimus neatitinkančius sąvartynus. Išankstiniais skaičiavimais, regioninėms sistemoms (naujiems sąvartynams įrengti ir esamiems didžiausią įtaką aplinkai darantiems sąvartynams uždaryti ir rekultivuoti, surinkimo ir perdirbimo pajėgumams sukurti) reikės apie 95 mln. eurų. Nuo 2009 metų iki 2011 metų pagrindiniai investiciniai projektai bus siejami su vidutinių ir mažų sąvartynų uždarymu dviejose vėliausiai sukurtose regioninėse sistemose. Iš viso vidutinio dydžio ir mažiems sąvartynams uždaryti reikės apie 32 mln. eurų. Į sąvartynus patenkančių biodegraduojamų atliekų kiekiui mažinti prireiks ilgesnio termino, kuris Europos Sąjungoje leidžiamas valstybėms, 1995 metais į sąvartynus vežusioms daugiau nei 90 procentų biodegraduojamų atliekų“.</text:span></text:p>
      <text:p text:style-name="P42"><text:span text:style-name="T43">2</text:span><text:span text:style-name="T44">. Pavesti Užsienio reikalų ministerijai informuoti apie 1 punkte nurodytus derybinės pozicijos „Aplinka“ (22 derybinis skyrius) pakeitimus Lietuvos stojimo į Europos Sąjungą konferenciją.</text:span></text:p>
      <text:p text:style-name="P45"/>
      <text:p text:style-name="P46"/>
      <text:p text:style-name="P47"/>
      <text:p text:style-name="P48">L. E. ŪKIO MINISTRO PAREIGAS,</text:p>
      <text:p text:style-name="P49">L. E. MINISTRO PIRMININKO PAREIGAS<text:tab/>EUGENIJUS GENTVILAS</text:p>
      <text:p text:style-name="P50"/>
      <text:p text:style-name="P51"/>
      <text:p text:style-name="P52"/>
      <text:p text:style-name="P53">L. E. UŽSIENIO REIKALŲ MINISTRO PAREIGAS<text:tab/>ANTANAS VALION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6T13:44:00Z</meta:creation-date>
    <dc:date>2021-11-16T13:44:00Z</dc:date>
    <meta:template xlink:href="Normal.dotm" xlink:type="simple"/>
    <meta:editing-cycles>2</meta:editing-cycles>
    <meta:editing-duration>PT0S</meta:editing-duration>
    <meta:document-statistic meta:page-count="1" meta:paragraph-count="18" meta:word-count="401" meta:character-count="3187" meta:row-count="45" meta:non-whitespace-character-count="2804"/>
  </office:meta>
</office:document-meta>
</file>