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NACIONALINĖS MOKĖJIMO AGENTŪROS PRIE LIETUVOS RESPUBLIKOS ŽEMĖS ŪKIO MINISTERIJOS DIREKTORIUS</text:p>
      <text:p text:style-name="P10"/>
      <text:p text:style-name="P11">Į S A K Y M A S</text:p>
      <text:p text:style-name="P12">DĖL PREKIŲ, PASLAUGŲ IR DARBŲ PIRKIMO TAISYKLIŲ</text:p>
      <text:p text:style-name="P13"/>
      <text:p text:style-name="P14">2002 m. birželio 20 d. Nr. 51</text:p>
      <text:p text:style-name="P15">Vilnius</text:p>
      <text:p text:style-name="P16"/>
      <text:p text:style-name="P17"><text:span text:style-name="T18">Vadovaudamasis Lietuvos Respublikos ir Europos Bendrijų Komisijos, atstovaujančios Europos Bendrijai, daugiametės finansavimo sutarties, ratifikuotos Lietuvos Respublikos ir Europos Bendrijų komisijos, atstovaujančios Europos Bendrijai, daugiametės finansa</text:span><text:span text:style-name="T19">vimo sutarties dėl Specialiosios žemės ūkio ir kaimo plėtros paramos programos (SAPARD) ratifikavimo įstatymu (Žin., 2001, Nr.<text:s/></text:span><text:a xlink:href="https://www.e-tar.lt/portal/lt/legalAct/TAR.924304AC45A7" office:target-frame-name="_blank" xlink:show="new"><text:span text:style-name="T20">74-2587</text:span></text:a><text:span text:style-name="T21">), B dalies 4 straipsnio nuostatomis bei Na</text:span><text:span text:style-name="T22">cionalinės mokėjimo agentūros prie Žemės ūkio ministerijos nuostatų 8.3 punktu:</text:span></text:p>
      <text:p text:style-name="P23"><text:span text:style-name="T24">tvirtinu</text:span><text:span text:style-name="T25"><text:s/>Įmonės, ūkininko ar kito fizinio ar juridinio asmens, pretenduojančio gauti paramą iš Specialiosios paramos žemės ūkiui ir kaimo plėtrai programos (SAPARD) lėšų, pre</text:span><text:span text:style-name="T26">kių, paslaugų ir darbų pirkimo taisykles (pridedama).</text:span></text:p>
      <text:p text:style-name="P27"/>
      <text:p text:style-name="P28"/>
      <text:p text:style-name="P29"><text:span text:style-name="T30">DIREKTORIUS</text:span><text:span text:style-name="T31"><text:tab/>EVALDAS ČIJAUSKA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Nacionalinės mokėjimo agentūros</text:p>
      <text:p text:style-name="P37">prie Žemės ūkio ministerijos direktoriaus</text:p>
      <text:p text:style-name="P38">2002 06 20 įsakymu Nr. 51</text:p>
      <text:p text:style-name="P39"/>
      <text:p text:style-name="P40"><text:span text:style-name="T41">ĮMONĖS, ŪKININKO AR KITO FIZINIO<text:s/></text:span><text:span text:style-name="T42">AR JURIDINIO ASMENS, PRETENDUOJANČIO GAUTI PARAMĄ IŠ SPECIALIOSIOS ŽEMĖS ŪKIO IR KAIMO PLĖTROS PROGRAMOS (SAPARD) LĖŠŲ, PREKIŲ, PASLAUGŲ IR DARBŲ PIRK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Įmonės, ūkininko ar kito fizinio ar juridinio asmens,<text:s/></text:span><text:span text:style-name="T52">pretenduojančio gauti paramą iš Specialiosios žemės ūkio ir kaimo plėtros programos (toliau – SAPARD) lėšų, prekių, paslaugų ir darbų pirkimo</text:span><text:span text:style-name="T53"><text:s/></text:span><text:span text:style-name="T54">taisyklės (toliau – Taisyklės) reglamentuoja visus įmonės, ūkininko ar kito fizinio ar juridinio asmens, pretenduo</text:span><text:span text:style-name="T55">jančio gauti paramą iš Specialiosios žemės ūkio ir kaimo plėtros programos (SAPARD) lėšų pirkimus, vykdomus ne valstybės biudžeto lėšomis.</text:span></text:p>
      <text:p text:style-name="P56"><text:span text:style-name="T57">2</text:span><text:span text:style-name="T58">. Taisyklės taikomos siekiant užtikrinti tinkamą ir efektyvų SAPARD lėšų panaudojimą.</text:span></text:p>
      <text:p text:style-name="P59"><text:span text:style-name="T60">3</text:span><text:span text:style-name="T61">. Taisyklėse nurodyto</text:span><text:span text:style-name="T62">s pirkimų vertės yra be pridėtinės vertės mokesčio.</text:span></text:p>
      <text:p text:style-name="P63"><text:span text:style-name="T64">4</text:span><text:span text:style-name="T65">. Taisyklėse nurodyti pirkimai negali būti dirbtinai skaidomi į atskirus pirkimus.</text:span></text:p>
      <text:p text:style-name="P66"/>
      <text:p text:style-name="P67"><text:span text:style-name="T68">II</text:span><text:span text:style-name="T69">.<text:s/></text:span><text:span text:style-name="T70">TIEKĖJŲ (RANGOVŲ) PARINKIMO BŪDAI</text:span></text:p>
      <text:p text:style-name="P71"/>
      <text:p text:style-name="P72"><text:span text:style-name="T73">5</text:span><text:span text:style-name="T74">. Siekiant parinkti tiekėjus (rangovus) pagal lygiateisiškumo, vi</text:span><text:span text:style-name="T75">ešumo bei sąžiningos konkurencijos principus, nustatomi šie tiekėjų (rangovų) parinkimo būdai:</text:span></text:p>
      <text:p text:style-name="P76"><text:span text:style-name="T77">5.1</text:span><text:span text:style-name="T78">. konkurso;</text:span></text:p>
      <text:p text:style-name="P79"><text:span text:style-name="T80">5.2</text:span><text:span text:style-name="T81">. pirkimas iš vienintelio šaltinio.</text:span></text:p>
      <text:p text:style-name="P82"><text:span text:style-name="T83">6</text:span><text:span text:style-name="T84">. Parenkant tiekėją (rangovą) konkurso būdu, kvietimas dalyvauti konkurse skelbiamas populiari</text:span><text:span text:style-name="T85">ame Lietuvos dienraštyje arba išsiunčiamas ne mažiau kaip 3 potencialiems tiekėjams (rangovams) raštu.</text:span></text:p>
      <text:p text:style-name="P86"><text:span text:style-name="T87">7</text:span><text:span text:style-name="T88">. Pirkimas iš vienintelio šaltinio galimas tada, kai:</text:span></text:p>
      <text:p text:style-name="P89"><text:span text:style-name="T90">7.1</text:span><text:span text:style-name="T91">. prekes, darbus ar paslaugas gali tiekti (atlikti) tik konkretus tiekėjas (rangovas) arb</text:span><text:span text:style-name="T92">a tiekėjas (rangovas), turintis išimtines teises gaminti (tiekti, atlikti) šias prekes, darbus arba paslaugas;</text:span></text:p>
      <text:p text:style-name="P93"><text:span text:style-name="T94">7.2</text:span><text:span text:style-name="T95">. numatomos pirkti prekės, paslaugos bei darbai yra atliekami (pagaminami) tiktai tyrimų, eksperimentų, mokslinių darbų arba techninio bei</text:span><text:span text:style-name="T96"><text:s/>meninio tobulinimo tikslais.</text:span></text:p>
      <text:p text:style-name="P97"/>
      <text:p text:style-name="P98"><text:span text:style-name="T99">III</text:span><text:span text:style-name="T100">.<text:s/></text:span><text:span text:style-name="T101">TIEKĖJŲ (RANGOVŲ) PARINKIMO BŪDŲ TAIKYMAS IR VERTINIMO KRITERIJAI</text:span></text:p>
      <text:p text:style-name="P102"/>
      <text:p text:style-name="P103"><text:span text:style-name="T104">8</text:span><text:span text:style-name="T105">. Konkursą organizuojanti įmonė (ūkininkas) privalo parengti būtinas dalyvavimo konkurse sąlygas ir išdėstyti jas raštu, informuoti apie tai</text:span><text:span text:style-name="T106"><text:s/>potencialius prekių, paslaugų ar darbų tiekėjus ir reikalauti, kad komerciniuose pasiūlymuose būtų nurodyta:</text:span></text:p>
      <text:p text:style-name="P107"><text:span text:style-name="T108">8.1</text:span><text:span text:style-name="T109">. planuojamos įsigyti prekės (įrangos, technikos), paslaugos ir darbų pavadinimas;</text:span></text:p>
      <text:p text:style-name="P110"><text:span text:style-name="T111">8.2</text:span><text:span text:style-name="T112">. planuojamos įsigyti prekės, paslaugos ir darbų de</text:span><text:span text:style-name="T113">tali specifikacija;</text:span></text:p>
      <text:p text:style-name="P114"><text:span text:style-name="T115">8.3</text:span><text:span text:style-name="T116">. komercinio pasiūlymo pateikimo ir galiojimo terminai;</text:span></text:p>
      <text:p text:style-name="P117"><text:span text:style-name="T118">8.4</text:span><text:span text:style-name="T119">. galutinė siūlomos prekės, paslaugų ar darbų kaina Lietuvos Respublikoje eurais bei litais pagal kursą (su PVM ir be PVM);</text:span></text:p>
      <text:p text:style-name="P120"><text:span text:style-name="T121">8.5</text:span><text:span text:style-name="T122">. tiekėjo (rangovo) rekvizitai (adr</text:span><text:span text:style-name="T123">esas, įmonės kodas, PVM mokėtojo kodas, telefonas, faksas), pateikiant įmonės registravimo pažymėjimo kopiją;</text:span></text:p>
      <text:p text:style-name="P124"><text:span text:style-name="T125">8.6</text:span><text:span text:style-name="T126">. nurodymas, kad siūloma įsigyti technika ir įranga yra nauja ir nenaudota;</text:span></text:p>
      <text:p text:style-name="P127"><text:span text:style-name="T128">8.7</text:span><text:span text:style-name="T129">. nurodymas, kad siūlomos įrangos, technikos, paslaugų i</text:span><text:span text:style-name="T130">r darbų kilmės šalis yra Lietuva arba viena iš Europos Sąjungos narių (Airija, Austrija, Belgija, Danija, Jungtinė Karalystė, Graikija, Ispanija, Italija, Liuksemburgas, Nyderlandai, Portugalija, Prancūzija, Suomija, Švedija, Vokietija) ar šalių kandidačių</text:span><text:span text:style-name="T131"><text:s/>(Bulgarija, Čekija, Estija, Latvija, Vengrija, Lenkija, Rumunija, Slovakija, Slovėnija);</text:span></text:p>
      <text:p text:style-name="P132"><text:span text:style-name="T133">8.8</text:span><text:span text:style-name="T134">. kitos sąlygos, kurios atspindi atskiro projekto įgyvendinimo specifiką.</text:span></text:p>
      <text:p text:style-name="P135"><text:span text:style-name="T136">9</text:span><text:span text:style-name="T137">. Konkursą organizuojanti įmonė (ūkininkas) privalo užtikrinti, kad konkurse<text:s/></text:span><text:span text:style-name="T138">dalyvautų tiktai tinkami prekių, paslaugų ar darbų tiekėjai, kurie turi teisę užsiimti nurodyta veikla ir nėra tarpusavyje susiję pavaldumo ryšiais.</text:span></text:p>
      <text:p text:style-name="P139"><text:span text:style-name="T140">10</text:span><text:span text:style-name="T141">. Parenkant tiekėją (rangovą) konkurso būdu, pagrindiniai vertinimo kriterijai yra šie: kaina, kokybė</text:span><text:span text:style-name="T142">, tiekėjo (rangovo) kvalifikacija, pateikimo terminai ir kiti kriterijai, numatyti konkurso sąlygose.</text:span></text:p>
      <text:p text:style-name="P143"><text:span text:style-name="T144">11</text:span><text:span text:style-name="T145">. Vertinimo balų sistema paruošiama individualiai konkrečiam pirkimui ir nurodoma konkurso sąlygose.</text:span></text:p>
      <text:p text:style-name="P146"><text:span text:style-name="T147">12</text:span><text:span text:style-name="T148">. Pasirenkant tiekėją (rangovą) iš vienin</text:span><text:span text:style-name="T149">telio šaltinio, vedamos derybos dėl pasiūlymo turinio, kainos ir sutarties sąlygų.</text:span></text:p>
      <text:p text:style-name="P150"><text:span text:style-name="T151">13</text:span><text:span text:style-name="T152">. Pasirenkant tiekėją (rangovą) – pardavėją vykdant pirkimus, kurių bendra vertė neviršija 10 000 eurų (litais pagal kursą), įmonės vadovas ar įgaliotas darbuotojas, a</text:span><text:span text:style-name="T153">r ūkininkas savarankiškai priima ekonominiu atžvilgiu naudingiausią sprendimą, įvertindamas kainą, kokybę ir kitus kriterijus.</text:span></text:p>
      <text:p text:style-name="P154"/>
      <text:p text:style-name="P155"><text:span text:style-name="T156">IV</text:span><text:span text:style-name="T157">.<text:s/></text:span><text:span text:style-name="T158">PIRKIMŲ KOMISIJOS</text:span></text:p>
      <text:p text:style-name="P159"/>
      <text:p text:style-name="P160"><text:span text:style-name="T161">14</text:span><text:span text:style-name="T162">. Pirkimus organizuoja, tiekėjus (rangovus) vertina ir parenka įmonių administracijos vadovų<text:s/></text:span><text:span text:style-name="T163">įsakymu skiriamos komisijos. Ūkininkas pirkimus organizuoja pats savarankiškai.</text:span></text:p>
      <text:p text:style-name="P164"><text:span text:style-name="T165">15</text:span><text:span text:style-name="T166">. Pirkimų komisijos darbą vykdo pagal šių komisijų darbo reglamentus ir konkursų nuostatus. Posėdžiuose priimti sprendimai fiksuojami protokoluose. Ūkininko sprendimas įf</text:span><text:span text:style-name="T167">orminamas raštu.</text:span></text:p>
      <text:p text:style-name="P168"/>
      <text:p text:style-name="P169"><text:span text:style-name="T170">V</text:span><text:span text:style-name="T171">.<text:s/></text:span><text:span text:style-name="T172">DOKUMENTŲ APIE KONKURSĄ PATEIKIMAS</text:span></text:p>
      <text:p text:style-name="P173"/>
      <text:p text:style-name="P174"><text:span text:style-name="T175">16</text:span><text:span text:style-name="T176">. Visa su konkurso vykdymu susijusi informacija – konkurso sąlygos, kvietimas dalyvauti konkurse, prekių, paslaugų ar darbų tiekėjų pasiūlymai bei vertinimo protokolai turi būti pridedami</text:span><text:span text:style-name="T177"><text:s/>prie paraiškos SAPARD paramai gauti.</text:span></text:p>
      <text:p text:style-name="P178"><text:span text:style-name="T179">17</text:span><text:span text:style-name="T180">. Tais atvejais, kai organizuojamas papildomas konkursas projekto įgyvendinimo metu, visa su konkurso vykdymu susijusi informacija turi būti pridedama prie mokėjimo prašymo SAPARD paramai gauti arba prašymo pakei</text:span><text:span text:style-name="T181">sti paramos sutartį.</text:span></text:p>
      <text:p text:style-name="P182"><text:span text:style-name="T183">18</text:span><text:span text:style-name="T184">. Įmonei, ūkininkui ar kitam fiziniam ar juridiniam asmeniui nepateikus su konkurso vykdymu susijusios informacijos, konkursas laikomas neįvykusiu.</text:span></text:p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1:00Z</meta:creation-date>
    <dc:date>2015-09-11T18:31:00Z</dc:date>
    <meta:template xlink:href="Normal" xlink:type="simple"/>
    <meta:editing-cycles>2</meta:editing-cycles>
    <meta:editing-duration>PT0S</meta:editing-duration>
    <meta:document-statistic meta:page-count="3" meta:paragraph-count="59" meta:word-count="818" meta:character-count="6480" meta:row-count="211" meta:non-whitespace-character-count="5721"/>
  </office:meta>
</office:document-meta>
</file>