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23in"/>
    </style:style>
    <style:style style:name="P18" style:parent-style-name="Normal" style:family="paragraph">
      <style:paragraph-properties fo:text-align="center"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tab-stops>
          <style:tab-stop style:type="left" style:position="3.5in"/>
        </style:tab-stops>
      </style:paragraph-properties>
    </style:style>
    <style:style style:name="P34" style:parent-style-name="Normal" style:family="paragraph">
      <style:paragraph-properties fo:text-align="justify" fo:text-indent="0.4923in">
        <style:tab-stops>
          <style:tab-stop style:type="left" style:position="3.5in"/>
        </style:tab-stops>
      </style:paragraph-properties>
    </style:style>
    <style:style style:name="P35" style:parent-style-name="Normal" style:family="paragraph">
      <style:paragraph-properties fo:text-align="justify" fo:text-indent="0.4923in">
        <style:tab-stops>
          <style:tab-stop style:type="left" style:position="3.5in"/>
        </style:tab-stops>
      </style:paragraph-properties>
    </style:style>
    <style:style style:name="P36" style:parent-style-name="Normal" style:family="paragraph">
      <style:paragraph-properties fo:text-align="justify" fo:text-indent="0.4923in">
        <style:tab-stops>
          <style:tab-stop style:type="left" style:position="3.5in"/>
        </style:tab-stops>
      </style:paragraph-properties>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6 M. BALANDŽIO 4 D. ĮSAKYMO NR. 3D-130 „DĖL PARAMOS VEISLINIAMS GYVŪNAMS ĮSIGYTI TEIKIMO TAISYKLIŲ PATVIRTINIMO“ PAKEITIMO</text:p>
      <text:p text:style-name="P14"/>
      <text:p text:style-name="P15">2007 m. vasario 13 d. Nr. 3D-65</text:p>
      <text:p text:style-name="P16">Vilnius</text:p>
      <text:p text:style-name="P17"/>
      <text:p text:style-name="P18"/>
      <text:p text:style-name="P19"><text:span text:style-name="T20">Pakeičiu</text:span><text:s/>Paramos veisliniams gyvūnams įsigyti teikimo taisykles, patvirtintas Lietuvos Respublikos žemės ūkio ministro 2006 m. balandžio 4 d. įsakymu Nr. 3D-130 (Žin., 2006, Nr.<text:s/><text:a xlink:href="https://www.e-tar.lt/portal/lt/legalAct/TAR.82134F70D36A" office:target-frame-name="_blank" xlink:show="new"><text:span text:style-name="T21">39-1406</text:span></text:a>):</text:p>
      <text:p text:style-name="P22">1. Išdėstau 2 punktą taip:</text:p>
      <text:p text:style-name="P23">„2. Valstybės parama už įsigytus veislinius gyvūnus skiriama 50 proc. veislinio gyvūno pirkimo kainos (be PVM), bet ne daugiau kaip nustatyta šių taisyklių 1 priede.“</text:p>
      <text:p text:style-name="P24">2. Išdėstau 7 punktą taip:</text:p>
      <text:p text:style-name="P25">„7. Žemės ūkio ministras įsakymu kiekvienais metais tvirtina sąmatą tam tikrų rūšių veislinių gyvūnų įsigijimui iš dalies kompensuoti. Žemės ūkio ministerija arba Valstybinė gyvulių veislininkystės priežiūros tarnyba prie Žemės ūkio ministerijos (toliau – Tarnyba) „Valstybės žinių“ priede „Informaciniai pranešimai“, interneto tinklalapiuose („Valstybės žinių“ – www.valstybes-zinios.lt, Žemės ūkio ministerijos – www.zum.lt ir Tarnybos – www.zum.lt/vgvpt) viešai skelbia paraiškų rinkimo konkursą dėl įsigytų ar planuojamų įsigyti veislinių gyvūnų pirkimo dalinio kompensavimo.“</text:p>
      <text:p text:style-name="P26">3. Išdėstau 13 punktą taip:</text:p>
      <text:p text:style-name="P27">„13. Veislinių gyvūnų pirkėjai, Tarnybai pranešus apie paskirtą paramą už įsigytus veislinius gyvūnus, inspektoriui iki kito mėnesio 5 dienos pateikia šiuos dokumentus:“.</text:p>
      <text:p text:style-name="P28"/>
      <text:p text:style-name="P29"/>
      <text:p text:style-name="P30"/>
      <text:p text:style-name="P31">ŽEMĖS ŪKIO MINISTRĖ<text:tab/>KAZIMIRA DANUTĖ PRUNSKIENĖ</text:p>
      <text:p text:style-name="P32"/>
      <text:p text:style-name="P33">SUDERINTA<text:tab/>SUDERINTA</text:p>
      <text:p text:style-name="P34">Lietuvos Respublikos finansų ministerijos<text:tab/>Lietuvos Respublikos konkurencijos<text:s/></text:p>
      <text:p text:style-name="P35">2007 m. vasario 7 d. raštu Nr. ((1.16-<text:tab/>tarybos 2007 m. vasario 9 d. raštu Nr.</text:p>
      <text:p text:style-name="P36">0203)-5K-0702951)-6K-0701387<text:tab/>(9.8-10)-6V-1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9-11-26T12:45:00Z</meta:creation-date>
    <dc:date>2019-11-26T12:45:00Z</dc:date>
    <meta:template xlink:href="Normal.dotm" xlink:type="simple"/>
    <meta:editing-cycles>2</meta:editing-cycles>
    <meta:editing-duration>PT0S</meta:editing-duration>
    <meta:document-statistic meta:page-count="1" meta:paragraph-count="14" meta:word-count="231" meta:character-count="1821" meta:row-count="44" meta:non-whitespace-character-count="1604"/>
  </office:meta>
</office:document-meta>
</file>