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06 M. gegužės 17 D. ĮSAKYMO NR. 4-169 „DĖL paramos projektams, siekiantiems gauti Europos Sąjungos struktūrinių fondų finansinę paramą pagal Lietuvos 2004–2006 m. bendrąjį programavimo dokumentą, skyrimo“ PAKEITIMO</text:p>
      <text:p text:style-name="P9"/>
      <text:p text:style-name="P10">2011 m. gruodžio 30 d. Nr. 4-971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Lietuvos Respublikos ūkio ministro 2006 m. gegužės 17 d. įsakymą Nr. 4-169 „Dėl paramos projektams, siekiantiems gauti Europos Sąjungos struktūrinių fondų finansinę paramą pagal Lietuvos 2004–2006 m. bendrąjį programavimo dokumentą, skyrimo“ („Informaciniai pranešimai“, 2006, Nr.<text:s/></text:span><text:a xlink:href="https://www.e-tar.lt/portal/lt/legalAct/TAR.49406F0C7845" office:target-frame-name="_blank" xlink:show="new"><text:span text:style-name="T18">38-426</text:span></text:a><text:span text:style-name="T19">, Nr.<text:s/></text:span><text:a xlink:href="https://www.e-tar.lt/portal/lt/legalAct/TAR.93EB2F6084BB" office:target-frame-name="_blank" xlink:show="new"><text:span text:style-name="T20">42-468</text:span></text:a><text:span text:style-name="T21">) ir pripažįstu netekusiu galios 21 punktą.</text:span></text:p>
      <text:p text:style-name="P22"><text:span text:style-name="T23">2</text:span><text:span text:style-name="T24">. Šis įsakymas gali būti skundžiamas teisės aktų nustatyta tvarka.</text:span></text:p>
      <text:p text:style-name="P25"/>
      <text:p text:style-name="P26"/>
      <text:p text:style-name="P27"/>
      <text:p text:style-name="P28">Finansų ministrė,</text:p>
      <text:p text:style-name="P29">pavaduojanti ūkio ministrą<text:tab/>Ingrida Šimonyt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8T13:53:00Z</meta:creation-date>
    <dc:date>2016-03-08T13:53:00Z</dc: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1005" meta:row-count="44" meta:non-whitespace-character-count="885"/>
  </office:meta>
</office:document-meta>
</file>