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0" style:parent-style-name="Normal" style:family="paragraph">
      <style:paragraph-properties fo:margin-left="3.3333in">
        <style:tab-stops>
          <style:tab-stop style:type="left" style:position="-2.4277in"/>
          <style:tab-stop style:type="left" style:position="-2.3215in"/>
          <style:tab-stop style:type="left" style:position="-2.2194in"/>
          <style:tab-stop style:type="left" style:position="-2.113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center" fo:line-height="150%" fo:text-indent="0.0465in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text-align="justify" fo:line-height="120%">
        <style:tab-stops>
          <style:tab-stop style:type="left" style:position="0.9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justify" fo:line-height="120%">
        <style:tab-stops>
          <style:tab-stop style:type="left" style:position="0.9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center" fo:line-height="0.1666in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="Wingdings 2" style:font-name-asian="Wingdings 2" style:font-name-complex="Wingdings 2"/>
    </style:style>
    <style:style style:name="T93" style:parent-style-name="DefaultParagraphFont" style:family="text">
      <style:text-properties text:display="none"/>
    </style:style>
    <style:style style:name="T94" style:parent-style-name="DefaultParagraphFont" style:family="text">
      <style:text-properties style:font-name="Wingdings 2" style:font-name-asian="Wingdings 2" style:font-name-complex="Wingdings 2"/>
    </style:style>
    <style:style style:name="T95" style:parent-style-name="DefaultParagraphFont" style:family="text">
      <style:text-properties text:display="none"/>
    </style:style>
    <style:style style:name="T96" style:parent-style-name="DefaultParagraphFont" style:family="text">
      <style:text-properties style:font-name="Wingdings 2" style:font-name-asian="Wingdings 2" style:font-name-complex="Wingdings 2"/>
    </style:style>
    <style:style style:name="T97" style:parent-style-name="DefaultParagraphFont" style:family="text">
      <style:text-properties text:display="none"/>
    </style:style>
    <style:style style:name="T98" style:parent-style-name="DefaultParagraphFont" style:family="text">
      <style:text-properties style:font-name="Wingdings 2" style:font-name-asian="Wingdings 2" style:font-name-complex="Wingdings 2"/>
    </style:style>
    <style:style style:name="T99" style:parent-style-name="DefaultParagraphFont" style:family="text">
      <style:text-properties text:display="none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  <style:tab-stop style:type="left" style:leader-style="solid" style:leader-text="_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  <style:tab-stop style:type="lef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17" style:family="table-column">
      <style:table-column-properties style:column-width="2.343in"/>
    </style:style>
    <style:style style:name="TableColumn118" style:family="table-column">
      <style:table-column-properties style:column-width="0.7187in"/>
    </style:style>
    <style:style style:name="TableColumn119" style:family="table-column">
      <style:table-column-properties style:column-width="0.7736in"/>
    </style:style>
    <style:style style:name="TableColumn120" style:family="table-column">
      <style:table-column-properties style:column-width="0.4833in"/>
    </style:style>
    <style:style style:name="TableColumn121" style:family="table-column">
      <style:table-column-properties style:column-width="1.9812in"/>
    </style:style>
    <style:style style:name="Table116" style:family="table">
      <style:table-properties style:width="6.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9" style:parent-style-name="Normal" style:family="paragraph">
      <style:paragraph-properties fo:margin-left="1.8in" fo:text-indent="0.9in">
        <style:tab-stops>
          <style:tab-stop style:type="left" style:position="1.325in"/>
        </style:tab-stops>
      </style:paragraph-properties>
      <style:text-properties style:font-weight-complex="bold" style:letter-kerning="true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letter-kerning="true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/>
      <style:text-properties style:font-weight-complex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8" style:parent-style-name="DefaultParagraphFont" style:family="text">
      <style:text-properties style:font-name="Wingdings 2" style:font-name-asian="Wingdings 2" style:font-name-complex="Wingdings 2"/>
    </style:style>
    <style:style style:name="T169" style:parent-style-name="DefaultParagraphFont" style:family="text">
      <style:text-properties text:display="none"/>
    </style:style>
    <style:style style:name="T170" style:parent-style-name="DefaultParagraphFont" style:family="text">
      <style:text-properties style:font-name="Wingdings 2" style:font-name-asian="Wingdings 2" style:font-name-complex="Wingdings 2"/>
    </style:style>
    <style:style style:name="T171" style:parent-style-name="DefaultParagraphFont" style:family="text">
      <style:text-properties text:display="none"/>
    </style:style>
    <style:style style:name="P172" style:parent-style-name="Normal" style:family="paragraph">
      <style:paragraph-properties fo:text-indent="1.25in"/>
    </style:style>
    <style:style style:name="TableColumn174" style:family="table-column">
      <style:table-column-properties style:column-width="0.45in" style:use-optimal-column-width="false"/>
    </style:style>
    <style:style style:name="TableColumn175" style:family="table-column">
      <style:table-column-properties style:column-width="4.2611in" style:use-optimal-column-width="false"/>
    </style:style>
    <style:style style:name="TableColumn176" style:family="table-column">
      <style:table-column-properties style:column-width="0.7819in" style:use-optimal-column-width="false"/>
    </style:style>
    <style:style style:name="TableColumn177" style:family="table-column">
      <style:table-column-properties style:column-width="0.8069in" style:use-optimal-column-width="false"/>
    </style:style>
    <style:style style:name="Table173" style:family="table">
      <style:table-properties style:width="6.3in" fo:margin-left="0in" table:align="lef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DefaultParagraphFont" style:family="text">
      <style:text-properties text:display="none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DefaultParagraphFont" style:family="text">
      <style:text-properties text:display="none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0138in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line-height-at-least="0.0138in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line-height-at-least="0.0138in" fo:text-indent="0.043in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line-height-at-least="0.0138in"/>
      <style:text-properties fo:font-weight="bold" style:font-weight-asian="bold" fo:font-size="11pt" style:font-size-asian="11pt"/>
    </style:style>
    <style:style style:name="P243" style:parent-style-name="Normal" style:family="paragraph">
      <style:text-properties fo:font-weight="bold" style:font-weight-asian="bold"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0138in"/>
      <style:text-properties fo:font-weight="bold" style:font-weight-asian="bold" fo:font-size="11pt" style:font-size-asian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line-height-at-least="0.0138in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0138in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line-height-at-least="0.0138in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line-height-at-least="0.0138in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.5pt" style:font-size-asian="4.5pt" style:font-size-complex="4.5pt"/>
    </style:style>
    <style:style style:name="P286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line-height-at-least="0.0138in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line-height-at-least="0.0138in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line-height-at-least="0.0138in"/>
      <style:text-properties fo:font-weight="bold" style:font-weight-asian="bold" fo:font-size="11pt" style:font-size-asian="11pt"/>
    </style:style>
    <style:style style:name="P305" style:parent-style-name="Normal" style:family="paragraph">
      <style:paragraph-properties style:line-height-at-least="0.0138in"/>
      <style:text-properties fo:font-size="11pt" style:font-size-asian="11pt"/>
    </style:style>
    <style:style style:name="TableColumn307" style:family="table-column">
      <style:table-column-properties style:column-width="2.343in"/>
    </style:style>
    <style:style style:name="TableColumn308" style:family="table-column">
      <style:table-column-properties style:column-width="0.7187in"/>
    </style:style>
    <style:style style:name="TableColumn309" style:family="table-column">
      <style:table-column-properties style:column-width="0.7736in"/>
    </style:style>
    <style:style style:name="TableColumn310" style:family="table-column">
      <style:table-column-properties style:column-width="0.4833in"/>
    </style:style>
    <style:style style:name="TableColumn311" style:family="table-column">
      <style:table-column-properties style:column-width="1.9812in"/>
    </style:style>
    <style:style style:name="Table306" style:family="table">
      <style:table-properties style:width="6.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P323" style:parent-style-name="Normal" style:family="paragraph">
      <style:paragraph-properties fo:break-before="page"/>
      <style:text-properties style:font-name-asian="Arial Unicode M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Arial Unicode MS"/>
    </style:style>
    <style:style style:name="P326" style:parent-style-name="Normal" style:family="paragraph">
      <style:paragraph-properties style:punctuation-wrap="simple"/>
      <style:text-properties fo:color="#000000"/>
    </style:style>
    <style:style style:name="P327" style:parent-style-name="Normal" style:family="paragraph">
      <style:paragraph-properties style:punctuation-wrap="simple"/>
      <style:text-properties fo:color="#000000"/>
    </style:style>
    <style:style style:name="P328" style:parent-style-name="Normal" style:family="paragraph">
      <style:paragraph-properties style:punctuation-wrap="simple"/>
      <style:text-properties fo:color="#000000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 S A K Y M A S</text:p>
      <text:p text:style-name="P7"/>
      <text:p text:style-name="P8">DĖL SAUGOTINOS VEISLĖS IR SAVITOSIOS DARŽOVIŲ VEISLĖS DOKUMENTŲ FORMŲ PATVIRTINIMO</text:p>
      <text:p text:style-name="P9"/>
      <text:p text:style-name="P10">2012 m. vasario 27 d. Nr. A1-62</text:p>
      <text:p text:style-name="P11">Vilnius</text:p>
      <text:p text:style-name="P12"/>
      <text:p text:style-name="P13"><text:span text:style-name="T14">Vadovaudamasis Privalomųjų rinkai tiekiamos javų sėklos kokybės reikalavimų aprašu, patvirtintu Lietuvos Respublikos žemės ūkio ministro 2000 m. rugsėjo 29 d. įsakymu Nr. 274 (Žin., 2000, Nr.<text:s/></text:span><text:a xlink:href="https://www.e-tar.lt/portal/lt/legalAct/TAR.96EAC0A42751" office:target-frame-name="_blank" xlink:show="new"><text:span text:style-name="T15">86-2640</text:span></text:a><text:span text:style-name="T16">; 2010, Nr.<text:s/></text:span><text:a xlink:href="https://www.e-tar.lt/portal/lt/legalAct/TAR.F1EAEA16AF32" office:target-frame-name="_blank" xlink:show="new"><text:span text:style-name="T17">89-4718</text:span></text:a><text:span text:style-name="T18">), Privalomųjų aliejinių ir pluoštinių augalų sėklos kokybės reikalavimų aprašu, patvirtintu Lietuvos Respublikos žemės ūkio ministro 20</text:span><text:span text:style-name="T19">00 m. gruodžio 29 d. įsakymu Nr. 381 (Žin., 2001, Nr.<text:s/></text:span><text:a xlink:href="https://www.e-tar.lt/portal/lt/legalAct/TAR.C6347BEB480F" office:target-frame-name="_blank" xlink:show="new"><text:span text:style-name="T20">4-107</text:span></text:a><text:span text:style-name="T21">; 2010, Nr.<text:s/></text:span><text:a xlink:href="https://www.e-tar.lt/portal/lt/legalAct/TAR.F79DEAF85E86" office:target-frame-name="_blank" xlink:show="new"><text:span text:style-name="T22">96-4994</text:span></text:a><text:span text:style-name="T23">), Privalomųjų rinka</text:span><text:span text:style-name="T24">i tiekiamos pašarinių augalų sėklos kokybės reikalavimų aprašu, patvirtintu Lietuvos Respublikos žemės ūkio ministro 2000 m. gruodžio 29 d. įsakymu Nr. 382 (Žin., 2001, Nr.<text:s/></text:span><text:a xlink:href="https://www.e-tar.lt/portal/lt/legalAct/TAR.B1DA341023F2" office:target-frame-name="_blank" xlink:show="new"><text:span text:style-name="T25">5-14</text:span><text:span text:style-name="T26">5</text:span></text:a><text:span text:style-name="T27">; 2010, Nr.<text:s/></text:span><text:a xlink:href="https://www.e-tar.lt/portal/lt/legalAct/TAR.AA5B2A82201D" office:target-frame-name="_blank" xlink:show="new"><text:span text:style-name="T28">91-4827</text:span></text:a><text:span text:style-name="T29">), Privalomųjų rinkai tiekiamos daržovių sėklos kokybės reikalavimų aprašu, patvirtintu Lietuvos Respublikos žemės ūkio ministro 2001 m. birželio 29 d. įsaky</text:span><text:span text:style-name="T30">mu Nr. 224 (Žin., 2001, Nr.<text:s/></text:span><text:a xlink:href="https://www.e-tar.lt/portal/lt/legalAct/TAR.5B8C667592BF" office:target-frame-name="_blank" xlink:show="new"><text:span text:style-name="T31">58-2110</text:span></text:a><text:span text:style-name="T32">; 2010, Nr.<text:s/></text:span><text:a xlink:href="https://www.e-tar.lt/portal/lt/legalAct/TAR.F60D89EC5F77" office:target-frame-name="_blank" xlink:show="new"><text:span text:style-name="T33">140-7180</text:span></text:a><text:span text:style-name="T34">), Privalomųjų rinkai tiekiamos runkelių sė</text:span><text:span text:style-name="T35">klos kokybės reikalavimų aprašu, patvirtintu Lietuvos Respublikos žemės ūkio ministro 2000 m. rugsėjo 29 d. įsakymu Nr. 275 (Žin., 2000, Nr.<text:s/></text:span><text:a xlink:href="https://www.e-tar.lt/portal/lt/legalAct/TAR.0177843637FA" office:target-frame-name="_blank" xlink:show="new"><text:span text:style-name="T36">86-2641</text:span></text:a><text:span text:style-name="T37">; 2010, Nr.<text:s/></text:span><text:a xlink:href="https://www.e-tar.lt/portal/lt/legalAct/TAR.678D1CDC0E3D" office:target-frame-name="_blank" xlink:show="new"><text:span text:style-name="T38">92-4869</text:span></text:a><text:span text:style-name="T39">), Privalomųjų rinkai tiekiamų sėklinių bulvių reikalavimų aprašu, patvirtintu Lietuvos Respublikos žemės ūkio ministro 2000 m. birželio 30 d. įsakymu Nr. 215 (Žin., 2000,<text:s/></text:span><text:span text:style-name="T40">Nr.<text:s/></text:span><text:a xlink:href="https://www.e-tar.lt/portal/lt/legalAct/TAR.87E12FF5481E" office:target-frame-name="_blank" xlink:show="new"><text:span text:style-name="T41">56-1673</text:span></text:a><text:span text:style-name="T42">; 2010, Nr.<text:s/></text:span><text:a xlink:href="https://www.e-tar.lt/portal/lt/legalAct/TAR.1B5B8FFF645F" office:target-frame-name="_blank" xlink:show="new"><text:span text:style-name="T43">91-4826</text:span></text:a><text:span text:style-name="T44">), ir siekdamas užtikrinti javų, pašarinių augalų, aliejinių ir pluo</text:span><text:span text:style-name="T45">štinių augalų, daržovių, runkelių ir sėklinių bulvių saugotinų veislių ir savitųjų daržovių veislių tinkamą sėklos išauginimą,</text:span></text:p>
      <text:p text:style-name="P46"><text:span text:style-name="T47">t v i r t i n u pridedamas:</text:span></text:p>
      <text:p text:style-name="P48"><text:span text:style-name="T49">1</text:span><text:span text:style-name="T50">.</text:span><text:span text:style-name="T51"><text:s/></text:span><text:span text:style-name="T52">Pranešimo apie saugotiną veislę ir savitąją daržovių veislę formą.</text:span></text:p>
      <text:p text:style-name="P53"><text:span text:style-name="T54">2</text:span><text:span text:style-name="T55">. Saugotinos veislės</text:span><text:span text:style-name="T56"><text:s/>ir savitosios daržovių veislės tikrinimo akto formą.</text:span></text:p>
      <text:p text:style-name="P57"/>
      <text:p text:style-name="P58"/>
      <text:p text:style-name="P59"><text:span text:style-name="T60">Direktorius<text:s/></text:span><text:span text:style-name="T61"><text:tab/>Evaldas Zigmas Čijauskas</text:span></text:p>
      <text:p text:style-name="P62"/>
      <text:p text:style-name="P63"><text:span text:style-name="T64">_________________</text:span></text:p>
      <text:p text:style-name="P65"/>
      <text:soft-page-break/>
      <text:p text:style-name="P66">Forma patvirtinta<text:s/></text:p>
      <text:p text:style-name="P67">Valstybinės augalininkystės tarnybos prie<text:s/></text:p>
      <text:p text:style-name="P68">Žemės ūkio ministerijos direktoriaus<text:s/></text:p>
      <text:p text:style-name="P69">2012 m. vasario 27 d. įsakymu Nr.<text:s/>A1-62</text:p>
      <text:p text:style-name="P70"/>
      <text:p text:style-name="P71">_<text:tab/></text:p>
      <text:p text:style-name="P72">(dauginamosios medžiagos tiekėjo pavadinimas (jei juridinis asmuo) arba vardas, pavardė (jei fizinis asmuo)</text:p>
      <text:p text:style-name="P73">_<text:tab/></text:p>
      <text:p text:style-name="P74">(dauginamosios medžiagos tiekėjo pažymėjimo Nr., adresas, telefono Nr., el. paštas)</text:p>
      <text:p text:style-name="P75">_<text:tab/></text:p>
      <text:p text:style-name="P76"/>
      <text:p text:style-name="P77">Valstybinės augalininkystės tarnybos</text:p>
      <text:p text:style-name="P78">prie Žemės ūkio ministerijos</text:p>
      <text:p text:style-name="P79">________________________</text:p>
      <text:p text:style-name="P80">(regioninio skyriaus pavadinimas)</text:p>
      <text:p text:style-name="P81"/>
      <text:p text:style-name="P82"><text:span text:style-name="T83">PRANEŠIMAS</text:span></text:p>
      <text:p text:style-name="P84"><text:span text:style-name="T85">APIE SAUGOTINĄ VEISLĘ IR SAVITĄJĄ DARŽOVIŲ VEISLĘ</text:span></text:p>
      <text:p text:style-name="P86">__________________</text:p>
      <text:p text:style-name="P87">(data)</text:p>
      <text:p text:style-name="P88">____________________</text:p>
      <text:p text:style-name="P89">(sudarymo vieta)</text:p>
      <text:p text:style-name="P90"/>
      <text:p text:style-name="P91">Pranešu apie<text:s/><text:span text:style-name="T92"></text:span><text:span text:style-name="T93">[]</text:span><text:s/>saugotinos veislės,<text:s/><text:span text:style-name="T94"></text:span><text:span text:style-name="T95">[]</text:span><text:s/>savitosios daržovių veislės<text:s/><text:span text:style-name="T96"></text:span><text:span text:style-name="T97">[]</text:span><text:s/>sėklinio pasėlio auginimą,<text:s/><text:span text:style-name="T98"></text:span><text:span text:style-name="T99">[]<text:s/></text:span>sėklos siuntos paruošimą:</text:p>
      <text:p text:style-name="P100">1.  Sėklinio pasėlio auginimo vieta (adresas)*:<text:s/><text:tab/></text:p>
      <text:p text:style-name="P101">_<text:tab/></text:p>
      <text:p text:style-name="P102">_<text:tab/></text:p>
      <text:p text:style-name="P103"/>
      <text:p text:style-name="P104">2. Augalo rūšis<text:s/><text:tab/></text:p>
      <text:p text:style-name="P105">3. Augalo veislė<text:s/><text:tab/></text:p>
      <text:p text:style-name="P106">4. Sėklinio pasėlio plotas (ha)*<text:s/><text:tab/></text:p>
      <text:p text:style-name="P107">5. Sėklos siuntos numeris ir data (ženklinimo)**<text:s/><text:tab/></text:p>
      <text:p text:style-name="P108">6. Sėklos siuntos svoris (kg)**<text:s/><text:tab/></text:p>
      <text:p text:style-name="P109">7. Fasuotės svoris (kg arba g) arba deklaruojamas sėklų skaičius**<text:s/><text:tab/></text:p>
      <text:p text:style-name="P110">8. Sėklos pardavimo vieta (šalis)**<text:s/><text:tab/></text:p>
      <text:p text:style-name="P111"/>
      <text:p text:style-name="P112"><text:span text:style-name="T113">Pastaba.</text:span><text:s/>* Pildyti, jeigu pranešama apie sėklinio pasėlio auginimą;</text:p>
      <text:p text:style-name="P114">**<text:s/>pildyti, jeigu pranešama apie sėklos siuntos paruošimą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auginamosios medžiagos tiekėj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(parašas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(vardas, pavardė)</text:p>
          </table:table-cell>
        </table:table-row>
      </table:table>
      <text:p text:style-name="Normal"/>
      <text:p text:style-name="P144">_________________</text:p>
      <text:soft-page-break/>
      <text:p text:style-name="P145">Forma patvirtinta<text:s/></text:p>
      <text:p text:style-name="P146">Valstybinės augalininkystės tarnybos prie<text:s/></text:p>
      <text:p text:style-name="P147">Žemės ūkio ministerijos direktoriaus<text:s/></text:p>
      <text:p text:style-name="P148">2012 m. vasario 27 d. įsakymu Nr. A1-62</text:p>
      <text:p text:style-name="P149"/>
      <text:p text:style-name="P150"><text:span text:style-name="T151">VALSTYBINĖ AUGALININKYSTĖS TARNYBA PRIE ŽEMĖS ŪKIO MINISTERIJOS<text:s/></text:span></text:p>
      <text:p text:style-name="P152">_<text:tab/></text:p>
      <text:p text:style-name="P153">(Valstybinės augalininkystės tarnybos prie Žemės ūkio ministerijos struktūrinio padalinio pavadinimas)</text:p>
      <text:p text:style-name="P154"/>
      <text:p text:style-name="P155"><text:span text:style-name="T156">SAUGOTINOS VEISLĖS IR SAVITOSIOS DARŽOVIŲ</text:span><text:span text:style-name="T157"><text:s/>VEISLĖS TIKRINIMO AKTAS</text:span></text:p>
      <text:p text:style-name="P158"/>
      <text:p text:style-name="P159">20 __ m. ______________ ____ d. Nr. ______</text:p>
      <text:p text:style-name="P160"/>
      <text:p text:style-name="P161">___________________</text:p>
      <text:p text:style-name="P162">(sudarymo vieta)</text:p>
      <text:p text:style-name="P163">Aš,<text:s/><text:tab/>,</text:p>
      <text:p text:style-name="P164">(pareigos, vardas, pavardė )</text:p>
      <text:p text:style-name="P165"/>
      <text:p text:style-name="P166">patikrinau<text:s/><text:tab/></text:p>
      <text:p text:style-name="P167">(dauginamosios medžiagos tiekėjo pavadinimas arba vardas, pavardė)</text:p>
      <text:p text:style-name="Normal"/>
      <text:p text:style-name="Normal">pateiktą informaciją ______________ apie<text:s/><text:span text:style-name="T168"></text:span><text:span text:style-name="T169">[]</text:span><text:s/>saugotiną veislę,<text:s/><text:span text:style-name="T170"></text:span><text:span text:style-name="T171">[]<text:s/></text:span>savitąją daržovių veislę:</text:p>
      <text:p text:style-name="P172">(pranešimo data)</text:p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</text:p>
            <text:p text:style-name="P181">Nr.</text:p>
          </table:table-cell>
          <table:table-cell table:style-name="TableCell182">
            <text:p text:style-name="P183">Informacijos pavadinimas (nurodyti)</text:p>
          </table:table-cell>
          <table:table-cell table:style-name="TableCell184" table:number-columns-spanned="2">
            <text:p text:style-name="P185">Atitinka:</text:p>
            <text:p text:style-name="P186"><text:span text:style-name="T187"></text:span><text:span text:style-name="T188">[]</text:span><text:span text:style-name="T189"> saugotinai veislei</text:span></text:p>
            <text:p text:style-name="P190"><text:span text:style-name="T191"></text:span><text:span text:style-name="T192">[]</text:span><text:span text:style-name="T193"> savitajai daržovių veislei keliamus reikalavimus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Taip</text:p>
          </table:table-cell>
          <table:table-cell table:style-name="TableCell199">
            <text:p text:style-name="P200">Ne</text:p>
          </table:table-cell>
        </table:table-row>
        <table:table-row table:style-name="TableRow201">
          <table:table-cell table:style-name="TableCell202" table:number-columns-spanned="4">
            <text:p text:style-name="P203">1.<text:s/>Sėklinio pasėlio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1.</text:p>
          </table:table-cell>
          <table:table-cell table:style-name="TableCell207">
            <text:p text:style-name="P208">auginimo vietovė (adresas)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table-cell table:style-name="TableCell216">
            <text:p text:style-name="P217">augalo rūšis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3.</text:p>
          </table:table-cell>
          <table:table-cell table:style-name="TableCell225">
            <text:p text:style-name="P226">augalo veislė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4.<text:s/></text:p>
          </table:table-cell>
          <table:table-cell table:style-name="TableCell234">
            <text:p text:style-name="P235">plotas (ha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Išvada:</text:p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2. Sėklos siunto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2.1.</text:p>
          </table:table-cell>
          <table:table-cell table:style-name="TableCell250">
            <text:p text:style-name="P251">augalo rūšis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.</text:p>
          </table:table-cell>
          <table:table-cell table:style-name="TableCell259">
            <text:p text:style-name="P260">augalo veislė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3.</text:p>
          </table:table-cell>
          <table:table-cell table:style-name="TableCell268">
            <text:p text:style-name="P269">numeris ir data (ženklinimo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4.</text:p>
          </table:table-cell>
          <table:table-cell table:style-name="TableCell277">
            <text:p text:style-name="P278">svoris (kg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2.5.</text:p>
          </table:table-cell>
          <table:table-cell table:style-name="TableCell287">
            <text:p text:style-name="P288">fasuotės svoris (kg arba g) arba sėklų skaičiu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6.</text:p>
          </table:table-cell>
          <table:table-cell table:style-name="TableCell296">
            <text:p text:style-name="P297">pardavimo vieta (šalis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Išvada:</text:p>
            <text:p text:style-name="P305"/>
          </table:table-cell>
          <table:covered-table-cell/>
          <table:covered-table-cell/>
          <table:covered-table-cell/>
        </table:table-row>
      </table:table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(pareigo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parašas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(vardas, pavardė)</text:p>
          </table:table-cell>
        </table:table-row>
      </table:table>
      <text:p text:style-name="Normal"/>
      <text:soft-page-break/>
      <text:p text:style-name="P323">Susipažinau, vieną egzempliorių gavau</text:p>
      <text:p text:style-name="Normal">_____________</text:p>
      <text:p text:style-name="Normal"><text:span text:style-name="T324">(parašas)</text:span></text:p>
      <text:p text:style-name="P325">_____________________________</text:p>
      <text:p text:style-name="P326">(vardas, pavardė)</text:p>
      <text:p text:style-name="P327">___________</text:p>
      <text:p text:style-name="P328">(data)</text:p>
      <text:p text:style-name="P329"/>
      <text:p text:style-name="P3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5-07-03T19:50:00Z</meta:creation-date>
    <dc:date>2015-07-03T19:50:00Z</dc:date>
    <meta:template xlink:href="Normal" xlink:type="simple"/>
    <meta:editing-cycles>2</meta:editing-cycles>
    <meta:editing-duration>PT0S</meta:editing-duration>
    <meta:document-statistic meta:page-count="4" meta:paragraph-count="155" meta:word-count="736" meta:character-count="5426" meta:row-count="302" meta:non-whitespace-character-count="4845"/>
  </office:meta>
</office:document-meta>
</file>