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-0.0034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/>
      <style:text-properties fo:color="#000000" fo:hyphenate="false"/>
    </style:style>
    <style:style style:name="P84" style:parent-style-name="Normal" style:family="paragraph">
      <style:paragraph-properties fo:widows="0" fo:orphans="0" fo:text-align="justify"/>
      <style:text-properties fo:hyphenate="false"/>
    </style:style>
    <style:style style:name="P8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86" style:parent-style-name="DefaultParagraphFont" style:family="text">
      <style:text-properties fo:text-transform="uppercase" fo:color="#000000"/>
    </style:style>
    <style:style style:name="T87" style:parent-style-name="DefaultParagraphFont" style:family="text">
      <style:text-properties fo:text-transform="uppercase" fo:color="#000000"/>
    </style:style>
    <style:style style:name="P8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0"/>
      <text:p text:style-name="P11">2011 m. birželio 30 d. Nr. 4-461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d</text:span><text:span text:style-name="T16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 R</text:span><text:span text:style-name="T19">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rojektų, finansuojamų pagal 2007–2013 m. Ekonomikos augimo veiksmų programos 1 prioriteto „Ūkio konkurencingumui ir ekonomikos augimui skirti moksliniai tyrimai<text:s/></text:span><text:span text:style-name="T24">ir technologinė p</text:span><text:span text:style-name="T25">lėtra“ VP2-1.3-ŪM-04-V priemonę „PRO LT“, sąrašo, patvirtinto Lietuvos Respublikos ūkio ministro 2011 m. gegužės 10 d</text:span><text:span text:style-name="T26">. įsakymu Nr. 4-308 (Žin., 2011, Nr.<text:s/></text:span><text:a xlink:href="https://www.e-tar.lt/portal/lt/legalAct/TAR.5AC3ABFAC2C9" office:target-frame-name="_blank" xlink:show="new"><text:span text:style-name="T27">57-272</text:span><text:span text:style-name="T28">5</text:span></text:a><text:span text:style-name="T29">, Nr.<text:s/></text:span><text:a xlink:href="https://www.e-tar.lt/portal/lt/legalAct/TAR.ED2C99D6CF98" office:target-frame-name="_blank" xlink:show="new"><text:span text:style-name="T30">65-3089</text:span></text:a><text:span text:style-name="T31">), 1, 2, 3, 4, 5, 6 punktais, VP2-1.3-ŪM-04-V priemonės „PRO LT“ projektų finansavimo sąlygų aprašo, patvirtinto Lietuvos Respublikos ūkio ministro 2011 m. balandž</text:span><text:span text:style-name="T32">io 20 d. įsakymu Nr. 4-243 (Žin., 2011, Nr.<text:s/></text:span><text:a xlink:href="https://www.e-tar.lt/portal/lt/legalAct/TAR.EAF8F0C0388C" office:target-frame-name="_blank" xlink:show="new"><text:span text:style-name="T33">53-2556</text:span></text:a><text:span text:style-name="T34">), 70 punktu ir atsižvelgdamas į viešosios įstaigos Lietuvos verslo paramos agentūros (toliau – VšĮ Lietuvos verslo paramos ag</text:span><text:span text:style-name="T35">entūra) 2011 m. gegužės 10 d. projektų sąrašo Nr. 1 pagal Ekonomikos augimo veiksmų programos VP2-1.3-ŪM-04-V priemonę „PRO LT“ projektų tinkamumo finansuoti vertinimo ataskaitą Nr. 1-(13.2.2-38),</text:span></text:p>
      <text:p text:style-name="P36"><text:span text:style-name="T37">skiriu</text:span><text:span text:style-name="T38"><text:s/>finansavimą pagal Ekonomikos augimo veiksmų progra</text:span><text:span text:style-name="T39">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0">95-3721</text:span></text:a><text:span text:style-name="T41">), 1 prioriteto „Ūkio konkurencingumui ir ekonomikos<text:s/></text:span><text:span text:style-name="T42">augimui skirti moksliniai tyrimai ir technologinė plėtra“ VP2-1.3-ŪM-04-V priemonę „PRO LT“ iš Ūkio plėtros ir konkurencingumo didinimo programos iki 38 908 168,00 (trisdešimt aštuonių milijonų devynių šimtų aštuonių tūkstančių šimto šešiasdešimt aštuonių)</text:span><text:span text:style-name="T43"><text:s/>litų:</text:span></text:p>
      <text:p text:style-name="P44"><text:span text:style-name="T45">1</text:span><text:span text:style-name="T46">. Uždarosios akcinės bendrovės Lietuvos tyrimų centro projekto „Kvantinių elektrodinamikos efektų nanofotoninėse silicio struktūrose MTEP veiklos efektyvumo ir rezultatyvumo gerinimas (NANO1: I etapas)“ (VšĮ Lietuvos verslo paramos agentūros 20</text:span><text:span text:style-name="T47">11 m. birželio 30 d. paraiškos kodas VP2-1.3-ŪM-04-V-01-004 Europos Sąjungos struktūrinių fondų ir (ar) valstybės biudžeto finansavimui gauti vertinimo rezultatų ataskaita Nr. VP-P1-Z02-2917) veiklos išlaidoms padengti – iki 4 292 202,00 (keturių milijonų<text:s/></text:span><text:span text:style-name="T48">dviejų šimtų devyniasdešimt dviejų tūkstančių dviejų šimtų dviejų) litų finansavimo, finansavimo dalis (intensyvumas) – iki 100,00 proc. iš Ūkio plėtros ir konkurencingumo didinimo programos (ES lėšos) (programos kodas – 01_105), priemonės kodas 115_121, f</text:span><text:span text:style-name="T49">unkcinės klasifikacijos kodas 04.09.01.03, ekonominės klasifikacijos kodas 2.9.2.1.1.02;</text:span></text:p>
      <text:p text:style-name="P50"><text:span text:style-name="T51">2</text:span><text:span text:style-name="T52">. Uždarosios akcinės bendrovės Lietuvos tyrimų centro projekto „MTEP veiklos fotoninių medžiagų tyrimų srityje efektyvumo ir rezultatyvumo gerinimas (NANO2: I eta</text:span><text:span text:style-name="T53">pas)“ (VšĮ Lietuvos verslo paramos agentūros 2011 m. birželio 30 d. paraiškos kodas VP2-1.3-ŪM-04-V-01-005 Europos Sąjungos struktūrinių fondų ir (ar) valstybės biudžeto finansavimui gauti vertinimo rezultatų ataskaita Nr. VP-P1-Z02-2918) veiklos išlaidoms</text:span><text:span text:style-name="T54"><text:s/>padengti – iki 4 493 648,00 (keturių milijonų keturių šimtų devyniasdešimt trijų tūkstančių šešių šimtų keturiasdešimt aštuonių) litų<text:s/></text:span><text:soft-page-break/><text:span text:style-name="T55">finansavimo, finansavimo dalis (intensyvumas) –</text:span><text:span text:style-name="T56"><text:line-break/><text:s/>iki 100,00 proc. iš Ūkio plėtros ir konkurencingumo didinimo programos (</text:span><text:span text:style-name="T57">ES lėšos) (programos kodas – 01_105), priemonės kodas 115_121, funkcinės klasifikacijos kodas 04.09.01.03, ekonominės klasifikacijos kodas 2.9.2.1.1.02;</text:span></text:p>
      <text:p text:style-name="P58"><text:span text:style-name="T59">3</text:span><text:span text:style-name="T60">. Uždarosios akcinės bendrovės Lietuvos tyrimų centro projekto „Nanotechnologinių apsauginių žymių</text:span><text:span text:style-name="T61"><text:s/>MTEP veiklos efektyvumo ir rezultatyvumo gerinimas (NANO3: I etapas)“ (VšĮ Lietuvos verslo paramos agentūros 2011 m. birželio 30 d. paraiškos kodas VP2-1.3-ŪM-04-V-01-003 Europos Sąjungos struktūrinių fondų ir (ar) valstybės biudžeto finansavimui gauti ve</text:span><text:span text:style-name="T62">rtinimo rezultatų ataskaita Nr. VP-P1-Z02-2916) veiklos išlaidoms padengti – iki 5 987 845,00 (penkių milijonų devynių šimtų aštuoniasdešimt septynių tūkstančių aštuonių šimtų keturiasdešimt penkių) litų finansavimo, finansavimo dalis (intensyvumas) – iki<text:s/></text:span><text:span text:style-name="T63">100,00 proc. iš Ūkio plėtros ir konkurencingumo didinimo programos (ES lėšos) (programos kodas – 01_105), priemonės kodas 115_121, funkcinės klasifikacijos kodas 04.09.01.03, ekonominės klasifikacijos kodas 2.9.2.1.1.02;</text:span></text:p>
      <text:p text:style-name="P64"><text:span text:style-name="T65">4</text:span><text:span text:style-name="T66">. Uždarosios akcinės bendrovės</text:span><text:span text:style-name="T67"><text:s/>Lietuvos tyrimų centro projekto „MTEP veiklos metabolinio sindromo tyrimų srityje efektyvumo ir rezultatyvumo gerinimas (HC1: I etapas)“ (VšĮ Lietuvos verslo paramos agentūros 2011 m. birželio 30 d. paraiškos kodas VP2-1.3-ŪM-04-V-01-006 Europos Sąjungos<text:s/></text:span><text:span text:style-name="T68">struktūrinių fondų ir (ar) valstybės biudžeto finansavimui gauti vertinimo rezultatų ataskaita Nr. VP-P1-Z02-2919) veiklos išlaidoms padengti – iki 7 964 975,00 (septynių milijonų devynių šimtų šešiasdešimt keturių tūkstančių devynių šimtų septyniasdešimt<text:s/></text:span><text:span text:style-name="T69">penkių) litų finansavimo, finansavimo dalis (intensyvumas) – iki 100,00 proc. iš Ūkio plėtros ir konkurencingumo didinimo programos (ES lėšos) (programos kodas – 01_105), priemonės kodas 115_121, funkcinės klasifikacijos kodas 04.09.01.03, ekonominės klasi</text:span><text:span text:style-name="T70">fikacijos kodas 2.9.2.1.1.02;</text:span></text:p>
      <text:p text:style-name="P71"><text:span text:style-name="T72">5</text:span><text:span text:style-name="T73">. Uždarosios akcinės bendrovės Lietuvos tyrimų centro projekto „MTEP veiklos vaizdinimo biožymenų tyrimų srityje efektyvumo ir rezultatyvumo gerinimas (HC2: I etapas)“ (VšĮ Lietuvos verslo paramos agentūros 2011 m. biržel</text:span><text:span text:style-name="T74">io 30 d. paraiškos kodas VP2-1.3-ŪM-04-V-01-001 Europos Sąjungos struktūrinių fondų ir (ar) valstybės biudžeto finansavimui gauti vertinimo rezultatų ataskaita Nr. VP-P1-Z02-2914) veiklos išlaidoms padengti – iki 10 171 244,00 (dešimt milijonų šimto septyn</text:span><text:span text:style-name="T75">iasdešimt vieno tūkstančio dviejų šimtų keturiasdešimt keturių) litų finansavimo, finansavimo dalis (intensyvumas) – iki 100,00 proc. iš Ūkio plėtros ir konkurencingumo didinimo programos (ES lėšos) (programos kodas – 01_105), priemonės kodas 115_121, funk</text:span><text:span text:style-name="T76">cinės klasifikacijos kodas 04.09.01.03, ekonominės klasifikacijos kodas 2.9.2.1.1.02;</text:span></text:p>
      <text:p text:style-name="P77"><text:span text:style-name="T78">6</text:span><text:span text:style-name="T79">. Uždarosios akcinės bendrovės Lietuvos tyrimų centro projekto „Susirgimų diagnozavimo, detektuojant balso pokyčius, MTEP veiklos efektyvumo ir rezultatyvumo gerinim</text:span><text:span text:style-name="T80">as (HC3: I etapas)“ (VšĮ Lietuvos verslo paramos agentūros 2011 m. birželio 30 d. paraiškos kodas VP2-1.3-ŪM-04-V-01-002 Europos Sąjungos struktūrinių fondų ir (ar) valstybės biudžeto finansavimui gauti vertinimo rezultatų ataskaita Nr. VP-P1-Z02-2915) vei</text:span><text:span text:style-name="T81">klos išlaidoms padengti – iki 5 998 254,00 (penkių milijonų devynių šimtų devyniasdešimt aštuonių tūkstančių dviejų šimtų penkiasdešimt keturių) litų finansavimo, finansavimo dalis (intensyvumas) – iki 100,00 proc. iš Ūkio plėtros ir konkurencingumo didini</text:span><text:span text:style-name="T82">mo programos (ES lėšos) (programos kodas – 01_105), priemonės kodas 115_121, funkcinės klasifikacijos kodas 04.09.01.03, ekonominės klasifikacijos kodas 2.9.2.1.1.02.</text:span></text:p>
      <text:p text:style-name="P83"/>
      <text:p text:style-name="P84"/>
      <text:p text:style-name="P85"><text:span text:style-name="T86">Ūkio ministras</text:span><text:span text:style-name="T87"><text:tab/><text:s/>Rimantas Žylius</text:span></text:p>
      <text:p text:style-name="P88"/>
      <text:p text:style-name="P89"><text:span text:style-name="T9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2T01:43:00Z</meta:creation-date>
    <dc:date>2015-09-12T01:43:00Z</dc:date>
    <meta:template xlink:href="Normal" xlink:type="simple"/>
    <meta:editing-cycles>2</meta:editing-cycles>
    <meta:editing-duration>PT0S</meta:editing-duration>
    <meta:document-statistic meta:page-count="2" meta:paragraph-count="19" meta:word-count="958" meta:character-count="7850" meta:row-count="127" meta:non-whitespace-character-count="6911"/>
  </office:meta>
</office:document-meta>
</file>