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SOCIALINĖS APSAUGOS IR DARBO MINISTRAS</text:span></text:p>
      <text:p text:style-name="P6"/>
      <text:p text:style-name="P7">Į S A K Y M A S</text:p>
      <text:p text:style-name="P8">DĖL SOCIALINĖS APSAUGOS IR DARBO MINISTRO 2001 M. LAPKRIČIO 12 D. ĮSAKYMO NR. 149 „DĖL LICENCIJŲ TARPININKAUTI DĖL PILIEČIŲ ĮDARBINIMO UŽSIENYJE IŠDAVIMO TVARKOS PATVIRTINIMO“ DALINIO PAKEITIMO</text:p>
      <text:p text:style-name="P9"/>
      <text:p text:style-name="P10">2002 m. gegužės 22 d. Nr. 64</text:p>
      <text:p text:style-name="P11">Vilnius</text:p>
      <text:p text:style-name="P12"/>
      <text:p text:style-name="P13"><text:span text:style-name="T14">Iš dalies<text:s/></text:span><text:span text:style-name="T15">pakeičiu</text:span><text:span text:style-name="T16"><text:s/>Licencijų tarpininkauti dėl piliečių įdarbinimo užsienyje išdavimo tvarką, patvirtintą socialinės apsaugos ir darbo ministro 2001 m. lapkričio 12 d. įsakymu Nr. 149 „Dėl Licencijų tarpininkauti dėl piliečių įdarbinimo užsienyje išdavimo tvarkos patvirtinimo“ (Žin., 2001, Nr.<text:s/></text:span><text:a xlink:href="https://www.e-tar.lt/portal/lt/legalAct/TAR.F3832473CC6C" office:target-frame-name="_blank" xlink:show="new"><text:span text:style-name="T17">99-3562</text:span></text:a><text:span text:style-name="T18">):</text:span></text:p>
      <text:p text:style-name="P19"><text:span text:style-name="T20">1</text:span><text:span text:style-name="T21">. Išdėstau 4 punktą taip:</text:span></text:p>
      <text:p text:style-name="P22"><text:span text:style-name="T23">„</text:span><text:span text:style-name="T24">4</text:span><text:span text:style-name="T25">. Licenciją tarpininkauti dėl piliečių įdarbinimo užsienyje pasirašo socialinės apsaugos ir darbo ministro įgaliotas ministerijos valstybės sekretorius“.</text:span></text:p>
      <text:p text:style-name="P26"><text:span text:style-name="T27">2</text:span><text:span text:style-name="T28">. Išdėstau 5 punktą taip:</text:span></text:p>
      <text:p text:style-name="P29"><text:span text:style-name="T30">„</text:span><text:span text:style-name="T31">5</text:span><text:span text:style-name="T32">. Tarpininkavimas dėl piliečių įdarbinimo užsienyje – tai mokamos arba nemokamos paslaugos ieškantiems darbo asmenims, siekiant padėti jiems susirasti atitinkantį jų poreikius ir kvalifikaciją darbą bei įsidarbinti“.</text:span></text:p>
      <text:p text:style-name="P33"><text:span text:style-name="T34">3</text:span><text:span text:style-name="T35">. Išdėstau 9 punktą taip:</text:span></text:p>
      <text:p text:style-name="P36"><text:span text:style-name="T37">„</text:span><text:span text:style-name="T38">9</text:span><text:span text:style-name="T39">. Licencijos savininkas atsako už tai, kad visa ieškančiam darbo asmeniui pateikiama informacija, numatyta Tvarkos 8 punkte, yra teisinga, pagrįsta oficialiais dokumentais ir patikrinta. Visa informacija, taip pat ir pasirašymui pateikiami dokumentai (paslaugų sutartis, darbo sutartis) turi būti pateikti valstybine kalba“.</text:span></text:p>
      <text:p text:style-name="P40"><text:span text:style-name="T41">4</text:span><text:span text:style-name="T42">. Išdėstau 18 punktą taip:</text:span></text:p>
      <text:p text:style-name="P43"><text:span text:style-name="T44">„Prašymus išduoti licenciją priima ir nagrinėja Socialinės apsaugos ir darbo ministerijos Darbo rinkos ir lygių galimybių skyrius. Sprendimą išduoti licenciją, atsisakyti išduoti licenciją, sustabdyti licencijos galiojimą ir panaikinti licencijos galiojimą, remdamasis Darbo rinkos ir lygių galimybių skyriaus pateiktomis išvadomis, priima socialinės apsaugos ir darbo ministro įgaliotas ministerijos valstybės sekretorius.“</text:span></text:p>
      <text:p text:style-name="P45"><text:span text:style-name="T46">5</text:span><text:span text:style-name="T47">. Laikau netekusiu galios 34.3 punktą (ankstesnįjį 34.4 punktą laikau 34.3 punktu).</text:span></text:p>
      <text:p text:style-name="P48"/>
      <text:p text:style-name="P49"/>
      <text:p text:style-name="P50"/>
      <text:p text:style-name="P51"><text:span text:style-name="T52">SOCIALINĖS APSAUGOS IR DARBO MINISTRĖ</text:span><text:span text:style-name="T53"><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1T12:45:00Z</meta:creation-date>
    <dc:date>2019-01-11T12:45:00Z</dc:date>
    <meta:template xlink:href="Normal.dotm" xlink:type="simple"/>
    <meta:editing-cycles>2</meta:editing-cycles>
    <meta:editing-duration>PT0S</meta:editing-duration>
    <meta:document-statistic meta:page-count="1" meta:paragraph-count="4" meta:word-count="318" meta:character-count="2128" meta:row-count="15" meta:non-whitespace-character-count="1814"/>
  </office:meta>
</office:document-meta>
</file>