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ĮSTAIGŲ KLASIFIKATORIAUS, PATVIRTINTO MUITINĖS DEPARTAMENTO DIREKTORIAUS 1996 M. LAPKRIČIO 18 D. ĮSAKYMU NR. 543, DALINIO PAKEITIMO</text:p>
      <text:p text:style-name="P11"/>
      <text:p text:style-name="P12">2000 m. gruodžio 28 d. Nr. 562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Muitinės departamento direktoriaus 1996 m. lapkričio 18 d. įsakymą Nr. 543 „Dėl Muitinės įstaigų klasifikatoriaus patvirtinimo“ (Žin., 1996, Nr.<text:s/></text:span><text:a xlink:href="https://www.e-tar.lt/portal/lt/legalAct/TAR.EE98C193A78C" office:target-frame-name="_blank" xlink:show="new"><text:span text:style-name="T21">113-2608</text:span></text:a><text:span text:style-name="T22">):</text:span></text:p>
      <text:p text:style-name="P23"><text:span text:style-name="T24">1.1</text:span><text:span text:style-name="T25">. išbraukiu šias pastraipas:</text:span></text:p>
      <text:p text:style-name="P26"><text:span text:style-name="T27">„Vilniaus krovinių postas, Savanorių pr. 174a, Vilnius, VIKROVIN, VR10“;</text:span></text:p>
      <text:p text:style-name="P28"><text:span text:style-name="T29">„Kauno krovinių postas, Taikos pr. 98, Kaunas, KAKROVIN, KR10“;</text:span></text:p>
      <text:p text:style-name="P30"><text:span text:style-name="T31">„Skuodo krovinių postas, Vytauto g. 9, Skuodas, KLSKUOD, LR30“;</text:span></text:p>
      <text:p text:style-name="P32"><text:span text:style-name="T33">„Gubernijos krovinių postas, Basanavičiaus g. 103c, Šiauliai, SIGUBERN, SR20“;</text:span></text:p>
      <text:p text:style-name="P34"><text:span text:style-name="T35">„Varėnos krovinių postas, Savanorių g. 34, Varėna, ALVARENA, YR30“;</text:span></text:p>
      <text:p text:style-name="P36"><text:span text:style-name="T37">„Biržų krovinių postas, Rotušės g. 16, Biržai, PABIRZAI, PR30“;</text:span></text:p>
      <text:p text:style-name="P38"><text:span text:style-name="T39">„Zarasų krovinių postas, Statybininkų g. 9, Zarasai, UTZARAS, UR20;</text:span></text:p>
      <text:p text:style-name="P40"><text:span text:style-name="T41">1.2</text:span><text:span text:style-name="T42">. papildau šiomis pastraipomis:</text:span></text:p>
      <text:p text:style-name="P43"><text:span text:style-name="T44">„Vilniaus krovinių postas „Savanoriai“, Savanorių pr. 174a, Vilnius, VISAVAN, VR10“;</text:span></text:p>
      <text:p text:style-name="P45"><text:span text:style-name="T46">„Vilniaus krovinių postas „Naujamiestis“, Panerių g. 56, Vilnius, VINAUJAM, VR20“;</text:span></text:p>
      <text:p text:style-name="P47"><text:span text:style-name="T48">„Vilniaus krovinių postas „Kirtimai“, Metalo g. 2a, Vilnius, VIKIRTIM, VR30“;</text:span></text:p>
      <text:p text:style-name="P49"><text:span text:style-name="T50">„Vilniaus krovinių postas „Žirmūnai“, Verkių g. 29, Vilnius, VIZIRMUN, VR40“;</text:span></text:p>
      <text:p text:style-name="P51"><text:span text:style-name="T52">„Vilniaus krovinių postas „Paneriai“, Kirtimų g. 47b, Vilnius, VIPANER, VR50“;</text:span></text:p>
      <text:p text:style-name="P53"><text:span text:style-name="T54">„Kauno krovinių postas „Centras“, Jovarų g. 3, Kaunas, KACENTR, KR10“;</text:span></text:p>
      <text:p text:style-name="P55"><text:span text:style-name="T56">„Kauno krovinių postas „Tiekimas“, Palemono g. 171, Kaunas, KATIEKIM, KR20“;</text:span></text:p>
      <text:p text:style-name="P57"><text:span text:style-name="T58">„Kauno krovinių postas „Kėdainiai“, Juodkiškio g. 50, Kėdainiai, KEDAIN, KR30“;</text:span></text:p>
      <text:p text:style-name="P59"><text:span text:style-name="T60">„Kauno krovinių postas „Jonava“, Taurastos g. 26, Jonava, JONAVA, KR40“;</text:span></text:p>
      <text:p text:style-name="P61"><text:span text:style-name="T62">„Plungės krovinių postas, Birutės g. 46, Plungė, PLUNGE, HR20“;</text:span></text:p>
      <text:p text:style-name="P63"><text:span text:style-name="T64">„Skuodo kelio postas, Narvydžių k., Skuodo r., KLSKUODK, LK30“.</text:span></text:p>
      <text:p text:style-name="P65"><text:span text:style-name="T66">2</text:span><text:span text:style-name="T67">. Pavedu:</text:span></text:p>
      <text:p text:style-name="P68"><text:span text:style-name="T69">2.1</text:span><text:span text:style-name="T70">. Informatikos skyriui (T. Banelis) atlikti pakeitimus Muitinės įstaigų klasifikatoriuje;</text:span></text:p>
      <text:p text:style-name="P71"><text:span text:style-name="T72">2.2</text:span><text:span text:style-name="T73">. įsakymo vykdymą kontroliuoti Muitinės departamento direktoriaus pavaduotojui J. Miškiniui.</text:span></text:p>
      <text:p text:style-name="P74"><text:span text:style-name="T75">3</text:span><text:span text:style-name="T76">. Šis įsakymas įsigalioja nuo 2001 m. sausio 1 d.</text:span></text:p>
      <text:p text:style-name="P77"><text:span text:style-name="T78">4</text:span><text:span text:style-name="T79">. Įsakymą paskelbti oficialiame leidinyje „Valstybės žinios“ ir interneto Muitinės departamento tinklapyje.</text:span></text:p>
      <text:p text:style-name="P80"/>
      <text:p text:style-name="P81"/>
      <text:p text:style-name="P82"/>
      <text:p text:style-name="P83">DIREKTORIUS<text:tab/>V. VAL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09:33:00Z</meta:creation-date>
    <dc:date>2017-03-07T09:33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1" meta:character-count="2365" meta:row-count="69" meta:non-whitespace-character-count="2098"/>
  </office:meta>
</office:document-meta>
</file>