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text-transform="uppercase"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text-position="sub 66.6%"/>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text-position="sub 66.6%"/>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b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text-position="sub 66.6%"/>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b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gamtinių dujų perdavimo ir skirstymo kainų viršutinių ribų skaičiavimo metodikos DALINIO pakeitimo</text:p>
      <text:p text:style-name="P9"/>
      <text:p text:style-name="P10"><text:span text:style-name="T11">2010 m. spalio 6 d. Nr. O3-209</text:span></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08, Nr.<text:s/></text:span><text:a xlink:href="https://www.e-tar.lt/portal/lt/legalAct/TAR.DA8FE0831A84" office:target-frame-name="_blank" xlink:show="new"><text:span text:style-name="T18">135-5228</text:span></text:a><text:span text:style-name="T19">) 17 straipsnio 8 dalimi ir Lietuvos Respublikos gamtinių dujų įstatymo (Žin., 2000, Nr.<text:s/></text:span><text:a xlink:href="https://www.e-tar.lt/portal/lt/legalAct/TAR.0C5C33AA865C" office:target-frame-name="_blank" xlink:show="new"><text:span text:style-name="T20">89-2743</text:span></text:a><text:span text:style-name="T21">; 2007, Nr.<text:s/></text:span><text:a xlink:href="https://www.e-tar.lt/portal/lt/legalAct/TAR.9CA9E36B4EA1" office:target-frame-name="_blank" xlink:show="new"><text:span text:style-name="T22">43-1626</text:span></text:a><text:span text:style-name="T23">) 23 straipsnio 3 dalimi, Valstybinė kainų ir energetikos kontrolės komisija (toliau vadinama – Komisija)<text:s/></text:span><text:span text:style-name="T24">nutari</text:span><text:span text:style-name="T25">a:</text:span></text:p>
      <text:p text:style-name="P26"><text:span text:style-name="T27">Iš dalies pakeisti Komisijos 2009 m. spalio 13 d. nutarimu Nr. O3-157 (Žin., 2009, Nr.<text:s/></text:span><text:a xlink:href="https://www.e-tar.lt/portal/lt/legalAct/TAR.2345FADA63B3" office:target-frame-name="_blank" xlink:show="new"><text:span text:style-name="T28">126-5476</text:span></text:a><text:span text:style-name="T29">) patvirtintą Gamtinių dujų perdavimo ir skirstymo kainų viršutinių ribų skaičiavimo metodiką (toliau vadinama – Metodika):</text:span></text:p>
      <text:p text:style-name="P30"><text:span text:style-name="T31">1</text:span><text:span text:style-name="T32">. Įrašyti 3 punkte vietoj skaičiaus „69“ skaičių „68“:</text:span></text:p>
      <text:p text:style-name="P33"><text:span text:style-name="T34">„</text:span><text:span text:style-name="T35">3</text:span><text:span text:style-name="T36">.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s Metodikos 68 punkte nustatytų rodiklių, tačiau ne dažniau kaip kartą per metus.“</text:span></text:p>
      <text:p text:style-name="P37"><text:span text:style-name="T38">2</text:span><text:span text:style-name="T39">. Įrašyti 9 punkte po žodžių „investicijų projektuose“ žodžius „ir metiniuose plėtros planuose“:</text:span></text:p>
      <text:p text:style-name="P40"><text:span text:style-name="T41">„</text:span><text:span text:style-name="T42">9</text:span><text:span text:style-name="T43">. Investicijos derinamos su Komisija, vadovaujantis teisės aktų nustatyta tvarka. Investicijų ir sistemų plėtros plano įvykdymo ataskaita pateikiama Komisijai kartu su dujų perdavimo ir skirstymo kainų viršutinių ribų koregavimo arba naujų dujų perdavimo ir skirstymo kainų viršutinių ribų nustatymo duomenimis. Koreguodama kainų viršutines ribas, Komisija įvertina dujų įmonės įvykdytų investicijų efektyvumą, atsižvelgdama į dujų įmonės su Komisija suderintuose investicijų projektuose ir metiniuose plėtros planuose nurodytus rodiklius.“</text:span></text:p>
      <text:p text:style-name="P44"><text:span text:style-name="T45">3</text:span><text:span text:style-name="T46">. Papildyti Metodiką nauju 10 punktu:</text:span></text:p>
      <text:p text:style-name="P47"><text:span text:style-name="T48">„</text:span><text:span text:style-name="T49">10</text:span><text:span text:style-name="T50">. Dujų įmonės pateiktas Komisijai prašymas nustatyti ar koreguoti gamtinių dujų perdavimo ir (ar) skirstymo kainų viršutines ribas turi būti pasirašytas įmonės vadovo, nurodant asmenų, atsakingų už pateiktą informaciją, kontaktinius duomenis, t. y. jų telefono numerius bei elektroninio pašto adresus.“</text:span></text:p>
      <text:p text:style-name="P51"><text:span text:style-name="T52">4</text:span><text:span text:style-name="T53">. Pakeisti Metodikos 12 punktą ir išdėstyti jį taip:</text:span></text:p>
      <text:p text:style-name="P54"><text:span text:style-name="T55">„</text:span><text:span text:style-name="T56">12</text:span><text:span text:style-name="T57">. Buitiniai vartotojai –<text:s/></text:span><text:span text:style-name="T58">fiziniai asmenys, perkantys dujas asmeniniams, šeimos ar namų ūkio poreikiams, nesusijusiems su ūkine komercine veikla, tenkinti.“</text:span></text:p>
      <text:p text:style-name="P59"><text:span text:style-name="T60">5</text:span><text:span text:style-name="T61">. Įrašyti 13 punkte vietoj žodžių „juridinis asmuo“ žodžius „ūkio subjektas“:</text:span></text:p>
      <text:p text:style-name="P62"><text:span text:style-name="T63">„</text:span><text:span text:style-name="T64">13</text:span><text:span text:style-name="T65">.</text:span><text:span text:style-name="T66"><text:s/>Dujų įmonė</text:span><text:span text:style-name="T67"><text:s/>– ūkio subjektas, kuris verčiasi bent viena iš šių veiklų: gavybos, perdavimo, skirstymo, skystinimo, tiekimo bei laikymo ir yra atsakingas už susijusius su šių rūšių veikla komercinius, techninius ir (arba) eksploatavimo įpareigojimus.“</text:span></text:p>
      <text:p text:style-name="P68"><text:span text:style-name="T69">6</text:span><text:span text:style-name="T70">. Įrašyti 17 punkte po žodžio „įvertinus“ žodžius „Lietuvos Respublikos Seimo nutarimu patvirtintoje Nacionalinėje energetikos strategijoje bei“, išbraukti „(Žin., 2008, Nr.<text:s/></text:span><text:a xlink:href="https://www.e-tar.lt/portal/lt/legalAct/TAR.526798AF8440" office:target-frame-name="_blank" xlink:show="new"><text:span text:style-name="T71">4-131</text:span></text:a><text:span text:style-name="T72">)“,“2008-2010 metais“, po žodžių „priemonių plane“ įrašyti žodžius „nustatytus tikslus ir priemones“:</text:span></text:p>
      <text:p text:style-name="P73"><text:span text:style-name="T74">„</text:span><text:span text:style-name="T75">17</text:span><text:span text:style-name="T76">.<text:s/></text:span><text:span text:style-name="T77">Ilgalaikė reguliuojamos veiklos programa</text:span><text:span text:style-name="T78"><text:s/>– įvertinus Lietuvos Respublikos Seimo nutarimu patvirtintoje Nacionalinėje energetikos strategijoje bei Lietuvos Respublikos Vyriausybės nutarimu patvirtintame Nacionalinės energetikos strategijos įgyvendinimo priemonių plane nustatytus tikslus ir priemones, dujų įmonės parengtas ir su Komisija suderintas dokumentas, kuriame nurodytos planuojamos per reguliavimo periodą įgyvendinti reguliuojamos dujų veiklos<text:s/></text:span><text:soft-page-break/><text:span text:style-name="T79">investicijos, įgyvendinimui reikalingos lėšos bei finansavimo šaltiniai bei projektų įgyvendinimo terminai.“</text:span></text:p>
      <text:p text:style-name="P80"><text:span text:style-name="T81">7</text:span><text:span text:style-name="T82">. Papildyti Metodiką nauju 19 punktu:</text:span></text:p>
      <text:p text:style-name="P83"><text:span text:style-name="T84">„</text:span><text:span text:style-name="T85">19</text:span><text:span text:style-name="T86">.<text:s/></text:span><text:span text:style-name="T87">Kainos viršutinė riba</text:span><text:span text:style-name="T88"><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 kiekiui, teisės aktų reikalavimams, dujų įmonėms įgyvendinus su Komisija suderintas investicijas ar dujų įmonėms nukrypus nuo šioje metodikoje nustatytų rodiklių.“</text:span></text:p>
      <text:p text:style-name="P89"><text:span text:style-name="T90">8</text:span><text:span text:style-name="T91">. Įrašyti 18 punkte vietoj skaičiaus „25“ skaičių „27“:</text:span></text:p>
      <text:p text:style-name="P92"><text:span text:style-name="T93">„</text:span><text:span text:style-name="T94">18</text:span><text:span text:style-name="T95">.<text:s/></text:span><text:span text:style-name="T96">Kita ūkinė-finansinė veikla</text:span><text:span text:style-name="T97"><text:s/>– visa kita 27</text:span><text:span text:style-name="T98"><text:s/></text:span><text:span text:style-name="T99">punkte nepaminėta ūkinė-finansinė veikla.“</text:span></text:p>
      <text:p text:style-name="P100"><text:span text:style-name="T101">9</text:span><text:span text:style-name="T102">. Pripažinti netekusiais galios 23, 38 ir 43 punktus.</text:span></text:p>
      <text:p text:style-name="P103"><text:span text:style-name="T104">10</text:span><text:span text:style-name="T105">. Pakeisti 40 punktą ir išdėstyti jį taip:</text:span></text:p>
      <text:p text:style-name="P106"><text:span text:style-name="T107">„</text:span><text:span text:style-name="T108">40</text:span><text:span text:style-name="T109">.</text:span><text:span text:style-name="T110"><text:s/>Vartotojai</text:span><text:span text:style-name="T111"><text:s/>– asmenys, kurių dujų sistema ar įrenginiai yra prijungti prie perdavimo arba skirstymo sistemos ar tiesioginio vamzdyno ir kurie perka dujas vartojimo reikmėms.“</text:span></text:p>
      <text:p text:style-name="P112"><text:span text:style-name="T113">11</text:span><text:span text:style-name="T114">. Išbraukti 41 punkte žodį „galia“:</text:span></text:p>
      <text:p text:style-name="P115"><text:span text:style-name="T116">„</text:span><text:span text:style-name="T117">41</text:span><text:span text:style-name="T118">.<text:s/></text:span><text:span text:style-name="T119">Vartotojo pajėgumai</text:span><text:span text:style-name="T120"><text:s/>– vartotojui (sistemos naudotojui) reikalingas perduoti, skirstyti, laikyti</text:span><text:span text:style-name="T121"><text:s/></text:span><text:span text:style-name="T122">ar tiekti didžiausias dujų kiekis per parą vienerių metų laikotarpiu.“</text:span></text:p>
      <text:p text:style-name="P123"><text:span text:style-name="T124">12</text:span><text:span text:style-name="T125">. Pakeisti Metodikos III skyriuje koeficiento I</text:span><text:span text:style-name="T126">v<text:s/></text:span><text:span text:style-name="T127">apibrėžimą ir išdėstyti jį taip:</text:span></text:p>
      <text:p text:style-name="P128"><text:span text:style-name="T129">„</text:span><text:span text:style-name="T130">I</text:span><text:span text:style-name="T131">v</text:span><text:span text:style-name="T132"><text:s/></text:span><text:span text:style-name="T133">– Lietuvos statistikos departamento paskelbta metinė infliacija;“</text:span></text:p>
      <text:p text:style-name="P134"><text:span text:style-name="T135">13</text:span><text:span text:style-name="T136">. Pakeisti Metodikos III skyriuje žymėjimą „S</text:span><text:span text:style-name="T137">tr</text:span><text:span text:style-name="T138">“ ir išdėstyti taip:</text:span></text:p>
      <text:p text:style-name="P139"><text:span text:style-name="T140">„</text:span><text:span text:style-name="T141">S</text:span><text:span text:style-name="T142">kt</text:span><text:span text:style-name="T143"><text:s/>– kitos sąnaudos, įskaitant ir dujų transportavimo tranzitu sąnaudas, Lt;“</text:span></text:p>
      <text:p text:style-name="P144"><text:span text:style-name="T145">14</text:span><text:span text:style-name="T146">. Įrašyti 47 punkte po žodžio „įstatymais“ žodį „Metodika“:</text:span></text:p>
      <text:p text:style-name="P147"><text:span text:style-name="T148">„</text:span><text:span text:style-name="T149">47</text:span><text:span text:style-name="T150">.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Metodika bei kitais teisės aktais.“</text:span></text:p>
      <text:p text:style-name="P151"><text:span text:style-name="T152">15</text:span><text:span text:style-name="T153">. Papildyti 49 punktą nauju sakiniu ir išdėstyti jį taip:</text:span></text:p>
      <text:p text:style-name="P154"><text:span text:style-name="T155">„</text:span><text:span text:style-name="T156">49</text:span><text:span text:style-name="T157">. Planuojamos sąnaudos, susijusios su investicijų, numatytų ilgalaikėje veiklos programoje, įgyvendinimu, turi būti nurodomos atskirai.</text:span><text:span text:style-name="T158"><text:s/></text:span><text:span text:style-name="T159">Šios sąnaudos, pasikeitus dujų įmonės ilgalaikei programai, koreguojant perdavimo ir (ar) skirstymo kainos viršutinę ribą turi būti perskaičiuojamos.“</text:span></text:p>
      <text:p text:style-name="P160"><text:span text:style-name="T161">16</text:span><text:span text:style-name="T162">. Išbraukti 53.5 punkte trečią sakinį:</text:span></text:p>
      <text:p text:style-name="P163"><text:span text:style-name="T164">„</text:span><text:span text:style-name="T165">53.5</text:span><text:span text:style-name="T166">.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Nusidėvėjimo sąnaudos skaičiuojamos, taikant tiesiogiai proporcingą nusidėvėjimo metodą. Tuo atveju, kai dujų įmonėje atsiranda nauja turto grupė, iki tol, kol bus pakeista Metodika, dujų įmonė taiko individualų nusidėvėjimo normatyvą, suderinusi jį su Komisija;“</text:span></text:p>
      <text:p text:style-name="P167"><text:span text:style-name="T168">17</text:span><text:span text:style-name="T169">. Papildyti Metodiką nauju 52.6 punktu:</text:span></text:p>
      <text:p text:style-name="P170"><text:span text:style-name="T171">„</text:span><text:span text:style-name="T172">52.6</text:span><text:span text:style-name="T173">. Pagrįstomis pripažįstamos sąnaudos, susijusios su Gamtinių dujų įstatyme nustatytais atvejais, reglamentuojančiais dujų įmonę vykdyti viešuosius interesus atitinkančius įpareigojimus bei Lietuvos Respublikos Vyriausybės nutarimu patvirtintame Nacionalinės energetikos strategijos įgyvendinimo plane numatytoms investicijoms įgyvendinti. Lėšos, pripažintos dėl Strategijoje numatytų investicijų projektų, turi būti skirtos finansuoti šiuos investicijų projektus. Šių sąnaudų apskaita tvarkoma atskirai.“</text:span></text:p>
      <text:p text:style-name="P174"><text:span text:style-name="T175">18</text:span><text:span text:style-name="T176">. Pakeisti Metodikos 53.7 punkto paskutinį sakinį ir išdėstyti jį taip:</text:span></text:p>
      <text:p text:style-name="P177"><text:span text:style-name="T178">„</text:span><text:span text:style-name="T179">53.7</text:span><text:span text:style-name="T180">.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text:span text:style-name="T181"><text:s/></text:span><text:span text:style-name="T182">palūkanų norma turi atitikti finansų rinkos sąlygas, tačiau negali būti didesnė už ataskaitinio laikotarpio prieš pateikiant Komisijai duomenis, Lietuvos banko paskelbtą nefinansinėms korporacijoms suteiktų naujų paskolų, kurių trukmė daugiau nei vieneri metai, paskutinių dvylikos mėnesių vidutinę palūkanų normą.“</text:span></text:p>
      <text:p text:style-name="P183"><text:span text:style-name="T184">19</text:span><text:span text:style-name="T185">. Metodikos 62 punkte vietoj skaičiaus „63“ įrašyti skaičius „62“:</text:span></text:p>
      <text:p text:style-name="P186"><text:span text:style-name="T187">„T</text:span><text:span text:style-name="T188">Ep,sk</text:span><text:span text:style-name="T189"><text:s/>– dujų įmonei priklausančio dujų perdavimo bei skirstymo reguliuojamo ekonomiškai pagrįsto ilgalaikio materialaus ir nematerialaus turto vertė, metų, kuriems yra nustatoma (koreguojama) kainos viršutinė riba, pabaigoje apskaičiuojama pagal 62 punktą, tūkst. Lt.“</text:span></text:p>
      <text:p text:style-name="P190"><text:span text:style-name="T191">20</text:span><text:span text:style-name="T192">. Pakeisti Metodikos 65 punktą ir išdėstyti jį taip:</text:span></text:p>
      <text:p text:style-name="P193"><text:span text:style-name="T194">„</text:span><text:span text:style-name="T195">65</text:span><text:span text:style-name="T196">. Jeigu dėl įmonės veiklos efektyvumo, t. y. dėl operacinių sąnaudų suefektyvinimo perdavimo bei skirstymo veiklos pirmų dvejų reguliavimo metų, o vėliau – ketverių ir visų penkerių reguliavimo metų pelno norma (konkrečių reguliavimo metų normatyvinio pelno santykis su reguliuojamo turto verte), įvertinus taikytinų koregavimo koeficientų įtaką, padidėja už Komisijos nustatytą atitinkamos veiklos pelno normą daugiau kaip 2 procentais (pirmoji pelno normos riba) kasmet, kitais metais šios veiklos kainos viršutinė riba mažinama 50 proc. pirmąją pelno normos ribą viršijančia suma. Jei dujų įmonės pelno norma padidėja už Komisijos nustatytą atitinkamos veiklos pelno normą daugiau kaip 6 procentais (antroji pelno normos riba) kasmet – mažinama visa pelną viršijančia suma virš antrosios pelno normos ribos ir 50 proc. pelną viršijančia suma virš pirmosios pelno normos ribos. Komisija, atlikdama viršpelnio koregavimą, atsižvelgia į prognozuojamus dujų įmonės pelningumo rodiklius iki reguliavimo periodo pabaigos. Jeigu vėlesniais reguliavimo periodo metais dujų įmonės pelningumo rodikliai, įvertinus dujų įmonei užduotus efektyvumo rodiklius yra žemesni nei Komisijos prognozuota, skirtumas tarp prognozuoto ir faktinio pelno įvertinamas nustatant (koreguojant) artimiausių metų kainų viršutines ribas.“</text:span></text:p>
      <text:p text:style-name="P197"><text:span text:style-name="T198">21</text:span><text:span text:style-name="T199">. Įrašyti 67 punkte vietoj žodžių „procentiniu punktu“ žodį „procentu“:</text:span></text:p>
      <text:p text:style-name="P200"><text:span text:style-name="T201">„</text:span><text:span text:style-name="T202">67</text:span><text:span text:style-name="T203">. Atsižvelgus į dujų įmonės dujų tiekimo patikimumo ir paslaugų kokybės pasikeitimo laipsnį, suskaičiuotą remiantis įmonės veiklos monitoringo duomenimis, abi pelno normų ribos (pirmoji ir antroji) gali būti padidintos arba sumažintos 1 procentu.“</text:span></text:p>
      <text:p text:style-name="P204"><text:span text:style-name="T205">22</text:span><text:span text:style-name="T206">. Pakeisti 69 punkte (5) formulės koeficiento S</text:span><text:span text:style-name="T207">tr</text:span><text:span text:style-name="T208"><text:s/>apibrėžimą ir K</text:span><text:span text:style-name="T209">t+1</text:span><text:span text:style-name="T210"><text:s/>apibrėžime prieš žodį „pirmiesiems“ įrašyti žodžius „skaičiuojant kainos viršutinę ribą“, o prieš žodį „metams“ įrašyti žodį „reguliavimo periodo“:</text:span></text:p>
      <text:p text:style-name="P211"><text:span text:style-name="T212">„</text:span><text:span text:style-name="T213">S</text:span><text:span text:style-name="T214">kt</text:span><text:span text:style-name="T215"><text:s/>–<text:s/></text:span><text:span text:style-name="T216">kitos sąnaudos, įskaitant ir dujų transportavimo tranzitu sąnaudas, Lt;“</text:span></text:p>
      <text:p text:style-name="P217"><text:span text:style-name="T218">„K</text:span><text:span text:style-name="T219">t+1</text:span><text:span text:style-name="T220"><text:s/>– koregavimo koeficientas, kuris skaičiuojamas pagal formulę: (skaičiuojant kainos viršutinę ribą pirmiesiems reguliavimo periodo metams lygus 1)“</text:span></text:p>
      <text:p text:style-name="P221"><text:span text:style-name="T222">23</text:span><text:span text:style-name="T223">. Papildyti 69 punktą po Q</text:span><text:span text:style-name="T224">t</text:span><text:span text:style-name="T225"><text:s/>apibrėžimo įrašant žodžius:</text:span></text:p>
      <text:p text:style-name="P226"><text:span text:style-name="T227">„I</text:span><text:span text:style-name="T228">qt<text:s/></text:span><text:span text:style-name="T229">– ankstesnių (t-ųjų) metų dujų kiekio pokyčio koregavimo koeficientas, kuris pradedamas skaičiuoti nuo trečiųjų reguliavimo periodo metų pagal (7) formulę.</text:span></text:p>
      <text:p text:style-name="P230"><text:span text:style-name="T231">Koreguojant kainos viršutinę ribą antriesiems kainų reguliavimo periodo metams, I</text:span><text:span text:style-name="T232">qt</text:span><text:span text:style-name="T233"><text:s/>lygus nuliui.</text:span></text:p>
      <text:p text:style-name="P234"><text:span text:style-name="T235">Vertinant faktinį esamų vartotojų transportuotiną dujų kiekį, atsižvelgiama į tai, ar dujų kiekio nukrypimai nuo bazinio nustatyto dujų kiekio yra sąlygoti nuo dujų įmonės priklausančių veiksnių.“</text:span></text:p>
      <text:p text:style-name="P236"><text:span text:style-name="T237">24</text:span><text:span text:style-name="T238">. Metodikos 69 punkte vietoj skaičiaus „53.7“ įrašyti skaičius „52.8“:</text:span></text:p>
      <text:p text:style-name="P239"><text:span text:style-name="T240">„Palūkanos skaičiuojamos taikant palūkanų normą, kuri apskaičiuojama pagal 52.8 punkto nuostatas.“</text:span></text:p>
      <text:p text:style-name="P241"><text:span text:style-name="T242">25</text:span><text:span text:style-name="T243">. Metodikos 69 punkto (11) formulės koeficiento I</text:span><text:span text:style-name="T244">tech,baz,t+1</text:span><text:span text:style-name="T245"><text:s/>apibrėžime po žodžio<text:s/></text:span><text:soft-page-break/><text:span text:style-name="T246">„skaičiavimuose“ įrašyti žodį „numatyta“:</text:span></text:p>
      <text:p text:style-name="P247"><text:span text:style-name="T248">„I</text:span><text:span text:style-name="T249">tech,baz,t+1</text:span><text:span text:style-name="T250"><text:s/>–<text:s/></text:span><text:span text:style-name="T251">kainų viršutinių ribų skaičiavimuose numatyta technologinių sąnaudų dalis visose pajamose, %;“</text:span></text:p>
      <text:p text:style-name="P252"><text:span text:style-name="T253">26</text:span><text:span text:style-name="T254">. 69 punkte (12) (13) ir (14) formulių koeficiento Paj</text:span><text:span text:style-name="T255">p,sk</text:span><text:span text:style-name="T256"><text:s/>apibrėžimą pradėti žodžiais „metams prieš koregavimą“:</text:span></text:p>
      <text:p text:style-name="P257"><text:span text:style-name="T258">„Paj</text:span><text:span text:style-name="T259">p,sk</text:span><text:span text:style-name="T260"><text:s/>– metams prieš koregavimą nustatytas perdavimo, skirstymo pajamų lygis, tūkst. Lt.“</text:span></text:p>
      <text:p text:style-name="P261"><text:span text:style-name="T262">27</text:span><text:span text:style-name="T263">. Metodikos 78 punkte vietoj žodžio „galia“ įrašyti žodį „pajėgumai“ bei vietoj žodžių „pareikšta (užsakyta)“ įrašyti žodžius „pareikšti (užsakyti)“.</text:span></text:p>
      <text:p text:style-name="P264"><text:span text:style-name="T265">28</text:span><text:span text:style-name="T266">. Papildyti Metodikos 1 priedo ūkinės veiklos rodiklius 6 punktu, buvusius 6–7 punktus atitinkamai laikyti 7–8 punktais:</text:span></text:p>
      <text:p text:style-name="P267"><text:span text:style-name="T268">„</text:span><text:span text:style-name="T269">6</text:span><text:span text:style-name="T270">. Pajamos už naujų vartotojų įsipareigojimų nevykdymą.“</text:span></text:p>
      <text:p text:style-name="P271"><text:span text:style-name="T272">29</text:span><text:span text:style-name="T273">. Buvusius 10–17, 18–22, 24–37, 44–81 punktus atitinkamai laikyti 11–18, 20–24, 25–38, 43–80 punktais.</text:span></text:p>
      <text:p text:style-name="P274"><text:span text:style-name="T275">Šis nutarimas gali būti skundžiamas Lietuvos Respublikos administracinių bylų teisenos įstatymo (Žin., 1999, Nr.<text:s/></text:span><text:a xlink:href="https://www.e-tar.lt/portal/lt/legalAct/TAR.67B5099C5848" office:target-frame-name="_blank" xlink:show="new"><text:span text:style-name="T276">13-308</text:span></text:a><text:span text:style-name="T277">; 2000, Nr.<text:s/></text:span><text:a xlink:href="https://www.e-tar.lt/portal/lt/legalAct/TAR.78FAC7B20AD8" office:target-frame-name="_blank" xlink:show="new"><text:span text:style-name="T278">85-2566</text:span></text:a><text:span text:style-name="T279">) nustatyta tvarka.</text:span></text:p>
      <text:p text:style-name="P280"/>
      <text:p text:style-name="P281"/>
      <text:p text:style-name="P282">Komisijos pirmininkė<text:s/><text:tab/>Diana Korsakaitė</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4T17:36:00Z</meta:creation-date>
    <dc:date>2016-03-14T17:36:00Z</dc:date>
    <meta:template xlink:href="Normal" xlink:type="simple"/>
    <meta:editing-cycles>2</meta:editing-cycles>
    <meta:editing-duration>PT0S</meta:editing-duration>
    <meta:document-statistic meta:page-count="4" meta:paragraph-count="68" meta:word-count="1687" meta:character-count="13212" meta:row-count="282" meta:non-whitespace-character-count="11593"/>
  </office:meta>
</office:document-meta>
</file>