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3 „DĖL LIETUVOS 2004–2006 METŲ BENDROJO PROGRAMAVIMO DOKUMENTO (BPD) PRIEMONIŲ IR PROJEKTŲ, FINANSUOJAMŲ ĮGYVENDINANT ŠIAS PRIEMONES, ADMINISTRAVIMO IR FINANSAVIMO TAISYKLIŲ PATVIRTINIMO“ PAKEITIMO</text:p>
      <text:p text:style-name="P12"/>
      <text:p text:style-name="P13">2006 m. liepos 21 d. Nr. 1K-274</text:p>
      <text:p text:style-name="P14">Vilnius</text:p>
      <text:p text:style-name="P15"/>
      <text:p text:style-name="P16">1.<text:s/><text:span text:style-name="T17">Pakeičiu</text:span><text:s/>Lietuvos 2004–2006 m. bendrojo programavimo dokumento priemonių ir projektų, finansuojamų įgyvendinant šias priemones, administravimo ir finansavimo taisykles, patvirtintas Lietuvos Respublikos finansų ministro 2004 m. sausio 28 d. įsakymu Nr. 1K-033 „Dėl Lietuvos 2004–2006 metų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text:p>
      <text:p text:style-name="P21">1.1. įrašau 133 punkte po žodžių „2 priemonę“ žodžius „6 priemonės veiklos sritį „Bandomosios integruotos strategijos“;</text:p>
      <text:p text:style-name="P22">1.2. pripažįstu netekusiais galios 257 ir 259 punktus;</text:p>
      <text:p text:style-name="P23">1.3. išdėstau 260 punktą taip:</text:p>
      <text:p text:style-name="P24">„260. Tarpinė institucija skundams nagrinėti gali sudaryti nepriklausomas skundų nagrinėjimo komisijas“.</text:p>
      <text:p text:style-name="P25">2.<text:s/><text:span text:style-name="T26">Nustata</text:span>u, kad:</text:p>
      <text:p text:style-name="P27">2.1. šio įsakymo 1.2 ir 1.3 punktai įsigalioja 2006 m. rugpjūčio 16 dieną;</text:p>
      <text:p text:style-name="P28">2.2. tarpinės institucijos iki 2006 m. rugpjūčio 16 dienos pakeičia Gaires pareiškėjams, atsižvelgdamos į šio įsakymo 1.2 ir 1.3 punktų nuostatas;</text:p>
      <text:p text:style-name="P29">2.3. vadovaujančioji institucija nagrinėja skundus, pateiktus pagal Lietuvos 2004–2006 m. bendrojo programavimo dokumento priemonių ir projektų, finansuojamų įgyvendinant šias priemones, administravimo ir finansavimo taisyklių 257 ir 259 punktus iki 2006 m. rugpjūčio 16 dienos. Skundų, pateiktų 2006 m. rugpjūčio 16 dieną ir vėliau, vadovaujančioji institucija nenagrinėja ir gražina pateikusiam asmeniui, informuodama apie skundų nagrinėjimo tvarką.</text:p>
      <text:p text:style-name="P30"/>
      <text:p text:style-name="P31"/>
      <text:p text:style-name="P32"/>
      <text:p text:style-name="P33"><text:span text:style-name="T34">FINANSŲ MINISTRAS</text:span><text:span text:style-name="T3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6-05-03T08:07:00Z</meta:creation-date>
    <dc:date>2016-05-03T08:07:00Z</dc:date>
    <meta:template xlink:href="Normal" xlink:type="simple"/>
    <meta:editing-cycles>2</meta:editing-cycles>
    <meta:editing-duration>PT0S</meta:editing-duration>
    <meta:document-statistic meta:page-count="1" meta:paragraph-count="14" meta:word-count="281" meta:character-count="2223" meta:row-count="65" meta:non-whitespace-character-count="1956"/>
  </office:meta>
</office:document-meta>
</file>