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fo:letter-spacing="0.0416in"/>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27in"/>
    </style:style>
    <style:style style:name="T101" style:parent-style-name="DefaultParagraphFont" style:family="text">
      <style:text-properties fo:color="#000000" fo:letter-spacing="-0.002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FF" fo:letter-spacing="-0.0013in" style:text-underline-type="single" style:text-underline-style="solid" style:text-underline-width="auto" style:text-underline-mode="continuous"/>
    </style:style>
    <style:style style:name="T211" style:parent-style-name="DefaultParagraphFont" style:family="text">
      <style:text-properties fo:color="#000000" fo:letter-spacing="-0.0013in"/>
    </style:style>
    <style:style style:name="T212" style:parent-style-name="DefaultParagraphFont" style:family="text">
      <style:text-properties fo:color="#0000FF" fo:letter-spacing="-0.0013in" style:text-underline-type="single" style:text-underline-style="solid" style:text-underline-width="auto" style:text-underline-mode="continuous"/>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style:style>
  </office:automatic-styles>
  <office:body>
    <office:text text:use-soft-page-breaks="true">
      <text:p text:style-name="P1"><text:span text:style-name="T4"/><text:span text:style-name="T5">NARKOTIKŲ, TABAKO IR ALKOHOLIO KONTROLĖS<text:s/></text:span></text:p>
      <text:p text:style-name="P6">DEPARTAMENTO DIREKTORIAUS</text:p>
      <text:p text:style-name="P7"/>
      <text:p text:style-name="P8"><text:span text:style-name="T9">ĮSAKYMAS</text:span></text:p>
      <text:p text:style-name="P10">DĖL ASMENŲ PRAŠYMŲ NAGRINĖJIMO IR JŲ APTARNAVIMO NARKOTIKŲ, TABAKO IR ALKOHOLIO KONTROLĖS DEPARTAMENTE TAISYKLIŲ PATVIRTINIMO</text:p>
      <text:p text:style-name="P11"/>
      <text:p text:style-name="P12">2011 m. gegužės 26 d. Nr. T1-120</text:p>
      <text:p text:style-name="P13">Vilnius</text:p>
      <text:p text:style-name="P14"/>
      <text:p text:style-name="P15"/>
      <text:p text:style-name="P16"><text:span text:style-name="T17">Vadovaudamasis Lietuvos Respublikos viešojo administravimo įstatymo (Žin., 1999, Nr.<text:s/></text:span><text:a xlink:href="https://www.e-tar.lt/portal/lt/legalAct/TAR.0BDFFD850A66" office:target-frame-name="_blank" xlink:show="new"><text:span text:style-name="T18">60-1945</text:span></text:a><text:span text:style-name="T19">; 2006, Nr. 77-2975) nuostatomis bei atsižvelgdamas į Asmenų prašymų nagrinėjimo ir jų aptarnavimo viešojo administravimo institucijose, įstaigose ir kituose viešojo administravimo subjektuose taisyklių, patvirtintų Lietuvos Respublikos Vyriausybės 2007 m. rugpjūčio 22 d. nutarimu Nr. 875 (Žin., 2007, Nr.<text:s/></text:span><text:a xlink:href="https://www.e-tar.lt/portal/lt/legalAct/TAR.6565D97B9AA2" office:target-frame-name="_blank" xlink:show="new"><text:span text:style-name="T20">94-3779</text:span></text:a><text:span text:style-name="T21">), nuostatas:</text:span></text:p>
      <text:p text:style-name="P22"><text:span text:style-name="T23">1</text:span><text:span text:style-name="T24">.<text:s/></text:span><text:span text:style-name="T25">Tvirtinu</text:span><text:span text:style-name="T26"><text:s/>Asmenų prašymų nagrinėjimo ir jų aptarnavimo Narkotikų, tabako ir alkoholio kontrolės departamente taisykles (pridedama).</text:span></text:p>
      <text:p text:style-name="P27"><text:span text:style-name="T28">2</text:span><text:span text:style-name="T29">.<text:s/></text:span><text:span text:style-name="T30">Skiriu</text:span><text:span text:style-name="T31"><text:s/>atsakinga už asmenų aptarnavimą Narkotikų, tabako ir alkoholio kontrolės departamente Teisės skyriaus vyriausiąją specialistę Indrę Vaitkevičiūtę.</text:span></text:p>
      <text:p text:style-name="P32"><text:span text:style-name="T33">3</text:span><text:span text:style-name="T34">.<text:s/></text:span><text:span text:style-name="T35">Paved</text:span><text:span text:style-name="T36">u:</text:span></text:p>
      <text:p text:style-name="P37"><text:span text:style-name="T38">3.1</text:span><text:span text:style-name="T39">. Narkotikų tabako ir alkoholio kontrolės departamento valstybės tarnautojui ar darbuotojui, atsakingam už asmenų aptarnavimą, užtikrinti asmenims galimybę anonimiškai pareikšti nuomonę apie prašymų nagrinėjimą ir aptarnavimo kokybę;</text:span></text:p>
      <text:p text:style-name="P40"><text:span text:style-name="T41">3.2</text:span><text:span text:style-name="T42">. Teisės skyriui paskelbti interneto svetainėje bei „Valstybės žiniose“ Asmenų prašymų nagrinėjimo ir jų aptarnavimo Narkotikų, tabako ir alkoholio kontrolės departamente taisykles.</text:span></text:p>
      <text:p text:style-name="P43"><text:span text:style-name="T44">4</text:span><text:span text:style-name="T45">.<text:s/></text:span><text:span text:style-name="T46">Pripažįstu</text:span><text:span text:style-name="T47"><text:s/>netekusiais galios:</text:span></text:p>
      <text:p text:style-name="P48"><text:span text:style-name="T49">4.1</text:span><text:span text:style-name="T50">. Narkotikų kontrolės departamento prie Lietuvos Respublikos Vyriausybės direktoriaus 2008 m. lapkričio 18 d. įsakymą Nr. T1-174 „Dėl asmenų prašymų nagrinėjimo ir jų aptarnavimo Narkotikų kontrolės departamente prie Lietuvos Respublikos Vyriausybės taisyklių patvirtinimo“ (Žin., 2008, Nr.<text:s/></text:span><text:a xlink:href="https://www.e-tar.lt/portal/lt/legalAct/TAR.3A14D02F869D" office:target-frame-name="_blank" xlink:show="new"><text:span text:style-name="T51">137-5439</text:span></text:a><text:span text:style-name="T52">);</text:span></text:p>
      <text:p text:style-name="P53"><text:span text:style-name="T54">4.2</text:span><text:span text:style-name="T55">. Narkotikų kontrolės departamento prie Lietuvos Respublikos Vyriausybės direktoriaus 2009 m. lapkričio 10 d. įsakymą Nr. T1-108 „Dėl Narkotikų kontrolės departamento prie Lietuvos Respublikos Vyriausybės direktoriaus 2008 m. lapkričio 18 d. įsakymo Nr. T1-174 „Dėl Asmenų prašymų nagrinėjimo ir jų aptarnavimo Narkotikų kontrolės departamente prie Lietuvos Respublikos Vyriausybės taisyklių patvirtinimo“ pakeitimo“ (Žin., 2009, Nr.<text:s/></text:span><text:a xlink:href="https://www.e-tar.lt/portal/lt/legalAct/TAR.B68444BA2426" office:target-frame-name="_blank" xlink:show="new"><text:span text:style-name="T56">136-5972</text:span></text:a><text:span text:style-name="T57">);</text:span></text:p>
      <text:p text:style-name="P58"><text:span text:style-name="T59">4.3</text:span><text:span text:style-name="T60">. Valstybinės tabako ir alkoholio kontrolės tarnybos prie Lietuvos Respublikos Vyriausybės direktoriaus 2000 m. birželio 26 d. įsakymą Nr. 313 „Dėl teisės gauti informaciją“;</text:span></text:p>
      <text:p text:style-name="P61"><text:span text:style-name="T62">4.4</text:span><text:span text:style-name="T63">. Valstybinės tabako ir alkoholio kontrolės tarnybos prie Lietuvos Respublikos Vyriausybės direktoriaus 2001 m. rugpjūčio 23 d. įsakymą Nr. 393 „Dėl 2000 m. birželio 26 d. įsakymo Nr. 313 dalinio pakeitimo“;</text:span></text:p>
      <text:p text:style-name="P64"><text:span text:style-name="T65">4.5</text:span><text:span text:style-name="T66">. Valstybinės tabako ir alkoholio kontrolės tarnybos prie Lietuvos Respublikos Vyriausybės direktoriaus 2007 m. rugsėjo 1 d. įsakymą Nr. 1S-229 „Dėl asmenų prašymų nagrinėjimo ir jų aptarnavimo Valstybinėje tabako ir alkoholio kontrolės tarnyboje tvarkos“.</text:span></text:p>
      <text:p text:style-name="P67"/>
      <text:p text:style-name="P68"/>
      <text:p text:style-name="P69"/>
      <text:p text:style-name="P70"><text:span text:style-name="T71">Direktorius<text:s/></text:span><text:span text:style-name="T72"><text:tab/>Zenius Martinkus</text:span></text:p>
      <text:soft-page-break/>
      <text:p text:style-name="P73"><text:span text:style-name="T74">PATVIRTINTA</text:span></text:p>
      <text:p text:style-name="P75">Narkotikų, tabako ir alkoholio<text:s/></text:p>
      <text:p text:style-name="P76">kontrolės departamento direktoriaus<text:s/></text:p>
      <text:p text:style-name="P77">2011 m. gegužės 26 d. įsakymu Nr. T1-120</text:p>
      <text:p text:style-name="P78"/>
      <text:p text:style-name="P79"><text:span text:style-name="T80">ASMENŲ PRAŠYMŲ NAGRINĖJIMO IR JŲ APTARNAVIMO NARKOTIKŲ, TABAKO IR ALKOHOLIO KONTROLĖS DEPARTAMENTE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Asmenų prašymų nagrinėjimo ir jų aptarnavimo Narkotikų, tabako ir alkoholio kontrolės departamente taisyklės (toliau vadinama – šios Taisyklės) reglamentuoja fizinių ir juridinių asmenų (toliau vadinama – asmenys) prašymų nagrinėjimą ir jų aptarnavimą Narkotikų, tabako ir alkoholio kontrolės departamente (toliau vadinama – Departamentas).</text:span></text:p>
      <text:p text:style-name="P90"><text:span text:style-name="T91">2</text:span><text:span text:style-name="T92">. Šių Taisyklių nustatyta tvarka taip pat nagrinėjami asmenų kreipimaisi į Departamentą, kai išdėstoma asmens nuostata tam tikru klausimu, pranešama apie Departamento veiklos pagerėjimą ar trūkumus ir pateikiami pasiūlymai, kaip juos ištaisyti, informuojama apie valstybės tarnautojų ir darbuotojų, dirbančių pagal darbo sutartis ir gaunančių darbo užmokestį iš valstybės biudžeto ir valstybės pinigų fondų (toliau vadinama – valstybės tarnautojas), piktnaudžiavimą ar neteisėtus veiksmus, nesusijusius su konkretaus asmens teisėtų interesų ir teisių pažeidimu, atkreipiamas dėmesys į tam tikrą padėtį, kitokie asmenų kreipimaisi į Departamentą.</text:span></text:p>
      <text:p text:style-name="P93"><text:span text:style-name="T94">3</text:span><text:span text:style-name="T95">. Nagrinėjant asmenų prašymus šių Taisyklių nuostatos taikomos tiek, kiek tų klausimų nereglamentuoja Lietuvos Respublikos įstatymai ar jų pagrindu priimti kiti teisės aktai.</text:span></text:p>
      <text:p text:style-name="P96"><text:span text:style-name="T97">4</text:span><text:span text:style-name="T98">. Šiose Taisyklėse vartojamos sąvokos:</text:span></text:p>
      <text:p text:style-name="P99"><text:span text:style-name="T100">Prašymas</text:span><text:span text:style-name="T101"><text:s/>– su asmens teisių ar teisėtų interesų pažeidimu nesusijęs asmens kreipimasis į Departamentą prašant administracinės paslaugos – išduoti leidimą (licenciją), dokumentą, jo kopiją, nuorašą ar išrašą, patvirtinantį tam tikrą juridinį faktą; nustatytąja tvarka pateikti Departamento turimą informaciją; priimti administracinį sprendimą – įsakymą ar nustatytąja tvarka kitą nustatytosios formos dokumentą, kuriame išreiškiama Departamento valia; atlikti kitus teisės aktuose nustatytus veiksmus.</text:span></text:p>
      <text:p text:style-name="P102"><text:span text:style-name="T103">Prašymo nagrinėjimas</text:span><text:span text:style-name="T104"><text:s/>– valstybės tarnautojo veikla, apimanti asmens prašymo priėmimą, įregistravimą, esmės nustatymą, atsakymo parengimą ir išsiuntimą (įteikimą) asmeniui.</text:span></text:p>
      <text:p text:style-name="P105"><text:span text:style-name="T106">Atsakymas</text:span><text:span text:style-name="T107"><text:s/>– atsižvelgiant į prašymo turinį, žodžiu, raštu ar elektroniniu būdu asmeniui teisės aktų nustatyta tvarka suteikta administracinė paslauga, pateikta informacija, įteikta prašomo administracinio akto kopija, nuorašas ar išrašas, išdėstyta Departamento nuomonė apie asmens kritiką, pasiūlymus ar pageidavimus.</text:span></text:p>
      <text:p text:style-name="P108"><text:span text:style-name="T109">Kitos šiose Taisyklėse vartojamos sąvokos atitinka Lietuvos Respublikos viešojo administravimo įstatyme (Žin., 1999, Nr.<text:s/></text:span><text:a xlink:href="https://www.e-tar.lt/portal/lt/legalAct/TAR.0BDFFD850A66" office:target-frame-name="_blank" xlink:show="new"><text:span text:style-name="T110">60-1945</text:span></text:a><text:span text:style-name="T111">; 2006, Nr. 77-2975) (toliau – Viešojo administravimo įstatymas) vartojamas sąvokas.</text:span></text:p>
      <text:p text:style-name="P112"><text:span text:style-name="T113">5</text:span><text:span text:style-name="T114">. Nagrinėdami asmenų prašymus, valstybės tarnautojai privalo vadovautis pagarbos žmogaus teisėms, teisingumo, sąžiningumo ir protingumo, taip pat Viešojo administravimo įstatyme įtvirtintais įstatymo viršenybės, objektyvumo, proporcingumo, nepiktnaudžiavimo valdžia, tarnybinio bendradarbiavimo, efektyvumo, subsidiarumo principais, 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115">10-236</text:span></text:a><text:span text:style-name="T116">; 2005, Nr. 139-5008) (toliau – Teisės gauti informaciją iš valstybės ir savivaldybių institucijų ir įstaigų įstatymas) nustatytais informacijos išsamumo, tikslumo, teisėtumo ir objektyvumo principais.</text:span></text:p>
      <text:p text:style-name="P117"><text:span text:style-name="T118">6</text:span><text:span text:style-name="T119">. Draudžiama atsisakyti nagrinėti asmenų prašymus dėl to, kad nėra šią funkciją atliekančio valstybės tarnautojo. Valstybės tarnautojų atostogų, komandiruočių ir kitais nebuvimo tarnyboje atvejais asmenų prašymus nagrinėti turi būti pavedama kitiems valstybės<text:s/></text:span><text:soft-page-break/><text:span text:style-name="T120">tarnautojams.</text:span></text:p>
      <text:p text:style-name="P121"><text:span text:style-name="T122">7</text:span><text:span text:style-name="T123">. Asmenys, norintys ar privalantys teisės aktų nustatyta tvarka pateikti prašymus asmeniškai, tai gali padaryti visą Departamento darbo dienos laiką. Departamente taip pat nustatomos dvi papildomos asmenų prašymų priėmimo valandos per savaitę pasibaigus darbo dienos laikui.</text:span></text:p>
      <text:p text:style-name="P124"><text:span text:style-name="T125">8</text:span><text:span text:style-name="T126">. Nagrinėjantis prašymą valstybės tarnautojas pats nusišalina nuo prašymo nagrinėjimo arba turi būti nušalintas Departamento direktoriaus ar jo įgalioto asmens sprendimu, jeigu atsiranda Viešojo administravimo įstatymo 25 straipsnio 1 dalyje nurodytos aplinkybės. Gavęs pavedimą nagrinėti prašymą valstybės tarnautojas, atsiradus minėtoms aplinkybėms, pats turi pranešti Departamento direktoriui apie galimą viešųjų ir privačių interesų konfliktą ir jo priežastis. Sprendimą dėl Departamento direktoriaus nusišalinimo nuo prašymo nagrinėjimo priima jis pats arba jį į pareigas paskyrusios kolegialios institucijos vadovas.</text:span></text:p>
      <text:p text:style-name="P127"><text:span text:style-name="T128">9</text:span><text:span text:style-name="T129">. Asmenų prašymai nagrinėjami pagal Departamento kompetenciją. Jeigu Departamentas neįgaliotas spręsti prašyme išdėstytų klausimų, jis ne vėliau kaip per 5 darbo dienas nuo prašymo gavimo Departamente išsiunčia prašymą kompetentingai institucijai (pasilikdamas prašymo kopiją) ir raštu praneša apie tai asmeniui, paaiškindamas persiuntimo priežastis.</text:span></text:p>
      <text:p text:style-name="P130"><text:span text:style-name="T131">10</text:span><text:span text:style-name="T132">. Asmens prašymo, adresuoto ne tik Departamentui, bet ir kitoms institucijoms ir priklausančio kelių institucijų kompetencijai, nagrinėjimą organizuoja Departamentas, kai jis nurodomas pirmuoju adresatu.</text:span></text:p>
      <text:p text:style-name="P133"><text:span text:style-name="T134">11</text:span><text:span text:style-name="T135">. Prašymai, su kuriais tas pats asmuo kreipiasi į Departamentą tuo pačiu klausimu, nenagrinėjami, jeigu nenurodomos naujos aplinkybės, sudarančios prašymo pagrindą, ar nepateikiami papildomi argumentai, leidžiantys abejoti ankstesnio atsakymo pagrįstumu. Kai pakartotinis prašymas nenagrinėjamas, Departamentas per 5 darbo dienas nuo pakartotinio prašymo gavimo Departamente praneša asmeniui, kodėl jo prašymas nenagrinėjamas, ir nurodo šio sprendimo apskundimo tvarką.</text:span></text:p>
      <text:p text:style-name="P136"><text:span text:style-name="T137">12</text:span><text:span text:style-name="T138">. Departamente asmenims prieinamoje vietoje ir Departamento interneto svetainėje skelbiama asmenų aptarnavimo vieta, darbo laikas, telefonų numeriai, kita reikiama informacija arba valstybės tarnautojo, atsakingo už asmenų aptarnavimą, pareigos, vardas ir pavardė, darbo laikas, telefono numeris, kita reikiama informacija.</text:span></text:p>
      <text:p text:style-name="P139"/>
      <text:p text:style-name="P140"><text:span text:style-name="T141">II</text:span><text:span text:style-name="T142">.<text:s/></text:span><text:span text:style-name="T143">PRAŠYMŲ PATEIKIMAS</text:span></text:p>
      <text:p text:style-name="P144"/>
      <text:p text:style-name="P145"><text:span text:style-name="T146">13</text:span><text:span text:style-name="T147">. Asmenų prašymai gali būti pateikiami žodžiu (telefonu ar tiesiogiai asmeniui atvykus į Departamentą), raštu (tiesiogiai asmeniui atvykus į Departamentą, atsiuntus paštu ar per pasiuntinį) ir elektroniniu būdu Departamento elektroninio pašto adresu: ntakd@ntakd.lt.</text:span></text:p>
      <text:p text:style-name="P148"><text:span text:style-name="T149">14</text:span><text:span text:style-name="T150">. Žodinis prašymas gali būti išdėstomas valstybės tarnautojui, turinčiam įgaliojimus spręsti asmenims rūpimus klausimus telefonu arba aptarnauti asmenis.</text:span></text:p>
      <text:p text:style-name="P151"><text:span text:style-name="T152">15</text:span><text:span text:style-name="T153">. Priimami tik tokie žodiniai prašymai, kuriuos galima išspręsti tuoj pat, nepažeidžiant asmens, kuris kreipiasi, kitų asmenų ar Departamento interesų. Prireikus asmeniui sudaroma galimybė išdėstyti prašymą raštu.</text:span></text:p>
      <text:p text:style-name="P154"><text:span text:style-name="T155">16</text:span><text:span text:style-name="T156">. Kai asmuo nemoka valstybinės kalbos arba dėl sensorinio ar kalbos sutrikimo negali suprantamai reikšti minčių, jam kreipiantis žodžiu į Departamentą turi dalyvauti asmuo, gebantis išversti prašymą į valstybinę kalbą (vertėjas). Vertėją pakviečia Departamentas arba asmuo, kuris kreipiasi į Departamentą, savo iniciatyva.</text:span></text:p>
      <text:p text:style-name="P157"><text:span text:style-name="T158">17</text:span><text:span text:style-name="T159">. Asmenų prašymai turi būti:</text:span></text:p>
      <text:p text:style-name="P160"><text:span text:style-name="T161">17.1</text:span><text:span text:style-name="T162">. parašyti valstybine kalba (ši nuostata netaikoma prašymams, siunčiamiems paštu);</text:span></text:p>
      <text:p text:style-name="P163"><text:span text:style-name="T164">17.2</text:span><text:span text:style-name="T165">. parašyti įskaitomai;</text:span></text:p>
      <text:p text:style-name="P166"><text:span text:style-name="T167">17.3</text:span><text:span text:style-name="T168">. asmens pasirašyti, nurodytas jo vardas, pavardė, gyvenamoji vieta (jeigu kreipiasi fizinis asmuo) arba pavadinimas, kodas, buveinė (jeigu kreipiasi juridinis asmuo) ir duomenys ryšiui palaikyti.</text:span></text:p>
      <text:p text:style-name="P169"><text:span text:style-name="T170">18</text:span><text:span text:style-name="T171">. Kai asmens prašymą Departamentui paduoda asmens atstovas, jis Departamentui<text:s/></text:span><text:soft-page-break/><text:span text:style-name="T172">turi pateikti atstovavimą patvirtinantį dokumentą ir asmens prašymą, atitinkantį šių Taisyklių 17 punkte nustatytus reikalavimus. Kai atstovaujamo asmens vardu į Departamentą kreipiasi asmens atstovas, jis savo prašyme turi nurodyti savo vardą, pavardę, gyvenamąją vietą, taip pat atstovaujamo asmens vardą, pavardę, gyvenamąją vietą (jeigu kreipiamasi fizinio asmens vardu) arba pavadinimą, kodą, buveinę (jeigu kreipiamasi juridinio asmens vardu) ir pridėti atstovavimą patvirtinantį dokumentą. Atstovaujamo asmens vardu pateiktas prašymas turi atitikti šių Taisyklių 17.1 ir 17.2 punktų reikalavimus.</text:span></text:p>
      <text:p text:style-name="P173"><text:span text:style-name="T174">19</text:span><text:span text:style-name="T175">. Kai prašymą Departamentui paduoda asmens atstovas, kurio atstovavimą patvirtinantis dokumentas išduotas užsienyje, šis dokumentas turi būti legalizuotas vadovaujantis Dokumentų legalizavimo ir tvirtinimo pažyma<text:s/></text:span><text:span text:style-name="T176">(Apostille)</text:span><text:span text:style-name="T177"><text:s/>tvarkos aprašu, patvirtintu Lietuvos Respublikos Vyriausybės 2006 m. spalio 30 d. nutarimu Nr. 1079 (Žin., 2006, Nr.<text:s/></text:span><text:a xlink:href="https://www.e-tar.lt/portal/lt/legalAct/TAR.742C43046644" office:target-frame-name="_blank" xlink:show="new"><text:span text:style-name="T178">118-4477</text:span></text:a><text:span text:style-name="T179">).</text:span></text:p>
      <text:p text:style-name="P180"><text:span text:style-name="T181">20</text:span><text:span text:style-name="T182">. Paštu gauto ne valstybine kalba parašyto prašymo visą tekstą į lietuvių kalbą išsiverčia Departamentas, jeigu jam pagal kompetenciją priklauso jį nagrinėti. Vertimui raštu Departamentas gali pasinaudoti vertimų biuro ar vertimų paslaugas teikiančios įmonės (bendrovės) paslaugomis.</text:span></text:p>
      <text:p text:style-name="P183"><text:span text:style-name="T184">21</text:span><text:span text:style-name="T185">. Asmens prašymas, pateiktas elektroniniu būdu ir pasirašytas elektroniniu parašu, prilyginamas prašymui raštu.</text:span></text:p>
      <text:p text:style-name="P186"><text:span text:style-name="T187">22</text:span><text:span text:style-name="T188">. Elektroniniu būdu pateiktas prašymas turi būti sudarytas taip, kad Departamentas galėtų:</text:span></text:p>
      <text:p text:style-name="P189"><text:span text:style-name="T190">22.1</text:span><text:span text:style-name="T191">. atpažinti elektroninio dokumento formatą;</text:span></text:p>
      <text:p text:style-name="P192"><text:span text:style-name="T193">22.2</text:span><text:span text:style-name="T194">. atidaryti ir apdoroti jį elektroninių dokumentų valdymo sistemos ar kitomis Departamento naudojamomis informacinių technologijų priemonėmis;</text:span></text:p>
      <text:p text:style-name="P195"><text:span text:style-name="T196">22.3</text:span><text:span text:style-name="T197">. atpažinti prašymo turinį;</text:span></text:p>
      <text:p text:style-name="P198"><text:span text:style-name="T199">22.4</text:span><text:span text:style-name="T200">. identifikuoti elektroninį parašą ir prašymą pateikusį asmenį.</text:span></text:p>
      <text:p text:style-name="P201"/>
      <text:p text:style-name="P202"><text:span text:style-name="T203">III</text:span><text:span text:style-name="T204">.<text:s/></text:span><text:span text:style-name="T205">PRAŠYMŲ PRIĖMIMAS IR NAGRINĖJIMAS</text:span></text:p>
      <text:p text:style-name="P206"/>
      <text:p text:style-name="P207"><text:span text:style-name="T208">23</text:span><text:span text:style-name="T209">. Rašytiniai prašymai, pateikti tiesiogiai ar atsiųsti paštu, turi būti užregistruoti atitinkamame Departamento dokumentų registre pagal Dokumentų tvarkymo ir apskaitos taisykles, patvirtinta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10">5-211</text:span></text:a><text:span text:style-name="T211">; 2005, Nr.<text:s/></text:span><text:a xlink:href="https://www.e-tar.lt/portal/lt/legalAct/TAR.2A0D869D2CC7" office:target-frame-name="_blank" xlink:show="new"><text:span text:style-name="T212">132-4773</text:span></text:a><text:span text:style-name="T213">).</text:span></text:p>
      <text:p text:style-name="P214"><text:span text:style-name="T215">24</text:span><text:span text:style-name="T216">. Priėmus prašymą, asmens pageidavimu įteikiamas, o jeigu prašymas gautas paštu (arba elektroniniu būdu), asmens pageidavimu per 2 darbo dienas nuo prašymo gavimo Departamente asmens nurodytu adresu (arba elektroninio pašto adresu, jeigu prašymas pateiktas elektroniniu būdu) išsiunčiamas prašymo gavimo faktą patvirtinantis dokumentas – Departamento raštas ar registravimo spaudu pažymėta prašymo kopija, išskyrus atvejus, kai prašymas patenkinamas iš karto. Departamento rašte ar registravimo spaude turi būti nurodyta prašymo priėmimo data ir registracijos numeris, valstybės tarnautojo, priėmusio prašymą, vardas, pavardė, pareigos, prireikus – kita reikiama informacija.</text:span></text:p>
      <text:p text:style-name="P217"><text:span text:style-name="T218">25</text:span><text:span text:style-name="T219">. Elektroniniu būdu gauti asmenų prašymai registruojami Departamente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220">7-268</text:span></text:a><text:span text:style-name="T221">).</text:span></text:p>
      <text:p text:style-name="P222"><text:span text:style-name="T223">26</text:span><text:span text:style-name="T224">.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Departamentas per 5 darbo dienas nuo prašymo gavimo kreipiasi į asmenį prašydamas per nustatytą terminą pateikti šį sutikimą. Kai per Departamento nustatytą terminą toks sutikimas negaunamas, prašymas grąžinamas asmeniui, nurodoma grąžinimo priežastis. Šių Taisyklių 9 punkte nustatytas 5 darbo dienų<text:s/></text:span><text:soft-page-break/><text:span text:style-name="T225">prašymo persiuntimo terminas skaičiuojamas nuo asmens rašytinio sutikimo persiųsti prašymą gavimo Departamente.</text:span></text:p>
      <text:p text:style-name="P226"><text:span text:style-name="T227">27</text:span><text:span text:style-name="T228">. Asmenų prašymai turi būti išnagrinėti per 20 darbo dienų nuo jų gavimo Departamente.</text:span></text:p>
      <text:p text:style-name="P229"><text:span text:style-name="T230">28</text:span><text:span text:style-name="T231">. Jeigu prašymo nagrinėjimas susijęs su komisijos sudarymu, posėdžio sušaukimu ar kitomis organizacinėmis priemonėmis, dėl kurių atsakymo pateikimas asmeniui gali užsitęsti ilgiau kaip 20 darbo dienų nuo prašymo gavimo Departamente, Departamento direktorius per 15 darbo dienų nuo prašymo gavimo turi teisę pratęsti šį terminą dar iki 10 darbo dienų. Likus ne mažiau kaip 5 darbo dienoms iki šių Taisyklių 27 punkte nustatyto termino pabaigos, Departamentas išsiunčia asmeniui pranešimą raštu (arba elektroniniu paštu, jeigu prašymas pateiktas elektroniniu būdu), nurodydamas prašymo nagrinėjimo pratęsimo priežastis.</text:span></text:p>
      <text:p text:style-name="P232"><text:span text:style-name="T233">29</text:span><text:span text:style-name="T234">. Prašymai, pateikti nesilaikant šių Taisyklių 17.2 punkte nustatyto reikalavimo, per 3 darbo dienas nuo prašymo gavimo Departamente grąžinami asmeniui, nurodoma grąžinimo priežastis. Departamentas pasilieka prašymo kopiją.</text:span></text:p>
      <text:p text:style-name="P235"><text:span text:style-name="T236">30</text:span><text:span text:style-name="T237">. Prašymai, pateikti nesilaikant šių Taisyklių 17.3 punkte nustatytų reikalavimų, nenagrinėjami, jeigu Departamento direktorius ar jo įgaliotas asmuo nenusprendžia kitaip.</text:span></text:p>
      <text:p text:style-name="P238"><text:span text:style-name="T239">31</text:span><text:span text:style-name="T240">. Prašymai, pateikti elektroniniu būdu nesilaikant šių Taisyklių 22.1–22.3 punktuose nustatytų reikalavimų, nedelsiant grąžinami asmeniui elektroniniu būdu, nurodoma grąžinimo priežastis.</text:span></text:p>
      <text:p text:style-name="P241"><text:span text:style-name="T242">32</text:span><text:span text:style-name="T243">. Prašymai, pateikti elektroniniu būdu nesilaikant šių Taisyklių 22.4 punkte nustatyto reikalavimo, nenagrinėjami, jeigu Departamento direktorius ar jo įgaliotas asmuo nenusprendžia kitaip.</text:span></text:p>
      <text:p text:style-name="P244"/>
      <text:p text:style-name="P245"><text:span text:style-name="T246">IV</text:span><text:span text:style-name="T247">.<text:s/></text:span><text:span text:style-name="T248">ASMENŲ PRAŠYMŲ NAGRINĖJIMAS IR JŲ APTARNAVIMAS</text:span></text:p>
      <text:p text:style-name="P249"/>
      <text:p text:style-name="P250"><text:span text:style-name="T251">33</text:span><text:span text:style-name="T252">. Asmenų prašymų nagrinėjimas taikant „vieno langelio“ principą reiškia, kad prašymai priimami ir atsakymai į juos pateikiami vienoje darbo vietoje ir sprendimui priimti reikalingą informaciją iš kitų institucijų gauna pats Departamentas, neįpareigodamas to atlikti asmenį, kuris kreipiasi.</text:span></text:p>
      <text:p text:style-name="P253"><text:span text:style-name="T254">34</text:span><text:span text:style-name="T255">. „Vieno langelio“ asmenų aptarnavimo padalinys Departamente nesteigiamas. Šio padalinio funkcijas atlieka Departamento direktoriaus paskirtas valstybės tarnautojas, atsakingas už asmenų aptarnavimą.</text:span></text:p>
      <text:p text:style-name="P256"><text:span text:style-name="T257">35</text:span><text:span text:style-name="T258">. Departamento direktoriaus paskirtas valstybės tarnautojas, atsakingas už asmenų aptarnavimą, atlieka šias funkcijas:</text:span></text:p>
      <text:p text:style-name="P259"><text:span text:style-name="T260">35.1</text:span><text:span text:style-name="T261">. priima asmenų prašymus, nustato, kokia jų esmė, kokios informacijos reikia sprendimams priimti, kokią informaciją ir dokumentus pagal galiojančius teisės aktus privalo pateikti asmuo, kuris kreipiasi, numato, kokią informaciją Departamentas gali gauti iš savo administracijos padalinių ir kitų institucijų, ir paprašo asmenį, kuris kreipiasi, pateikti informaciją ir dokumentus, kurių Departamentas pats negali gauti arba kuriuos pagal galiojančius teisės aktus privalo pateikti šis asmuo, bet jų nepateikia;</text:span></text:p>
      <text:p text:style-name="P262"><text:span text:style-name="T263">35.2</text:span><text:span text:style-name="T264">. užregistruoja gautus prašymus ir perduoda juos Departamento direktoriui ar jo įgaliotam asmeniui;</text:span></text:p>
      <text:p text:style-name="P265"><text:span text:style-name="T266">35.3</text:span><text:span text:style-name="T267">. perduoda prašymus juos nagrinėti paskirtiems valstybės tarnautojams; asmens pageidavimu informuoja jį apie prašymą nagrinėjantį valstybės tarnautoją; jeigu prašymo nagrinėjimas nepriskirtas Departamento kompetencijai, persiunčia jį kitai institucijai, pasilikęs prašymo kopiją;</text:span></text:p>
      <text:p text:style-name="P268"><text:span text:style-name="T269">35.4</text:span><text:span text:style-name="T270">. įteikia ar išsiunčia asmenims atsakymus;</text:span></text:p>
      <text:p text:style-name="P271"><text:span text:style-name="T272">35.5</text:span><text:span text:style-name="T273">. apibendrinęs piliečių ir kitų asmenų pageidavimus, pasiūlymus, pastabas, apklausos duomenis ir kitą informaciją, teikia pasiūlymus dėl asmenų aptarnavimo kokybės gerinimo Departamento direktoriui;</text:span></text:p>
      <text:p text:style-name="P274"><text:span text:style-name="T275">35.6</text:span><text:span text:style-name="T276">. atlieka kitas teisės aktų priskirtas funkcijas ir Departamento direktoriaus pavedimus.</text:span></text:p>
      <text:p text:style-name="P277"/>
      <text:p text:style-name="P278"><text:span text:style-name="T279">V</text:span><text:span text:style-name="T280">.<text:s/></text:span><text:span text:style-name="T281">ATSAKYMŲ RENGIMAS, IŠSIUNTIMAS (ĮTEIKIMAS) IR JŲ APSKUNDIMAS</text:span></text:p>
      <text:p text:style-name="P282"/>
      <text:p text:style-name="P283"><text:span text:style-name="T284">36</text:span><text:span text:style-name="T285">. Į asmenų prašymus atsakoma valstybine kalba ir tokiu būdu, kokiu pateiktas 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span></text:p>
      <text:p text:style-name="P286"><text:span text:style-name="T287">37</text:span><text:span text:style-name="T288">. Atsakymas į prašymą parengiamas dviem egzemplioriais, iš kurių vienas išsiunčiamas (įteikiamas) asmeniui, o kitas lieka Departamente.</text:span></text:p>
      <text:p text:style-name="P289"><text:span text:style-name="T290">38</text:span><text:span text:style-name="T291">. Atsakymai į prašymą parengiami atsižvelgiant į prašymo turinį:</text:span></text:p>
      <text:p text:style-name="P292"><text:span text:style-name="T293">38.1</text:span><text:span text:style-name="T294">. 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295"><text:span text:style-name="T296">38.2</text:span><text:span text:style-name="T297">. į prašymą pateikti Departamento turimą informaciją atsakoma pateikiant prašomą informaciją Teisės gauti informaciją iš valstybės ar savivaldybių institucijų ir įstaigų įstatymo nustatyta tvarka arba nurodomos atsisakymo tai padaryti priežastys;</text:span></text:p>
      <text:p text:style-name="P298"><text:span text:style-name="T299">38.3</text:span><text:span text:style-name="T300">. į prašymą priimti administracinį sprendimą – įsakymą ar nustatytąja tvarka kitą nustatytosios formos dokumentą, kuriame išreikšta Departamento valia, – atsakoma pateikiant atitinkamo dokumento kopiją, išrašą ar nuorašą arba nurodomos atsisakymo tai padaryti priežastys;</text:span></text:p>
      <text:p text:style-name="P301"><text:span text:style-name="T302">38.4</text:span><text:span text:style-name="T303">. į kreipimąsi, kuriame išdėstoma asmens nuostata tam tikru klausimu, pranešama apie Departamento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span></text:p>
      <text:p text:style-name="P304"><text:span text:style-name="T305">39</text:span><text:span text:style-name="T306">. Atsakymai, kuriuose yra privačios informacijos, asmeniui siunčiami tik registruota pašto siunta.</text:span></text:p>
      <text:p text:style-name="P307"><text:span text:style-name="T308">40</text:span><text:span text:style-name="T309">. Departamentas, gavęs pagrįstą asmens kreipimąsi dėl atsakyme į prašymą esančių spausdinimo, skaičiavimo ar faktinių duomenų klaidų, nedelsdamas jas ištaiso ir grąžina asmeniui ištaisytą atsakymą arba nurodo, kodėl klaidos nebuvo taisomos.</text:span></text:p>
      <text:p text:style-name="P310"><text:span text:style-name="T311">41</text:span><text:span text:style-name="T312">. Asmuo, nesutinkantis su Departamento atsakymu į jo prašymą, arba tuo atveju, jeigu per nustatytą prašymo nagrinėjimo terminą atsakymas asmeniui neišsiųstas, turi teisę paduoti skundą Viešojo administrav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313">13-310</text:span></text:a><text:span text:style-name="T314">) nustatyta tvarka Administracinių ginčų komisijai, Lietuvos Respublikos administracinių bylų teisenos įstatymo (Žin., 1999, Nr.<text:s/></text:span><text:a xlink:href="https://www.e-tar.lt/portal/lt/legalAct/TAR.67B5099C5848" office:target-frame-name="_blank" xlink:show="new"><text:span text:style-name="T315">13-308</text:span></text:a><text:span text:style-name="T316">; 2000, Nr.<text:s/></text:span><text:a xlink:href="https://www.e-tar.lt/portal/lt/legalAct/TAR.78FAC7B20AD8" office:target-frame-name="_blank" xlink:show="new"><text:span text:style-name="T317">85-2566</text:span></text:a><text:span text:style-name="T318">)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Žin., 1998, Nr.<text:s/></text:span><text:a xlink:href="https://www.e-tar.lt/portal/lt/legalAct/TAR.EC01522BCE65" office:target-frame-name="_blank" xlink:show="new"><text:span text:style-name="T319">110-3024</text:span></text:a><text:span text:style-name="T320">; 2004, Nr. 170-6238) nustatyta tvarka.</text:span></text:p>
      <text:p text:style-name="P321"/>
      <text:p text:style-name="P322"><text:span text:style-name="T323">VI</text:span><text:span text:style-name="T324">.<text:s/></text:span><text:span text:style-name="T325">ASMENŲ APTARNAVIMAS TELEFONU</text:span></text:p>
      <text:p text:style-name="P326"/>
      <text:p text:style-name="P327"><text:span text:style-name="T328">42</text:span><text:span text:style-name="T329">. Valstybės tarnautojų, aptarnaujančių asmenis telefonu, uždavinys – suteikti asmens prašomą informaciją, susijusią su jam rūpimo klausimo išnagrinėjimu. Valstybės tarnautojas turi mokėti trumpai ir suprantamai:</text:span></text:p>
      <text:p text:style-name="P330"><text:span text:style-name="T331">42.1</text:span><text:span text:style-name="T332">. paaiškinti, ar Departamentas kompetentingas nagrinėti prašymą asmeniui rūpimu klausimu;</text:span></text:p>
      <text:p text:style-name="P333"><text:span text:style-name="T334">42.2</text:span><text:span text:style-name="T335">. paaiškinti, kokius dokumentus ir kaip (asmeniškai ar paštu) reikėtų pateikti, kad prašymas būtų išnagrinėtas;</text:span></text:p>
      <text:p text:style-name="P336"><text:span text:style-name="T337">42.3</text:span><text:span text:style-name="T338">. nurodyti instituciją (jos adresą ir telefono numerį), į kurią asmuo turėtų kreiptis,<text:s/></text:span><text:soft-page-break/><text:span text:style-name="T339">jeigu Departamentas nekompetentingas nagrinėti jo prašymo;</text:span></text:p>
      <text:p text:style-name="P340"><text:span text:style-name="T341">42.4</text:span><text:span text:style-name="T342">. pateikti kitą asmens pageidaujamą informaciją, kuria disponuoja Departamentas ir kurią asmuo turi teisę gauti Teisės gauti informaciją iš valstybės ir savivaldybių institucijų ir įstaigų įstatymo nustatyta tvarka.</text:span></text:p>
      <text:p text:style-name="P343"><text:span text:style-name="T344">43</text:span><text:span text:style-name="T345">. Aptarnaudamas asmenį telefonu, valstybės tarnautojas turi laikytis šių taisyklių:</text:span></text:p>
      <text:p text:style-name="P346"><text:span text:style-name="T347">43.1</text:span><text:span text:style-name="T348">. pakelti telefono ragelį prieš trečią skambutį (pageidautina);</text:span></text:p>
      <text:p text:style-name="P349"><text:span text:style-name="T350">43.2</text:span><text:span text:style-name="T351">. pakelti telefono ragelį už kitą valstybės tarnautoją, jeigu tuo metu jo nėra arba jis negali atsiliepti;</text:span></text:p>
      <text:p text:style-name="P352"><text:span text:style-name="T353">43.3</text:span><text:span text:style-name="T354">. prisistatyti skambinančiajam, pasakydamas Departamento pavadinimą, savo pareigas ir pavardę;</text:span></text:p>
      <text:p text:style-name="P355"><text:span text:style-name="T356">43.4</text:span><text:span text:style-name="T357">. atidžiai išklausyti, prireikus paprašyti plačiau paaiškinti prašymą;</text:span></text:p>
      <text:p text:style-name="P358"><text:span text:style-name="T359">43.5</text:span><text:span text:style-name="T360">. aiškiai ir tiksliai atsakyti į klausimus;</text:span></text:p>
      <text:p text:style-name="P361"><text:span text:style-name="T362">43.6</text:span><text:span text:style-name="T363">. pasistengti iš karto atsakyti į klausimus, prireikus laiko išsamiam atsakymui parengti, tiksliai nurodyti kito pokalbio telefonu laiką arba pasiūlyti perduoti atsakymą kita komunikacijos priemone;</text:span></text:p>
      <text:p text:style-name="P364"><text:span text:style-name="T365">43.7</text:span><text:span text:style-name="T366">. ramiai kalbėtis, mandagiai atsisveikinti.</text:span></text:p>
      <text:p text:style-name="P367"><text:span text:style-name="T368">44</text:span><text:span text:style-name="T369">. Departamente skiriamas valstybės tarnautojas, atsakingas už asmenų aptarnavimą telefonu.</text:span></text:p>
      <text:p text:style-name="P370"/>
      <text:p text:style-name="P371"><text:span text:style-name="T372">VII</text:span><text:span text:style-name="T373">.<text:s/></text:span><text:span text:style-name="T374">ASMENŲ PRAŠYMŲ NAGRINĖJIMO IR APTARNAVIMO KOKYBĖS VERTINIMAS</text:span></text:p>
      <text:p text:style-name="P375"/>
      <text:p text:style-name="P376"><text:span text:style-name="T377">45</text:span><text:span text:style-name="T378">. Departamente turi būti užtikrinama galimybė asmenims anonimiškai pareikšti nuomonę apie prašymų nagrinėjimą ir aptarnavimo kokybę, siekiant nustatyti:</text:span></text:p>
      <text:p text:style-name="P379"><text:span text:style-name="T380">45.1</text:span><text:span text:style-name="T381">. ar jie pakankamai informuoti apie Departamento darbo laiką;</text:span></text:p>
      <text:p text:style-name="P382"><text:span text:style-name="T383">45.2</text:span><text:span text:style-name="T384">. ar jiems patogus Departamente nustatytas asmenų priėmimo laikas;</text:span></text:p>
      <text:p text:style-name="P385"><text:span text:style-name="T386">45.3</text:span><text:span text:style-name="T387">. ar jiems tenka ilgai laukti priėmimo;</text:span></text:p>
      <text:p text:style-name="P388"><text:span text:style-name="T389">45.4</text:span><text:span text:style-name="T390">. ar mandagiai jie aptarnaujami;</text:span></text:p>
      <text:p text:style-name="P391"><text:span text:style-name="T392">45.5</text:span><text:span text:style-name="T393">. ar jiems rūpimi klausimai išspręsti pakankamai kvalifikuotai;</text:span></text:p>
      <text:p text:style-name="P394"><text:span text:style-name="T395">45.6</text:span><text:span text:style-name="T396">. ar juos patenkino atsakymų į prašymus pateikimo terminai;</text:span></text:p>
      <text:p text:style-name="P397"><text:span text:style-name="T398">45.7</text:span><text:span text:style-name="T399">. ar jie informuoti apie veiksmus, kurių Departamentas ėmėsi spręsdamas jų klausimus;</text:span></text:p>
      <text:p text:style-name="P400"><text:span text:style-name="T401">45.8</text:span><text:span text:style-name="T402">. kitus Departamentui rūpimus klausimus, susijusius su asmenų aptarnavimu.</text:span></text:p>
      <text:p text:style-name="P403"><text:span text:style-name="T404">46</text:span><text:span text:style-name="T405">. Asmenys anonimiškai pareikšti nuomonę apie prašymų nagrinėjimą ir aptarnavimo kokybę gali raštu arba paskambinę telefonu.</text:span></text:p>
      <text:p text:style-name="P406"><text:span text:style-name="T407">47</text:span><text:span text:style-name="T408">. Pagal šių Taisyklių 46 punktą pateikti duomenys naudojami asmenų prašymų nagrinėjimui ir jų aptarnavimui Departamente gerinti.</text:span></text:p>
      <text:p text:style-name="P409"/>
      <text:p text:style-name="P410"><text:span text:style-name="T41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7-07-27T12:41:00Z</meta:creation-date>
    <dc:date>2017-07-27T12:41:00Z</dc:date>
    <meta:template xlink:href="Normal.dotm" xlink:type="simple"/>
    <meta:editing-cycles>2</meta:editing-cycles>
    <meta:editing-duration>PT0S</meta:editing-duration>
    <meta:document-statistic meta:page-count="8" meta:paragraph-count="141" meta:word-count="3006" meta:character-count="24689" meta:row-count="574" meta:non-whitespace-character-count="21824"/>
  </office:meta>
</office:document-meta>
</file>