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BENDRŲJŲ VERTIMOSI TELEKOMUNIKACINE VEIKLA SĄLYGŲ PAKEITIMO</text:p>
      <text:p text:style-name="P11"/>
      <text:p text:style-name="P12">2003 m. liepos 17 d. Nr. (1.11)-1SP-275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6 straipsnio 6 dalimi ir 19 straipsnio 5 dalimi,<text:s/></text:span><text:span text:style-name="T19">nusprendži</text:span><text:span text:style-name="T20">u:</text:span></text:p>
      <text:p text:style-name="P21"><text:span text:style-name="T22">1</text:span><text:span text:style-name="T23">. I</text:span><text:span text:style-name="T24">nformuoti, kad parengtas Bendrųjų vertimosi telekomunikacine veikla sąlygų, patvirtintų Ryšių reguliavimo tarnybos direktoriaus 2002 m. gruodžio 12 d. įsakymu Nr. 176 „Dėl Bendrųjų vertimosi telekomunikacine veikla sąlygų patvirtinimo“, pakeitimas, kuris p</text:span><text:span text:style-name="T25">atalpintas Ryšių reguliavimo tarnybos tinklalapyje http://www.rrt.lt/norm_akt_projekt.htm. Suinteresuoti asmenys, įskaitant paslaugų gavėjus ir vartotojus, kviečiami pateikti savo pastabas dėl siūlomo pakeitimo per 28 dienas nuo šio sprendimo paskelbimo „V</text:span><text:span text:style-name="T26">alstybės žinių“ priede „Informaciniai pranešimai“ dienos.</text:span></text:p>
      <text:p text:style-name="P27"><text:span text:style-name="T28">2</text:span><text:span text:style-name="T29">. Paskelbti šį sprendimą „Valstybės žinių“ priede „Informaciniai pranešimai“.</text:span></text:p>
      <text:p text:style-name="P30"/>
      <text:p text:style-name="P31"/>
      <text:p text:style-name="P32"><text:span text:style-name="T33">DIREKTORIAUS PAVADUOTOJAS,<text:s/></text:span></text:p>
      <text:p text:style-name="P34">L. E. DIREKTORIAUS PAREIGAS<text:tab/>HENRIKAS VARN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22:00Z</meta:creation-date>
    <dc:date>2015-07-03T21:22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204" meta:row-count="38" meta:non-whitespace-character-count="1068"/>
  </office:meta>
</office:document-meta>
</file>