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LIETUVOS STATISTIKOS DEPARTAMENTO GENERALINIO DIREKTORIAUS 2011 m. SPALIO 14 d. ĮSAKYMO Nr. DĮ-198 „DĖL IKIMOKYKLINIO UGDYMO ŠVIETIMO ĮSTAIGOSE STATISTINĖS ATASKAITOS ŠV-03 (METINĖS), RADIJO IR TELEVIZIJOS VEIKLOS STATISTINĖS ATASKAITOS K-02 (METINĖS), KINO FILMŲ RODYMO STATISTINĖS ATASKAITOS K-03 (METINĖS), KINO FILMŲ PLATINIMO 20_ m. STATISTINĖS ATASKAITOS K-04 (METINĖS) IR TEATRO VEIKLOS STATISTINĖS ATASKAITOS K-09 (METINĖS) FORMŲ PATVIRTINIMO“ IR LIETUVOS STATISTIKOS DEPARTAMENTO GENERALINIO DIREKTORIAUS 2012 m. LAPKRIČIO 21 d. ĮSAKYMO Nr. DĮ-213 „DĖL KINO FILMŲ PLATINIMO STATISTINĖS ATASKAITOS K-04 (METINĖS) FORMOS PATVIRTINIMO“ PAKEITIMO</text:p>
      <text:p text:style-name="P6"/>
      <text:p text:style-name="P7">2013 m. lapkričio 4 d. Nr. DĮ-210</text:p>
      <text:p text:style-name="P8">Vilnius</text:p>
      <text:p text:style-name="P9"/>
      <text:p text:style-name="P10"><text:span text:style-name="T11">Pakeičiu<text:s/></text:span><text:span text:style-name="T12">Radijo ir televizijos veiklos statistinės ataskaitos K-02 (metinės) (toliau – K-02 ataskaita), Teatro veiklos statistinės ataskaitos K-09 (metinės) (toliau – K-09 ataskaita) formas, patvirtintas Lietuvos statistikos departamento generalinio direktoriaus 2011 m. spalio 14 d. įsakymo Nr. DĮ-198 „Dėl Ikimokyklinio ugdymo švietimo įstaigose statistinės ataskaitos ŠV-03 (metinės), Radijo ir televizijos veiklos statistinės ataskaitos K-02 (metinės), Kino filmų rodymo statistinės ataskaitos K-03 (metinės), Kino filmų platinimo 20_ m. statistinės ataskaitos K-04 (metinės) ir Teatro veiklos statistinės ataskaitos K-09 (metinės) formų patvirtinimo“ (Žin., 2011, Nr. </text:span><text:a xlink:href="https://www.e-tar.lt/portal/lt/legalAct/TAR.B7DDC36D543D" office:target-frame-name="_blank" xlink:show="new"><text:span text:style-name="T13">126-6005</text:span></text:a><text:span text:style-name="T14">) atitinkamai 1.2, 1.5 punktais, ir Kino filmų platinimo statistinės ataskaitos K-04 (metinės) (toliau – K-04 ataskaita) formą, patvirtintą Lietuvos statistikos departamento generalinio direktoriaus 2012 m. lapkričio 21 d. įsakymo Nr. DĮ-213 „Dėl Kino filmų platinimo statistinės ataskaitos K-04 (metinės) formos patvirtinimo“ (Žin., 2012, Nr. </text:span><text:a xlink:href="https://www.e-tar.lt/portal/lt/legalAct/TAR.B3100E089842" office:target-frame-name="_blank" xlink:show="new"><text:span text:style-name="T15">137-7041</text:span></text:a><text:span text:style-name="T16">) 1 punktu, ir įrašau:</text:span></text:p>
      <text:p text:style-name="P17"><text:span text:style-name="T18">1</text:span><text:span text:style-name="T19">. K-02 ataskaitos ir K-09 ataskaitos adreso dalyje vietoj žodžių „Kviečiame teikti statistines ataskaitas internetu e-formos.stat.gov.lt“ žodžius „Kviečiame teikti statistines ataskaitas internetu estatistika.stat.gov.lt“;</text:span></text:p>
      <text:p text:style-name="P20"><text:span text:style-name="T21">2</text:span><text:span text:style-name="T22">. ataskaitų priedų:</text:span></text:p>
      <text:p text:style-name="P23"><text:span text:style-name="T24">2.1</text:span><text:span text:style-name="T25">. skyriuose „Statistinės informacijos paskelbimo laikas ir vieta“ vietoj žodžių „Lietuvos statistikos departamento interneto svetainėje www.stat.gov.lt“ žodžius „Oficialiosios statistikos portale www.osp.stat.gov.lt“;</text:span></text:p>
      <text:p text:style-name="P26"><text:span text:style-name="T27">2.2</text:span><text:span text:style-name="T28">. skyriuose „Statistinių duomenų pateikimo pareiga“ vietoj žodžių „2 dalis, nustatanti“ žodžius „2 dalis nustato“.</text:span></text:p>
      <text:p text:style-name="P29"><text:span text:style-name="T30">3</text:span><text:span text:style-name="T31">. K-02 ataskaitoje nurodytuose kontaktuose:<text:s/></text:span></text:p>
      <text:p text:style-name="P32"><text:span text:style-name="T33">3.1</text:span><text:span text:style-name="T34">. vietoj žodžių „Taikos pr. 62, 93225 Klaipėda“ žodžius „Naujoji Uosto g. 11, 92121 Klaipėda“;</text:span></text:p>
      <text:p text:style-name="P35"><text:span text:style-name="T36">3.2</text:span><text:span text:style-name="T37">. vietoj žodžių „el. p. valentina.samiene@stat.gov.lt“ žodžius „el. p. k-02-metine@stat.gov.lt“.</text:span></text:p>
      <text:p text:style-name="P38"><text:span text:style-name="T39">4</text:span><text:span text:style-name="T40">. K-09 ataskaitoje nurodytuose kontaktuose:</text:span></text:p>
      <text:p text:style-name="P41"><text:span text:style-name="T42">4.1</text:span><text:span text:style-name="T43">. vietoj žodžių „Taikos pr. 62, 93225 Klaipėda“ žodžius „Naujoji Uosto g. 11, 92121 Klaipėda“;</text:span></text:p>
      <text:p text:style-name="P44"><text:span text:style-name="T45">4.2</text:span><text:span text:style-name="T46">. vietoj žodžių „el. p. valentina.samiene@stat.gov.lt“ žodžius „el. p. k-09-metine@stat.gov.lt“.</text:span></text:p>
      <text:p text:style-name="P47"><text:span text:style-name="T48">5</text:span><text:span text:style-name="T49">. K-04 ataskaitoje nurodytuose kontaktuose vietoj žodžių „el. p. milda.urbonaite@stat.gov.lt“ žodžius „el. p. k-04-metine@stat.gov.lt“.</text:span></text:p>
      <text:p text:style-name="P50"><text:span text:style-name="T51">6</text:span><text:span text:style-name="T52">. K-02 ataskaitoje ir K-09 ataskaitoje po žodžių „Prašome nurodyti, kiek laiko skyrėte statistiniams duomenims rengti ir statistinei ataskaitai pildyti“ žodžius „Dėkojame už dalyvavimą statistiniame tyrime“.</text:span></text:p>
      <text:p text:style-name="P53"/>
      <text:p text:style-name="P54"/>
      <text:p text:style-name="P55"/>
      <text:p text:style-name="P56"><text:span text:style-name="T57">Generalinė direktorė</text:span><text:span text:style-name="T58"><text:tab/>Vilija Lapėnienė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 User</dc:creator>
    <meta:creation-date>2016-08-25T13:06:00Z</meta:creation-date>
    <dc:date>2016-08-25T13:06:00Z</dc:date>
    <meta:template xlink:href="Normal" xlink:type="simple"/>
    <meta:editing-cycles>2</meta:editing-cycles>
    <meta:editing-duration>PT0S</meta:editing-duration>
    <meta:document-statistic meta:page-count="2" meta:paragraph-count="30" meta:word-count="440" meta:character-count="3486" meta:row-count="106" meta:non-whitespace-character-count="3076"/>
  </office:meta>
</office:document-meta>
</file>