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keep-with-next="always" fo:keep-together="always" fo:background-color="#FFFFFF">
        <style:tab-stops>
          <style:tab-stop style:type="left" style:position="3.1666in"/>
        </style:tab-stops>
      </style:paragraph-properties>
    </style:style>
    <style:style style:name="P42" style:parent-style-name="Normal" style:family="paragraph">
      <style:paragraph-properties fo:keep-with-next="always" fo:keep-together="always" fo:background-color="#FFFFFF">
        <style:tab-stops>
          <style:tab-stop style:type="left" style:position="3.1666in"/>
        </style:tab-stops>
      </style:paragraph-properties>
    </style:style>
    <style:style style:name="P43" style:parent-style-name="Normal" style:family="paragraph">
      <style:paragraph-properties fo:keep-with-next="always" fo:keep-together="always" fo:background-color="#FFFFFF">
        <style:tab-stops>
          <style:tab-stop style:type="left" style:position="3.1666in"/>
        </style:tab-stops>
      </style:paragraph-properties>
    </style:style>
    <style:style style:name="P44" style:parent-style-name="Normal" style:family="paragraph">
      <style:paragraph-properties fo:widows="0" fo:orphans="0" fo:background-color="#FFFFFF">
        <style:tab-stops>
          <style:tab-stop style:type="left" style:position="3.1666in"/>
        </style:tab-stops>
      </style:paragraph-properties>
    </style:style>
    <style:style style:name="P45" style:parent-style-name="Normal" style:family="paragraph">
      <style:paragraph-properties>
        <style:tab-stops>
          <style:tab-stop style:type="left" style:position="3.1666in"/>
        </style:tab-stops>
      </style:paragraph-properties>
    </style:style>
    <style:style style:name="P46" style:parent-style-name="Normal" style:family="paragraph">
      <style:paragraph-properties fo:widows="0" fo:orphans="0" fo:background-color="#FFFFFF">
        <style:tab-stops>
          <style:tab-stop style:type="left" style:position="3.1666in"/>
        </style:tab-stops>
      </style:paragraph-properties>
    </style:style>
    <style:style style:name="P47" style:parent-style-name="Normal" style:family="paragraph">
      <style:paragraph-properties fo:widows="0" fo:orphans="0" fo:background-color="#FFFFFF">
        <style:tab-stops>
          <style:tab-stop style:type="left" style:position="3.1666in"/>
        </style:tab-stops>
      </style:paragraph-properties>
    </style:style>
    <style:style style:name="P48" style:parent-style-name="Normal" style:family="paragraph">
      <style:paragraph-properties fo:widows="0" fo:orphans="0" fo:background-color="#FFFFFF">
        <style:tab-stops>
          <style:tab-stop style:type="left" style:position="3.1666in"/>
        </style:tab-stops>
      </style:paragraph-properties>
    </style:style>
    <style:style style:name="P49" style:parent-style-name="Normal" style:family="paragraph">
      <style:paragraph-properties fo:widows="0" fo:orphans="0" fo:background-color="#FFFFFF">
        <style:tab-stops>
          <style:tab-stop style:type="left" style:position="3.1666in"/>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background-color="#FFFFFF"/>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widows="0" fo:orphans="0" fo:margin-left="3.1493in" fo:background-color="#FFFFFF">
        <style:tab-stops/>
      </style:paragraph-properties>
    </style:style>
    <style:style style:name="P415" style:parent-style-name="Normal" style:family="paragraph">
      <style:paragraph-properties fo:break-before="page"/>
    </style:style>
    <style:style style:name="P416" style:parent-style-name="Normal" style:family="paragraph">
      <style:paragraph-properties fo:text-indent="3.5437in"/>
    </style:style>
    <style:style style:name="P417" style:parent-style-name="Normal" style:family="paragraph">
      <style:paragraph-properties fo:text-indent="3.5437in"/>
    </style:style>
    <style:style style:name="P418" style:parent-style-name="Normal" style:family="paragraph">
      <style:paragraph-properties fo:text-indent="3.5437in"/>
    </style:style>
    <style:style style:name="P419" style:parent-style-name="Normal" style:family="paragraph">
      <style:paragraph-properties fo:text-indent="3.5437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fo:background-color="#FFFFFF"/>
    </style:style>
    <style:style style:name="P426" style:parent-style-name="Normal" style:family="paragraph">
      <style:paragraph-properties fo:widows="0" fo:orphans="0" fo:text-align="justify" fo:background-color="#FFFFFF"/>
      <style:text-properties text:display="none"/>
    </style:style>
    <style:style style:name="P427" style:parent-style-name="Normal" style:family="paragraph">
      <style:paragraph-properties fo:widows="0" fo:orphans="0" fo:background-color="#FFFFFF"/>
      <style:text-properties text:display="none"/>
    </style:style>
    <style:style style:name="P428" style:parent-style-name="Normal" style:family="paragraph">
      <style:paragraph-properties fo:widows="0" fo:orphans="0" fo:background-color="#FFFFFF"/>
    </style:style>
    <style:style style:name="T429" style:parent-style-name="DefaultParagraphFont" style:family="text">
      <style:text-properties text:display="none"/>
    </style:style>
    <style:style style:name="T430" style:parent-style-name="DefaultParagraphFont" style:family="text">
      <style:text-properties text:display="none" fo:color="#0000FF" style:text-underline-type="single" style:text-underline-style="solid" style:text-underline-width="auto" style:text-underline-mode="continuous"/>
    </style:style>
    <style:style style:name="T431" style:parent-style-name="DefaultParagraphFont" style:family="text">
      <style:text-properties text:display="none"/>
    </style:style>
    <style:style style:name="P432" style:parent-style-name="Normal" style:family="paragraph">
      <style:paragraph-properties fo:widows="0" fo:orphans="0" fo:text-align="justify" fo:background-color="#FFFFFF"/>
    </style:style>
    <style:style style:name="P433" style:parent-style-name="Normal" style:family="paragraph">
      <style:paragraph-properties fo:widows="0" fo:orphans="0" fo:text-align="justify" fo:background-color="#FFFFFF"/>
    </style:style>
    <style:style style:name="P434" style:parent-style-name="Normal" style:master-page-name="MP1" style:family="paragraph">
      <style:paragraph-properties fo:widows="0" fo:orphans="0" fo:break-before="page"/>
    </style:style>
    <style:style style:name="P435" style:parent-style-name="Normal" style:family="paragraph">
      <style:paragraph-properties fo:widows="0" fo:orphans="0" fo:text-align="center"/>
    </style:style>
    <style:style style:name="P436" style:parent-style-name="Normal" style:family="paragraph">
      <style:paragraph-properties fo:widows="0" fo:orphans="0" fo:text-align="center"/>
    </style:style>
    <style:style style:name="P437" style:parent-style-name="Normal" style:family="paragraph">
      <style:paragraph-properties fo:widows="0" fo:orphans="0" fo:margin-left="3.1493in" fo:background-color="#FFFFFF">
        <style:tab-stops/>
      </style:paragraph-properties>
    </style:style>
    <style:style style:name="P438" style:parent-style-name="Normal" style:family="paragraph">
      <style:paragraph-properties fo:break-before="page"/>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widows="0" fo:orphans="0" fo:margin-left="3.1493in" fo:background-color="#FFFFFF">
        <style:tab-stops/>
      </style:paragraph-properties>
    </style:style>
    <style:style style:name="P441" style:parent-style-name="Normal" style:family="paragraph">
      <style:paragraph-properties fo:widows="0" fo:orphans="0" fo:text-align="center" fo:background-color="#FFFFFF">
        <style:tab-stops>
          <style:tab-stop style:type="left" style:position="5.2868in"/>
        </style:tab-stops>
      </style:paragraph-properties>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background-color="#FFFFFF">
        <style:tab-stops>
          <style:tab-stop style:type="left" style:position="5.2868in"/>
        </style:tab-stops>
      </style:paragraph-properties>
      <style:text-properties style:font-weight-complex="bold"/>
    </style:style>
    <style:style style:name="P444" style:parent-style-name="Normal" style:family="paragraph">
      <style:paragraph-properties fo:widows="0" fo:orphans="0" fo:text-align="center" fo:margin-left="4.0833in" fo:background-color="#FFFFFF">
        <style:tab-stops>
          <style:tab-stop style:type="left" style:position="1.2034in"/>
        </style:tab-stops>
      </style:paragraph-properties>
    </style:style>
    <style:style style:name="P445" style:parent-style-name="Normal" style:family="paragraph">
      <style:paragraph-properties fo:widows="0" fo:orphans="0" fo:margin-left="4.25in" fo:background-color="#FFFFFF">
        <style:tab-stops/>
      </style:paragraph-properties>
    </style:style>
    <style:style style:name="P446" style:parent-style-name="Normal" style:family="paragraph">
      <style:paragraph-properties fo:widows="0" fo:orphans="0" fo:text-align="center" fo:margin-left="4.0833in" fo:background-color="#FFFFFF">
        <style:tab-stops/>
      </style:paragraph-properties>
    </style:style>
    <style:style style:name="P447" style:parent-style-name="Normal" style:family="paragraph">
      <style:paragraph-properties fo:widows="0" fo:orphans="0" fo:text-align="center" fo:background-color="#FFFFFF"/>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text-align="center" fo:background-color="#FFFFFF"/>
    </style:style>
    <style:style style:name="P450" style:parent-style-name="Normal" style:family="paragraph">
      <style:paragraph-properties fo:widows="0" fo:orphans="0" fo:text-align="center" fo:background-color="#FFFFFF"/>
    </style:style>
    <style:style style:name="P451" style:parent-style-name="Normal" style:family="paragraph">
      <style:paragraph-properties fo:widows="0" fo:orphans="0" fo:margin-left="0.8333in" fo:background-color="#FFFFFF">
        <style:tab-stops/>
      </style:paragraph-properties>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59" style:parent-style-name="Normal" style:family="paragraph">
      <style:paragraph-properties fo:widows="0" fo:orphans="0" fo:text-align="center" fo:margin-left="1.9166in" fo:background-color="#FFFFFF">
        <style:tab-stops>
          <style:tab-stop style:type="right" style:leader-style="solid" style:leader-text="_" style:position="4.3333in"/>
        </style:tab-stops>
      </style:paragraph-properties>
    </style:style>
    <style:style style:name="P4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61" style:parent-style-name="Normal" style:family="paragraph">
      <style:paragraph-properties fo:widows="0" fo:orphans="0" fo:margin-left="2.6798in" fo:background-color="#FFFFFF">
        <style:tab-stops>
          <style:tab-stop style:type="right" style:leader-style="solid" style:leader-text="_" style:position="3.5701in"/>
        </style:tab-stops>
      </style:paragraph-properties>
    </style:style>
    <style:style style:name="P462" style:parent-style-name="Normal" style:family="paragraph">
      <style:paragraph-properties fo:widows="0" fo:orphans="0" fo:text-align="justify" fo:text-indent="0.3937in" fo:background-color="#FFFFFF">
        <style:tab-stops>
          <style:tab-stop style:type="right" style:leader-style="solid" style:leader-text="_" style:position="6.25in"/>
          <style:tab-stop style:type="left" style:leader-style="solid" style:leader-text="_" style:position="6.5902in"/>
        </style:tab-stops>
      </style:paragraph-properties>
    </style:style>
    <style:style style:name="P463" style:parent-style-name="Normal" style:family="paragraph">
      <style:paragraph-properties fo:widows="0" fo:orphans="0" fo:text-align="center" fo:margin-left="2.0833in" fo:background-color="#FFFFFF">
        <style:tab-stops>
          <style:tab-stop style:type="right" style:leader-style="solid" style:leader-text="_" style:position="4.1666in"/>
        </style:tab-stops>
      </style:paragraph-properties>
    </style:style>
    <style:style style:name="P464" style:parent-style-name="Normal" style:family="paragraph">
      <style:paragraph-properties>
        <style:tab-stops>
          <style:tab-stop style:type="right" style:leader-style="solid" style:leader-text="_" style:position="6.25in"/>
        </style:tab-stops>
      </style:paragraph-properties>
    </style:style>
    <style:style style:name="P46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66" style:parent-style-name="Normal" style:family="paragraph">
      <style:paragraph-properties fo:widows="0" fo:orphans="0" fo:text-align="justify" fo:text-indent="0.3937in" fo:background-color="#FFFFFF">
        <style:tab-stops>
          <style:tab-stop style:type="left" style:leader-style="solid" style:leader-text="_" style:position="3.0701in"/>
          <style:tab-stop style:type="right" style:leader-style="solid" style:leader-text="_" style:position="6.25in"/>
          <style:tab-stop style:type="left" style:leader-style="solid" style:leader-text="_" style:position="6.5798in"/>
        </style:tab-stops>
      </style:paragraph-properties>
    </style:style>
    <style:style style:name="P467" style:parent-style-name="Normal" style:family="paragraph">
      <style:paragraph-properties fo:widows="0" fo:orphans="0" fo:text-align="justify" fo:text-indent="0.3937in" fo:background-color="#FFFFFF">
        <style:tab-stops>
          <style:tab-stop style:type="left" style:leader-style="solid" style:leader-text="_" style:position="3.0701in"/>
          <style:tab-stop style:type="left" style:leader-style="solid" style:leader-text="_" style:position="3.1in"/>
          <style:tab-stop style:type="right" style:leader-style="solid" style:leader-text="_" style:position="6.25in"/>
          <style:tab-stop style:type="left" style:leader-style="solid" style:leader-text="_" style:position="6.5736in"/>
        </style:tab-stops>
      </style:paragraph-properties>
    </style:style>
    <style:style style:name="P46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6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70" style:parent-style-name="Normal" style:family="paragraph">
      <style:paragraph-properties fo:widows="0" fo:orphans="0" fo:margin-left="2.3333in" fo:background-color="#FFFFFF">
        <style:tab-stops>
          <style:tab-stop style:type="center" style:position="2.5833in"/>
        </style:tab-stops>
      </style:paragraph-properties>
    </style:style>
    <style:style style:name="P471" style:parent-style-name="Normal" style:family="paragraph">
      <style:paragraph-properties fo:widows="0" fo:orphans="0" fo:margin-left="2.5in" fo:background-color="#FFFFFF">
        <style:tab-stops>
          <style:tab-stop style:type="center" style:position="2.4166in"/>
        </style:tab-stops>
      </style:paragraph-properties>
    </style:style>
    <style:style style:name="P472" style:parent-style-name="Normal" style:family="paragraph">
      <style:paragraph-properties fo:widows="0" fo:orphans="0" fo:background-color="#FFFFFF"/>
    </style:style>
    <style:style style:name="P473" style:parent-style-name="Normal" style:family="paragraph">
      <style:paragraph-properties fo:widows="0" fo:orphans="0" fo:background-color="#FFFFFF"/>
    </style:style>
    <style:style style:name="P474" style:parent-style-name="Normal" style:family="paragraph">
      <style:paragraph-properties fo:widows="0" fo:orphans="0" fo:margin-left="0.3465in" fo:background-color="#FFFFFF">
        <style:tab-stops/>
      </style:paragraph-properties>
    </style:style>
    <style:style style:name="P475" style:parent-style-name="Normal" style:family="paragraph">
      <style:paragraph-properties fo:widows="0" fo:orphans="0" fo:margin-left="0.3465in" fo:background-color="#FFFFFF">
        <style:tab-stops/>
      </style:paragraph-properties>
    </style:style>
    <style:style style:name="P476" style:parent-style-name="Normal" style:family="paragraph">
      <style:paragraph-properties fo:widows="0" fo:orphans="0" fo:margin-left="0.3465in" fo:background-color="#FFFFFF">
        <style:tab-stops/>
      </style:paragraph-properties>
    </style:style>
    <style:style style:name="P477" style:parent-style-name="Normal" style:family="paragraph">
      <style:paragraph-properties fo:widows="0" fo:orphans="0" fo:margin-left="0.3465in" fo:background-color="#FFFFFF">
        <style:tab-stops/>
      </style:paragraph-properties>
    </style:style>
    <style:style style:name="P478" style:parent-style-name="Normal" style:family="paragraph">
      <style:paragraph-properties fo:widows="0" fo:orphans="0" fo:background-color="#FFFFFF"/>
    </style:style>
    <style:style style:name="P479" style:parent-style-name="Normal" style:family="paragraph">
      <style:paragraph-properties fo:widows="0" fo:orphans="0" fo:background-color="#FFFFFF"/>
    </style:style>
    <style:style style:name="P480" style:parent-style-name="Normal" style:family="paragraph">
      <style:paragraph-properties fo:widows="0" fo:orphans="0" fo:margin-left="4.8333in" fo:background-color="#FFFFFF">
        <style:tab-stops/>
      </style:paragraph-properties>
    </style:style>
    <style:style style:name="P481" style:parent-style-name="Normal" style:family="paragraph">
      <style:paragraph-properties fo:widows="0" fo:orphans="0" fo:background-color="#FFFFFF"/>
    </style:style>
    <style:style style:name="P482" style:parent-style-name="Normal" style:family="paragraph">
      <style:paragraph-properties fo:widows="0" fo:orphans="0" fo:text-align="center" fo:background-color="#FFFFFF"/>
    </style:style>
    <style:style style:name="P483" style:parent-style-name="Normal" style:master-page-name="MP2" style:family="paragraph">
      <style:paragraph-properties fo:widows="0" fo:orphans="0" fo:break-before="page" fo:margin-left="6.3333in" fo:background-color="#FFFFFF">
        <style:tab-stops/>
      </style:paragraph-properties>
    </style:style>
    <style:style style:name="P484" style:parent-style-name="Normal" style:family="paragraph">
      <style:paragraph-properties fo:widows="0" fo:orphans="0" fo:margin-left="6.3333in" fo:background-color="#FFFFFF">
        <style:tab-stops/>
      </style:paragraph-properties>
    </style:style>
    <style:style style:name="P485" style:parent-style-name="Normal" style:family="paragraph">
      <style:paragraph-properties fo:widows="0" fo:orphans="0" fo:background-color="#FFFFFF"/>
      <style:text-properties style:font-weight-complex="bold"/>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text-properties fo:font-size="4pt" style:font-size-asian="4pt"/>
    </style:style>
    <style:style style:name="P489" style:parent-style-name="Normal" style:family="paragraph">
      <style:paragraph-properties fo:widows="0" fo:orphans="0" fo:text-align="center" fo:background-color="#FFFFFF"/>
    </style:style>
    <style:style style:name="P490" style:parent-style-name="Normal" style:family="paragraph">
      <style:paragraph-properties fo:widows="0" fo:orphans="0" fo:text-align="center" fo:background-color="#FFFFFF"/>
    </style:style>
    <style:style style:name="P491" style:parent-style-name="Normal" style:family="paragraph">
      <style:paragraph-properties fo:text-align="center"/>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margin-left="4.6666in" fo:background-color="#FFFFFF">
        <style:tab-stops/>
      </style:paragraph-properties>
    </style:style>
    <style:style style:name="P496" style:parent-style-name="Normal" style:family="paragraph">
      <style:text-properties fo:font-size="6pt" style:font-size-asian="6pt"/>
    </style:style>
    <style:style style:name="TableColumn498" style:family="table-column">
      <style:table-column-properties style:column-width="1.1118in" style:use-optimal-column-width="false"/>
    </style:style>
    <style:style style:name="TableColumn499" style:family="table-column">
      <style:table-column-properties style:column-width="2.2215in" style:use-optimal-column-width="false"/>
    </style:style>
    <style:style style:name="TableColumn500" style:family="table-column">
      <style:table-column-properties style:column-width="3.6618in" style:use-optimal-column-width="false"/>
    </style:style>
    <style:style style:name="TableColumn501" style:family="table-column">
      <style:table-column-properties style:column-width="3.0881in" style:use-optimal-column-width="false"/>
    </style:style>
    <style:style style:name="Table497" style:family="table">
      <style:table-properties style:width="10.0833in" fo:margin-left="0.0277in" table:align="lef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P520" style:parent-style-name="Normal" style:family="paragraph">
      <style:text-properties fo:font-size="6pt" style:font-size-asian="6pt"/>
    </style:style>
    <style:style style:name="P521" style:parent-style-name="Normal" style:family="paragraph">
      <style:paragraph-properties>
        <style:tab-stops>
          <style:tab-stop style:type="center" style:position="4.3333in"/>
          <style:tab-stop style:type="center" style:position="6.6666in"/>
        </style:tab-stops>
      </style:paragraph-properties>
    </style:style>
    <style:style style:name="P522" style:parent-style-name="Normal" style:family="paragraph">
      <style:paragraph-properties fo:widows="0" fo:orphans="0" fo:margin-left="0.3333in" fo:background-color="#FFFFFF">
        <style:tab-stops>
          <style:tab-stop style:type="center" style:position="4in"/>
          <style:tab-stop style:type="center" style:position="6.3333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widows="0" fo:orphans="0" fo:margin-left="6.3333in" fo:background-color="#FFFFFF">
        <style:tab-stops/>
      </style:paragraph-properties>
    </style:style>
    <style:style style:name="P525" style:parent-style-name="Normal" style:family="paragraph">
      <style:paragraph-properties fo:break-before="page"/>
    </style:style>
    <style:style style:name="P526" style:parent-style-name="Normal" style:family="paragraph">
      <style:paragraph-properties fo:widows="0" fo:orphans="0" fo:margin-left="6.3333in" fo:background-color="#FFFFFF">
        <style:tab-stops/>
      </style:paragraph-properties>
    </style:style>
    <style:style style:name="P527" style:parent-style-name="Normal" style:family="paragraph">
      <style:paragraph-properties fo:widows="0" fo:orphans="0" fo:margin-left="6.3333in" fo:background-color="#FFFFFF">
        <style:tab-stops/>
      </style:paragraph-properties>
    </style:style>
    <style:style style:name="P528" style:parent-style-name="Normal" style:family="paragraph">
      <style:paragraph-properties fo:widows="0" fo:orphans="0" fo:background-color="#FFFFFF"/>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text-properties fo:font-size="4pt" style:font-size-asian="4pt"/>
    </style:style>
    <style:style style:name="P532" style:parent-style-name="Normal" style:family="paragraph">
      <style:paragraph-properties fo:text-align="center"/>
    </style:style>
    <style:style style:name="P533" style:parent-style-name="Normal" style:family="paragraph">
      <style:paragraph-properties fo:widows="0" fo:orphans="0" fo:text-align="center" fo:background-color="#FFFFFF"/>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margin-left="6.25in" fo:background-color="#FFFFFF">
        <style:tab-stops/>
      </style:paragraph-properties>
    </style:style>
    <style:style style:name="P537" style:parent-style-name="Normal" style:family="paragraph">
      <style:text-properties fo:font-size="6pt" style:font-size-asian="6pt"/>
    </style:style>
    <style:style style:name="TableColumn539" style:family="table-column">
      <style:table-column-properties style:column-width="0.859in" style:use-optimal-column-width="false"/>
    </style:style>
    <style:style style:name="TableColumn540" style:family="table-column">
      <style:table-column-properties style:column-width="1.9215in" style:use-optimal-column-width="false"/>
    </style:style>
    <style:style style:name="TableColumn541" style:family="table-column">
      <style:table-column-properties style:column-width="2.4722in" style:use-optimal-column-width="false"/>
    </style:style>
    <style:style style:name="TableColumn542" style:family="table-column">
      <style:table-column-properties style:column-width="3.4895in" style:use-optimal-column-width="false"/>
    </style:style>
    <style:style style:name="TableColumn543" style:family="table-column">
      <style:table-column-properties style:column-width="1.4319in" style:use-optimal-column-width="false"/>
    </style:style>
    <style:style style:name="Table538" style:family="table">
      <style:table-properties style:width="10.1743in" fo:margin-left="0.0277in" table:align="left"/>
    </style:style>
    <style:style style:name="TableRow544" style:family="table-row">
      <style:table-row-properties style:min-row-height="0.0166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Row555" style:family="table-row">
      <style:table-row-properties style:min-row-height="0.0166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P566" style:parent-style-name="Normal" style:family="paragraph">
      <style:text-properties fo:font-size="6pt" style:font-size-asian="6pt"/>
    </style:style>
    <style:style style:name="P567" style:parent-style-name="Normal" style:family="paragraph">
      <style:paragraph-properties>
        <style:tab-stops>
          <style:tab-stop style:type="center" style:position="4.3333in"/>
          <style:tab-stop style:type="center" style:position="6.6666in"/>
        </style:tab-stops>
      </style:paragraph-properties>
    </style:style>
    <style:style style:name="P568" style:parent-style-name="Normal" style:family="paragraph">
      <style:paragraph-properties fo:widows="0" fo:orphans="0" fo:margin-left="0.3333in" fo:background-color="#FFFFFF">
        <style:tab-stops>
          <style:tab-stop style:type="center" style:position="4in"/>
          <style:tab-stop style:type="center" style:position="6.3333in"/>
        </style:tab-stops>
      </style:paragraph-properties>
    </style:style>
    <style:style style:name="P569" style:parent-style-name="Normal" style:family="paragraph">
      <style:paragraph-properties fo:text-align="center"/>
    </style:style>
    <style:style style:name="P570" style:parent-style-name="Normal" style:family="paragraph">
      <style:paragraph-properties fo:widows="0" fo:orphans="0" fo:margin-left="6.25in" fo:background-color="#FFFFFF">
        <style:tab-stops/>
      </style:paragraph-properties>
    </style:style>
    <style:style style:name="P571" style:parent-style-name="Normal" style:family="paragraph">
      <style:paragraph-properties fo:break-before="page"/>
    </style:style>
    <style:style style:name="P572" style:parent-style-name="Normal" style:family="paragraph">
      <style:paragraph-properties fo:widows="0" fo:orphans="0" fo:margin-left="6.25in" fo:background-color="#FFFFFF">
        <style:tab-stops/>
      </style:paragraph-properties>
    </style:style>
    <style:style style:name="P573" style:parent-style-name="Normal" style:family="paragraph">
      <style:paragraph-properties fo:widows="0" fo:orphans="0" fo:margin-left="6.25in" fo:background-color="#FFFFFF">
        <style:tab-stops/>
      </style:paragraph-properties>
    </style:style>
    <style:style style:name="P574" style:parent-style-name="Normal" style:family="paragraph">
      <style:paragraph-properties fo:widows="0" fo:orphans="0" fo:background-color="#FFFFFF"/>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widows="0" fo:orphans="0" fo:text-align="center" fo:background-color="#FFFFFF"/>
    </style:style>
    <style:style style:name="P580" style:parent-style-name="Normal" style:family="paragraph">
      <style:paragraph-properties fo:text-align="center"/>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margin-left="7.4166in" fo:background-color="#FFFFFF">
        <style:tab-stops/>
      </style:paragraph-properties>
    </style:style>
    <style:style style:name="P584" style:parent-style-name="Normal" style:family="paragraph">
      <style:paragraph-properties fo:widows="0" fo:orphans="0"/>
    </style:style>
    <style:style style:name="TableColumn586" style:family="table-column">
      <style:table-column-properties style:column-width="1.0743in" style:use-optimal-column-width="false"/>
    </style:style>
    <style:style style:name="TableColumn587" style:family="table-column">
      <style:table-column-properties style:column-width="2.2541in" style:use-optimal-column-width="false"/>
    </style:style>
    <style:style style:name="TableColumn588" style:family="table-column">
      <style:table-column-properties style:column-width="4.0736in" style:use-optimal-column-width="false"/>
    </style:style>
    <style:style style:name="TableColumn589" style:family="table-column">
      <style:table-column-properties style:column-width="2.6888in" style:use-optimal-column-width="false"/>
    </style:style>
    <style:style style:name="Table585" style:family="table">
      <style:table-properties style:width="10.0909in" fo:margin-left="0.0277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style="italic" style:font-style-asian="italic" style:font-style-complex="italic"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P609" style:parent-style-name="Normal" style:family="paragraph">
      <style:paragraph-properties>
        <style:tab-stops>
          <style:tab-stop style:type="center" style:position="4.3333in"/>
          <style:tab-stop style:type="center" style:position="6.6666in"/>
        </style:tab-stops>
      </style:paragraph-properties>
    </style:style>
    <style:style style:name="P610" style:parent-style-name="Normal" style:family="paragraph">
      <style:paragraph-properties fo:widows="0" fo:orphans="0" fo:margin-left="0.3333in" fo:background-color="#FFFFFF">
        <style:tab-stops>
          <style:tab-stop style:type="center" style:position="4in"/>
          <style:tab-stop style:type="center" style:position="6.3333in"/>
        </style:tab-stops>
      </style:paragraph-properties>
    </style:style>
    <style:style style:name="P611" style:parent-style-name="Normal" style:family="paragraph">
      <style:paragraph-properties fo:text-align="center"/>
    </style:style>
    <style:style style:name="P612" style:parent-style-name="Normal" style:master-page-name="MP3" style:family="paragraph">
      <style:paragraph-properties fo:widows="0" fo:orphans="0" fo:break-before="page" fo:margin-left="3.1493in" fo:background-color="#FFFFFF">
        <style:tab-stops/>
      </style:paragraph-properties>
    </style:style>
    <style:style style:name="P613" style:parent-style-name="Normal" style:family="paragraph">
      <style:paragraph-properties fo:widows="0" fo:orphans="0" fo:margin-left="3.1493in" fo:background-color="#FFFFFF">
        <style:tab-stops/>
      </style:paragraph-properties>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P617" style:parent-style-name="Normal" style:family="paragraph">
      <style:paragraph-properties fo:widows="0" fo:orphans="0" fo:text-align="center" fo:background-color="#FFFFFF"/>
    </style:style>
    <style:style style:name="P618" style:parent-style-name="Normal" style:family="paragraph">
      <style:paragraph-properties fo:text-align="center"/>
    </style:style>
    <style:style style:name="P619" style:parent-style-name="Normal" style:family="paragraph">
      <style:paragraph-properties fo:widows="0" fo:orphans="0" fo:text-align="center" fo:background-color="#FFFFFF"/>
    </style:style>
    <style:style style:name="P620" style:parent-style-name="Normal" style:family="paragraph">
      <style:paragraph-properties fo:widows="0" fo:orphans="0" fo:text-align="center" fo:background-color="#FFFFFF"/>
    </style:style>
    <style:style style:name="P621" style:parent-style-name="Normal" style:family="paragraph">
      <style:paragraph-properties fo:widows="0" fo:orphans="0" fo:text-align="center" fo:background-color="#FFFFFF"/>
    </style:style>
    <style:style style:name="P622" style:parent-style-name="Normal" style:family="paragraph">
      <style:paragraph-properties fo:widows="0" fo:orphans="0" fo:text-align="center" fo:background-color="#FFFFFF"/>
    </style:style>
    <style:style style:name="P623" style:parent-style-name="Normal" style:family="paragraph">
      <style:paragraph-properties fo:widows="0" fo:orphans="0" fo:margin-left="0.6201in" fo:background-color="#FFFFFF">
        <style:tab-stops/>
      </style:paragraph-properties>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style>
    <style:style style:name="P630" style:parent-style-name="Normal" style:family="paragraph">
      <style:paragraph-properties fo:widows="0" fo:orphans="0" fo:text-align="center" fo:background-color="#FFFFFF"/>
    </style:style>
    <style:style style:name="P631" style:parent-style-name="Normal" style:family="paragraph">
      <style:paragraph-properties fo:widows="0" fo:orphans="0" fo:margin-left="2.3333in" fo:background-color="#FFFFFF">
        <style:tab-stops/>
      </style:paragraph-properties>
    </style:style>
    <style:style style:name="P63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33" style:parent-style-name="Normal" style:family="paragraph">
      <style:paragraph-properties fo:widows="0" fo:orphans="0" fo:text-align="center" fo:margin-left="0.9166in" fo:background-color="#FFFFFF">
        <style:tab-stops>
          <style:tab-stop style:type="right" style:leader-style="solid" style:leader-text="_" style:position="5.3333in"/>
        </style:tab-stops>
      </style:paragraph-properties>
    </style:style>
    <style:style style:name="P6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35" style:parent-style-name="Normal" style:family="paragraph">
      <style:paragraph-properties fo:widows="0" fo:orphans="0" fo:margin-left="2.5833in" fo:background-color="#FFFFFF">
        <style:tab-stops>
          <style:tab-stop style:type="center" style:position="2.4166in"/>
        </style:tab-stops>
      </style:paragraph-properties>
    </style:style>
    <style:style style:name="P6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37" style:parent-style-name="Normal" style:family="paragraph">
      <style:paragraph-properties fo:widows="0" fo:orphans="0" fo:text-align="center" fo:margin-left="1.8333in" fo:background-color="#FFFFFF">
        <style:tab-stops>
          <style:tab-stop style:type="right" style:leader-style="solid" style:leader-text="_" style:position="4.4166in"/>
        </style:tab-stops>
      </style:paragraph-properties>
    </style:style>
    <style:style style:name="P6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6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3" style:parent-style-name="Normal" style:family="paragraph">
      <style:paragraph-properties fo:widows="0" fo:orphans="0" fo:margin-left="1in" fo:background-color="#FFFFFF">
        <style:tab-stops/>
      </style:paragraph-properties>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text:display="none"/>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text:display="none"/>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center" fo:background-color="#FFFFFF"/>
    </style:style>
    <style:style style:name="P656" style:parent-style-name="Normal" style:family="paragraph">
      <style:paragraph-properties fo:text-align="justify"/>
    </style:style>
    <style:style style:name="P657" style:parent-style-name="Normal" style:family="paragraph">
      <style:paragraph-properties fo:text-align="justify">
        <style:tab-stops>
          <style:tab-stop style:type="center" style:position="3.1666in"/>
          <style:tab-stop style:type="center" style:position="5.0833in"/>
        </style:tab-stops>
      </style:paragraph-properties>
    </style:style>
    <style:style style:name="P658" style:parent-style-name="Normal" style:family="paragraph">
      <style:paragraph-properties fo:widows="0" fo:orphans="0" fo:margin-left="0.3034in" fo:background-color="#FFFFFF">
        <style:tab-stops>
          <style:tab-stop style:type="center" style:position="2.8631in"/>
          <style:tab-stop style:type="center" style:position="4.7798in"/>
        </style:tab-stops>
      </style:paragraph-properties>
    </style:style>
    <style:style style:name="P659" style:parent-style-name="Normal" style:family="paragraph">
      <style:paragraph-properties fo:widows="0" fo:orphans="0" fo:text-align="center" fo:background-color="#FFFFFF"/>
    </style:style>
    <style:style style:name="P660" style:parent-style-name="Normal" style:family="paragraph">
      <style:paragraph-properties fo:widows="0" fo:orphans="0" fo:margin-left="3.1493in" fo:background-color="#FFFFFF">
        <style:tab-stops/>
      </style:paragraph-properties>
    </style:style>
    <style:style style:name="P661" style:parent-style-name="Normal" style:family="paragraph">
      <style:paragraph-properties fo:break-before="page"/>
    </style:style>
    <style:style style:name="P662" style:parent-style-name="Normal" style:family="paragraph">
      <style:paragraph-properties fo:widows="0" fo:orphans="0" fo:margin-left="3.1493in" fo:background-color="#FFFFFF">
        <style:tab-stops/>
      </style:paragraph-properties>
    </style:style>
    <style:style style:name="P663" style:parent-style-name="Normal" style:family="paragraph">
      <style:paragraph-properties fo:widows="0" fo:orphans="0" fo:margin-left="3.1493in" fo:background-color="#FFFFFF">
        <style:tab-stops/>
      </style:paragraph-properties>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P667" style:parent-style-name="Normal" style:family="paragraph">
      <style:paragraph-properties fo:widows="0" fo:orphans="0" fo:text-align="center" fo:background-color="#FFFFFF"/>
    </style:style>
    <style:style style:name="P668" style:parent-style-name="Normal" style:family="paragraph">
      <style:paragraph-properties fo:text-align="center"/>
    </style:style>
    <style:style style:name="P669" style:parent-style-name="Normal" style:family="paragraph">
      <style:paragraph-properties fo:widows="0" fo:orphans="0" fo:text-align="center" fo:background-color="#FFFFFF"/>
    </style:style>
    <style:style style:name="P670" style:parent-style-name="Normal" style:family="paragraph">
      <style:paragraph-properties fo:widows="0" fo:orphans="0" fo:text-align="center" fo:background-color="#FFFFFF"/>
    </style:style>
    <style:style style:name="P671" style:parent-style-name="Normal" style:family="paragraph">
      <style:paragraph-properties fo:widows="0" fo:orphans="0" fo:text-align="center" fo:background-color="#FFFFFF"/>
    </style:style>
    <style:style style:name="P672" style:parent-style-name="Normal" style:family="paragraph">
      <style:paragraph-properties fo:widows="0" fo:orphans="0" fo:text-align="center" fo:background-color="#FFFFFF"/>
    </style:style>
    <style:style style:name="P673" style:parent-style-name="Normal" style:family="paragraph">
      <style:paragraph-properties fo:widows="0" fo:orphans="0" fo:margin-left="0.9833in" fo:background-color="#FFFFFF">
        <style:tab-stops/>
      </style:paragraph-properties>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P678" style:parent-style-name="Normal" style:family="paragraph">
      <style:paragraph-properties fo:widows="0" fo:orphans="0" fo:text-align="center" fo:background-color="#FFFFFF"/>
    </style:style>
    <style:style style:name="P679" style:parent-style-name="Normal" style:family="paragraph">
      <style:paragraph-properties fo:widows="0" fo:orphans="0" fo:margin-left="2.3333in" fo:background-color="#FFFFFF">
        <style:tab-stops/>
      </style:paragraph-properties>
    </style:style>
    <style:style style:name="P6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81" style:parent-style-name="Normal" style:family="paragraph">
      <style:paragraph-properties fo:widows="0" fo:orphans="0" fo:text-align="center" fo:margin-left="1.4166in" fo:background-color="#FFFFFF">
        <style:tab-stops>
          <style:tab-stop style:type="right" style:leader-style="solid" style:leader-text="_" style:position="4.8333in"/>
        </style:tab-stops>
      </style:paragraph-properties>
    </style:style>
    <style:style style:name="P6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83" style:parent-style-name="Normal" style:family="paragraph">
      <style:paragraph-properties fo:widows="0" fo:orphans="0" fo:margin-left="2.4166in" fo:background-color="#FFFFFF">
        <style:tab-stops>
          <style:tab-stop style:type="center" style:position="2.4166in"/>
        </style:tab-stops>
      </style:paragraph-properties>
    </style:style>
    <style:style style:name="P6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87" style:parent-style-name="Normal" style:family="paragraph">
      <style:paragraph-properties fo:widows="0" fo:orphans="0" fo:margin-left="0.9166in" fo:background-color="#FFFFFF">
        <style:tab-stops/>
      </style:paragraph-properties>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text:display="none"/>
    </style:style>
    <style:style style:name="P695" style:parent-style-name="Normal" style:family="paragraph">
      <style:paragraph-properties fo:widows="0" fo:orphans="0" fo:text-align="justify" fo:margin-left="0.75in" fo:text-indent="-0.3562in" fo:background-color="#FFFFFF">
        <style:tab-stops/>
      </style:paragraph-properties>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text-align="justify">
        <style:tab-stops>
          <style:tab-stop style:type="center" style:position="3.1666in"/>
          <style:tab-stop style:type="center" style:position="5.0833in"/>
        </style:tab-stops>
      </style:paragraph-properties>
    </style:style>
    <style:style style:name="P700" style:parent-style-name="Normal" style:family="paragraph">
      <style:paragraph-properties fo:widows="0" fo:orphans="0" fo:margin-left="0.3034in" fo:background-color="#FFFFFF">
        <style:tab-stops>
          <style:tab-stop style:type="center" style:position="2.8631in"/>
          <style:tab-stop style:type="center" style:position="4.7798in"/>
        </style:tab-stops>
      </style:paragraph-properties>
    </style:style>
    <style:style style:name="P701" style:parent-style-name="Normal" style:family="paragraph">
      <style:paragraph-properties fo:text-align="center"/>
    </style:style>
    <style:style style:name="P702" style:parent-style-name="Normal" style:master-page-name="MP4" style:family="paragraph">
      <style:paragraph-properties fo:widows="0" fo:orphans="0" fo:break-before="page" fo:margin-left="6.3333in" fo:background-color="#FFFFFF">
        <style:tab-stops/>
      </style:paragraph-properties>
      <style:text-properties fo:font-size="11pt" style:font-size-asian="11pt"/>
    </style:style>
    <style:style style:name="P703" style:parent-style-name="Normal" style:family="paragraph">
      <style:paragraph-properties fo:widows="0" fo:orphans="0" fo:margin-left="6.3333in" fo:background-color="#FFFFFF">
        <style:tab-stops/>
      </style:paragraph-properties>
      <style:text-properties fo:font-size="11pt" style:font-size-asian="11pt"/>
    </style:style>
    <style:style style:name="P704" style:parent-style-name="Normal" style:family="paragraph">
      <style:text-properties fo:font-size="3pt" style:font-size-asian="3pt"/>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font-size="11pt" style:font-size-asian="11pt"/>
    </style:style>
    <style:style style:name="P707" style:parent-style-name="Normal" style:family="paragraph">
      <style:paragraph-properties fo:text-align="center"/>
      <style:text-properties fo:font-size="4pt" style:font-size-asian="4pt"/>
    </style:style>
    <style:style style:name="P708" style:parent-style-name="Normal" style:family="paragraph">
      <style:paragraph-properties fo:widows="0" fo:orphans="0" fo:text-align="center" fo:background-color="#FFFFFF"/>
      <style:text-properties fo:font-size="11pt" style:font-size-asian="11pt"/>
    </style:style>
    <style:style style:name="P709" style:parent-style-name="Normal" style:family="paragraph">
      <style:paragraph-properties fo:widows="0" fo:orphans="0" fo:text-align="center" fo:background-color="#FFFFFF"/>
      <style:text-properties fo:font-size="11pt" style:font-size-asian="11pt"/>
    </style:style>
    <style:style style:name="P710" style:parent-style-name="Normal" style:family="paragraph">
      <style:paragraph-properties fo:text-align="center"/>
      <style:text-properties fo:font-size="4pt" style:font-size-asian="4pt"/>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margin-left="4.8333in" fo:background-color="#FFFFFF">
        <style:tab-stops/>
      </style:paragraph-properties>
      <style:text-properties fo:font-size="11pt" style:font-size-asian="11pt"/>
    </style:style>
    <style:style style:name="P715" style:parent-style-name="Normal" style:family="paragraph">
      <style:text-properties fo:font-size="6pt" style:font-size-asian="6pt"/>
    </style:style>
    <style:style style:name="TableColumn717" style:family="table-column">
      <style:table-column-properties style:column-width="0.9444in" style:use-optimal-column-width="false"/>
    </style:style>
    <style:style style:name="TableColumn718" style:family="table-column">
      <style:table-column-properties style:column-width="1.6652in" style:use-optimal-column-width="false"/>
    </style:style>
    <style:style style:name="TableColumn719" style:family="table-column">
      <style:table-column-properties style:column-width="2.9854in" style:use-optimal-column-width="false"/>
    </style:style>
    <style:style style:name="TableColumn720" style:family="table-column">
      <style:table-column-properties style:column-width="2.368in" style:use-optimal-column-width="false"/>
    </style:style>
    <style:style style:name="TableColumn721" style:family="table-column">
      <style:table-column-properties style:column-width="2.1256in" style:use-optimal-column-width="false"/>
    </style:style>
    <style:style style:name="Table716" style:family="table">
      <style:table-properties style:width="10.0888in" fo:margin-left="0.0277in" table:align="left"/>
    </style:style>
    <style:style style:name="TableRow722" style:family="table-row">
      <style:table-row-properties style:min-row-height="0.0215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Row733" style:family="table-row">
      <style:table-row-properties style:min-row-height="0.0215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P744" style:parent-style-name="Normal" style:family="paragraph">
      <style:text-properties fo:font-size="6pt" style:font-size-asian="6pt"/>
    </style:style>
    <style:style style:name="P745" style:parent-style-name="Normal" style:family="paragraph">
      <style:paragraph-properties>
        <style:tab-stops>
          <style:tab-stop style:type="center" style:position="3.9166in"/>
          <style:tab-stop style:type="center" style:position="6.75in"/>
        </style:tab-stops>
      </style:paragraph-properties>
      <style:text-properties fo:font-size="11pt" style:font-size-asian="11pt"/>
    </style:style>
    <style:style style:name="P746" style:parent-style-name="Normal" style:family="paragraph">
      <style:paragraph-properties fo:widows="0" fo:orphans="0" fo:margin-left="0.6131in" fo:background-color="#FFFFFF">
        <style:tab-stops>
          <style:tab-stop style:type="center" style:position="3.3034in"/>
          <style:tab-stop style:type="center" style:position="6.1368in"/>
        </style:tab-stops>
      </style:paragraph-properties>
      <style:text-properties fo:font-size="11pt" style:font-size-asian="11pt"/>
    </style:style>
    <style:style style:name="P747" style:parent-style-name="Normal" style:family="paragraph">
      <style:paragraph-properties fo:text-align="center"/>
    </style:style>
    <style:style style:name="P748" style:parent-style-name="Normal" style:family="paragraph">
      <style:paragraph-properties fo:widows="0" fo:orphans="0" fo:margin-left="6.3333in" fo:background-color="#FFFFFF">
        <style:tab-stops/>
      </style:paragraph-properties>
    </style:style>
    <style:style style:name="P749" style:parent-style-name="Normal" style:family="paragraph">
      <style:paragraph-properties fo:break-before="page"/>
    </style:style>
    <style:style style:name="P750" style:parent-style-name="Normal" style:family="paragraph">
      <style:paragraph-properties fo:widows="0" fo:orphans="0" fo:margin-left="6.3333in" fo:background-color="#FFFFFF">
        <style:tab-stops/>
      </style:paragraph-properties>
      <style:text-properties fo:font-size="11pt" style:font-size-asian="11pt"/>
    </style:style>
    <style:style style:name="P751" style:parent-style-name="Normal" style:family="paragraph">
      <style:paragraph-properties fo:widows="0" fo:orphans="0" fo:margin-left="6.3333in" fo:background-color="#FFFFFF">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text-properties fo:font-size="3pt" style:font-size-asian="3pt"/>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fo:font-size="11pt" style:font-size-asian="11pt"/>
    </style:style>
    <style:style style:name="P757" style:parent-style-name="Normal" style:family="paragraph">
      <style:paragraph-properties fo:text-align="center"/>
      <style:text-properties fo:font-size="4pt" style:font-size-asian="4pt"/>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widows="0" fo:orphans="0" fo:text-align="center" fo:background-color="#FFFFFF"/>
      <style:text-properties fo:font-size="11pt" style:font-size-asian="11pt"/>
    </style:style>
    <style:style style:name="P760" style:parent-style-name="Normal" style:family="paragraph">
      <style:paragraph-properties fo:text-align="center"/>
      <style:text-properties fo:font-size="4pt" style:font-size-asian="4pt"/>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margin-left="4.8333in" fo:background-color="#FFFFFF">
        <style:tab-stops/>
      </style:paragraph-properties>
      <style:text-properties fo:font-size="11pt" style:font-size-asian="11pt"/>
    </style:style>
    <style:style style:name="P764" style:parent-style-name="Normal" style:family="paragraph">
      <style:text-properties fo:font-size="6pt" style:font-size-asian="6pt"/>
    </style:style>
    <style:style style:name="TableColumn766" style:family="table-column">
      <style:table-column-properties style:column-width="0.7652in" style:use-optimal-column-width="false"/>
    </style:style>
    <style:style style:name="TableColumn767" style:family="table-column">
      <style:table-column-properties style:column-width="1.2986in" style:use-optimal-column-width="false"/>
    </style:style>
    <style:style style:name="TableColumn768" style:family="table-column">
      <style:table-column-properties style:column-width="2.7854in" style:use-optimal-column-width="false"/>
    </style:style>
    <style:style style:name="TableColumn769" style:family="table-column">
      <style:table-column-properties style:column-width="2.1854in" style:use-optimal-column-width="false"/>
    </style:style>
    <style:style style:name="TableColumn770" style:family="table-column">
      <style:table-column-properties style:column-width="1.9625in" style:use-optimal-column-width="false"/>
    </style:style>
    <style:style style:name="TableColumn771" style:family="table-column">
      <style:table-column-properties style:column-width="1.0895in" style:use-optimal-column-width="false"/>
    </style:style>
    <style:style style:name="Table765" style:family="table">
      <style:table-properties style:width="10.0868in" fo:margin-left="0.0277in" table:align="left"/>
    </style:style>
    <style:style style:name="TableRow772" style:family="table-row">
      <style:table-row-properties style:min-row-height="0.0145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Row785" style:family="table-row">
      <style:table-row-properties style:min-row-height="0.0145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P798" style:parent-style-name="Normal" style:family="paragraph">
      <style:text-properties fo:font-size="6pt" style:font-size-asian="6pt"/>
    </style:style>
    <style:style style:name="P799" style:parent-style-name="Normal" style:family="paragraph">
      <style:paragraph-properties>
        <style:tab-stops>
          <style:tab-stop style:type="center" style:position="3.9166in"/>
          <style:tab-stop style:type="center" style:position="6.75in"/>
        </style:tab-stops>
      </style:paragraph-properties>
      <style:text-properties fo:font-size="11pt" style:font-size-asian="11pt"/>
    </style:style>
    <style:style style:name="P800" style:parent-style-name="Normal" style:family="paragraph">
      <style:paragraph-properties fo:widows="0" fo:orphans="0" fo:margin-left="0.6131in" fo:background-color="#FFFFFF">
        <style:tab-stops>
          <style:tab-stop style:type="center" style:position="3.3034in"/>
          <style:tab-stop style:type="center" style:position="6.1368in"/>
        </style:tab-stops>
      </style:paragraph-properties>
      <style:text-properties fo:font-size="11pt" style:font-size-asian="11pt"/>
    </style:style>
    <style:style style:name="P80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text:span text:style-name="T8">DĖL LIETUVOS RESPUBLIKOS VIDAUS REIKALŲ MINISTRO 2002 M. SPALIO 22 D. ĮSAKYMO NR. 513 „DĖL ASMENS TAPATYBĖS KORTELĖS IŠDAVIMO, KEITIMO, PASKELBIMO NEGALIOJANČIA IR NAIKINIMO TVARKOS PATVIRTINIMO“ PAKEITIMO</text:span></text:p>
      <text:p text:style-name="P9"/>
      <text:p text:style-name="P10">2007 m. lapkričio 28 Nr. 1V-410<text:s/></text:p>
      <text:p text:style-name="P11">Vilnius</text:p>
      <text:p text:style-name="P12"/>
      <text:p text:style-name="Normal"/>
      <text:p text:style-name="P13"><text:span text:style-name="T14">Pakeičiu</text:span><text:s/>Lietuvos Respublikos vidaus reikalų ministro 2002 m. spalio 22 d. įsakymą Nr. 513 „Dėl Asmens tapatybės kortelės išdavimo, keitimo, paskelbimo negaliojančia ir naikinimo tvarkos patvirtinimo“ (Žin., 2002, Nr.<text:s/><text:a xlink:href="https://www.e-tar.lt/portal/lt/legalAct/TAR.146112634889" office:target-frame-name="_blank" xlink:show="new"><text:span text:style-name="T15">109-4838</text:span></text:a>; 2003, Nr.<text:s/><text:a xlink:href="https://www.e-tar.lt/portal/lt/legalAct/TAR.1E9AB86DB483" office:target-frame-name="_blank" xlink:show="new"><text:span text:style-name="T16">18-787</text:span></text:a>, Nr.<text:s/><text:a xlink:href="https://www.e-tar.lt/portal/lt/legalAct/TAR.EE7CD2029A0D" office:target-frame-name="_blank" xlink:show="new"><text:span text:style-name="T17">101-4570</text:span></text:a>) ir išdėstau jį nauja redakcija:</text:p>
      <text:p text:style-name="Normal"/>
      <text:p text:style-name="P18">„<text:span text:style-name="T19">LIETUVOS RESPUBLIKOS VIDAUS REIKALŲ MINISTRAS</text:span></text:p>
      <text:p text:style-name="P20"/>
      <text:p text:style-name="P21"><text:span text:style-name="T22">ĮSAKYMAS</text:span></text:p>
      <text:p text:style-name="P23"><text:span text:style-name="T24">DĖL ASMENS TAPATYBĖS KORTELĖS IŠDAVIMO, KEITIMO, PASKELBIMO NEGALIOJANČIA IR NAIKINIMO TVARKOS APRAŠO PATVIRTINIMO</text:span></text:p>
      <text:p text:style-name="Normal"/>
      <text:p text:style-name="P25">Vadovaudamasis Lietuvos Respublikos asmens tapatybės kortelės įstatymo (Žin., 2001, Nr.<text:s/><text:a xlink:href="https://www.e-tar.lt/portal/lt/legalAct/TAR.75AEE262F357" office:target-frame-name="_blank" xlink:show="new"><text:span text:style-name="T26">97-3417</text:span></text:a>) 5 straipsnio 1 bei 8 dalimis, 6 straipsnio 5 dalimi ir Lietuvos Respublikos asmens tapatybės kortelės įstatymo įgyvendinimo įstatymo (Žin., 2001, Nr.<text:s/><text:a xlink:href="https://www.e-tar.lt/portal/lt/legalAct/TAR.ABD860CB6732" office:target-frame-name="_blank" xlink:show="new"><text:span text:style-name="T27">97-3418</text:span></text:a>) 2 straipsnio 2 dalimi:</text:p>
      <text:p text:style-name="P28">1.<text:s/><text:span text:style-name="T29">Tvirtinu</text:span><text:s/>Asmens tapatybės kortelės išdavimo, keitimo, paskelbimo negaliojančia ir naikinimo tvarkos aprašą (pridedama).</text:p>
      <text:p text:style-name="P30">2.<text:s/><text:span text:style-name="T31">Įgalioju</text:span><text:s/>teritorinių policijos įstaigų viešosios policijos migracijos skyrius (išskyrus Vilniaus ir Kauno miestų vyriausiųjų policijos komisariatų viešosios policijos migracijos skyrius), poskyrius, grupes ir pasų poskyrius (toliau – migracijos tarnybos) išduoti ir keisti asmens tapatybės kortelę.</text:p>
      <text:p text:style-name="P32">3.<text:s/><text:span text:style-name="T33">Paved</text:span>u:</text:p>
      <text:p text:style-name="P34">3.1. Migracijos departamento prie Lietuvos Respublikos vidaus reikalų ministerijos (toliau – Migracijos departamentas) ir teritorinių policijos įstaigų vadovams – organizuoti ir kontroliuoti šio įsakymo 1 punkte nurodyto tvarkos aprašo vykdymą;</text:p>
      <text:p text:style-name="P35">3.2. Policijos departamentui prie Lietuvos Respublikos vidaus reikalų ministerijos – atsižvelgiant į turimus asignavimus ir Migracijos departamento paraišką, parengtą pagal migracijos tarnybų poreikį, organizuoti dokumentų registrų, antspaudų, kartotekinių spintų, prietaisų nuotraukoms iškirpti, lipnių juostų nuotraukoms priklijuoti, prietaisų asmens tapatybės kortelėms žymėti kaip negaliojančioms, kurių reikia migracijos tarnyboms šio įsakymo 1 punkte nurodytam tvarkos aprašui vykdyti, įsigijimą;</text:p>
      <text:p text:style-name="P36">3.3. Asmens dokumentų išrašymo centrui prie Vidaus reikalų ministerijos ir Gyventojų registro tarnybai prie Lietuvos Respublikos vidaus reikalų ministerijos pagal kompetenciją – parengti programines ir technines priemones, susijusias su šio įsakymo 1 punkte nurodyto tvarkos aprašo vykdymu, aprūpinti migracijos tarnybas prašymų išduoti (pakeisti) asmens tapatybės kortelę blankais.“</text:p>
      <text:p text:style-name="P37"/>
      <text:p text:style-name="P38"/>
      <text:p text:style-name="P39"/>
      <text:p text:style-name="P40">VIDAUS REIKALŲ MINISTRAS<text:tab/>RAIMONDAS ŠUKYS</text:p>
      <text:p text:style-name="Normal"/>
      <text:p text:style-name="P41">SUDERINTA<text:tab/>SUDERINTA</text:p>
      <text:p text:style-name="P42">Lietuvos archyvų departamento<text:tab/>Kalėjimų departamento prie Lietuvos</text:p>
      <text:p text:style-name="P43">prie Lietuvos Respublikos Vyriausybės<text:tab/>Respublikos teisingumo ministerijos</text:p>
      <text:p text:style-name="P44">2007-08-10 raštu Nr. (6.2) V4-765<text:tab/>2007-08-20 raštu Nr. 1S-2913</text:p>
      <text:p text:style-name="P45"/>
      <text:p text:style-name="P46">SUDERINTA</text:p>
      <text:p text:style-name="P47">Lietuvos Respublikos užsienio reikalų<text:s/></text:p>
      <text:p text:style-name="P48">ministerijos 2007-10-11 raštu<text:s/></text:p>
      <text:p text:style-name="P49">Nr. (10-02)-3-26538</text:p>
      <text:p text:style-name="P50"/>
      <text:p text:style-name="P51"/>
      <text:soft-page-break/>
      <text:p text:style-name="P52">PATVIRTINTA</text:p>
      <text:p text:style-name="P53">Lietuvos Respublikos vidaus reikalų ministro 2002 m. spalio 22 d. įsakymu Nr. 513</text:p>
      <text:p text:style-name="P54">(Lietuvos Respublikos vidaus reikalų ministro 2007 m. lapkričio 28 d. įsakymo Nr. 1V-410 redakcija)</text:p>
      <text:p text:style-name="Normal"/>
      <text:p text:style-name="P55"><text:span text:style-name="T56">ASMENS TAPATYBĖS KORTELĖS IŠDAVIMO, KEITIMO, PASKELBIMO NEGALIOJANČIA IR NAIKINIMO TVARKOS APRAŠAS</text:span></text:p>
      <text:p text:style-name="P57"/>
      <text:p text:style-name="P58"><text:span text:style-name="T59">I</text:span><text:span text:style-name="T60">.<text:s/></text:span><text:span text:style-name="T61">BENDROSIOS NUOSTATOS</text:span></text:p>
      <text:p text:style-name="Normal"/>
      <text:p text:style-name="P62">1. Asmens tapatybės kortelės išdavimo, keitimo, paskelbimo negaliojančia ir naikinimo tvarkos aprašas (toliau – aprašas) reglamentuoja asmens tapatybės kortelės išdavimą Lietuvos Respublikos piliečiui (toliau – pilietis), jos keitimą, prašymo išduoti (pakeisti) asmens tapatybės kortelę (toliau – prašymas) pateikimą teritorinės policijos įstaigos viešosios policijos migracijos skyriui, poskyriui, grupei, pasų poskyriui (toliau – migracijos tarnyba), prašymo pildymą, jo priėmimą, nagrinėjimą, sprendimo išduoti ar pakeisti asmens tapatybės kortelę priėmimą, užsakymo dėl asmens tapatybės kortelės išrašymo perdavimą Asmens dokumentų išrašymo centrui prie Vidaus reikalų ministerijos (toliau – Asmens dokumentų išrašymo centras), asmens tapatybės kortelės atsiėmimą ir jos galiojimą, prašymų saugojimą, piliečio, kuris atlieka arešto, terminuoto laisvės atėmimo ar laisvės atėmimo iki gyvos galvos bausmę arba kuriam teismo nutartimi taikomos priverčiamosios medicinos priemonės psichikos sveikatos priežiūros įstaigoje, prašymo priėmimą, jo nagrinėjimą ir asmens tapatybės kortelės šiam piliečiui įteikimą, asmens tapatybės kortelės paskelbimą negaliojančia, negaliojančios asmens tapatybės kortelės naikinimą.</text:p>
      <text:p text:style-name="P63">2. Asmens tapatybės kortelė išduodama vadovaujantis Lietuvos Respublikos asmens tapatybės kortelės įstatymu (Žin., 2001, Nr.<text:s/><text:a xlink:href="https://www.e-tar.lt/portal/lt/legalAct/TAR.75AEE262F357" office:target-frame-name="_blank" xlink:show="new"><text:span text:style-name="T64">97-3417</text:span></text:a>), aprašu ir kitais teisės aktais.</text:p>
      <text:p text:style-name="P65">3. Asmens tapatybės kortelė išduodama asmeniui, kai jo pilietybės klausimas yra išspręstas pagal Lietuvos Respublikos pilietybės įstatymą (Žin., 2002, Nr.<text:s/><text:a xlink:href="https://www.e-tar.lt/portal/lt/legalAct/TAR.9675AD03F3E1" office:target-frame-name="_blank" xlink:show="new"><text:span text:style-name="T66">95-4087</text:span></text:a>).</text:p>
      <text:p text:style-name="P67">4. Migracijos tarnybos su asmens dokumentų išrašymo sistema dirba tiesiogiai (prijungties režimu), išskyrus apraše nustatytus atvejus.</text:p>
      <text:p text:style-name="P68"/>
      <text:p text:style-name="P69"><text:span text:style-name="T70">II</text:span><text:span text:style-name="T71">.<text:s/></text:span><text:span text:style-name="T72">PRAŠYMO PATEIKIMAS</text:span></text:p>
      <text:p text:style-name="P73"/>
      <text:p text:style-name="P74">5. Asmens tapatybės kortelę piliečiui išduoda ir keičia migracijos tarnyba, kurios aptarnaujamoje teritorijoje jis yra deklaravęs gyvenamąją vietą arba yra įtrauktas į gyvenamosios vietos neturinčių asmenų apskaitą (toliau – gyvenamosios vietos migracijos tarnyba), išskyrus apraše nurodytus atvejus.</text:p>
      <text:p text:style-name="P75">Piliečiui, kuris nėra deklaravęs gyvenamosios vietos, neįtrauktas į gyvenamosios vietos neturinčių asmenų apskaitą ir neturi asmens tapatybę ir Lietuvos Respublikos pilietybę patvirtinančio dokumento (toliau – Lietuvos Respublikos pilietybę patvirtinantis dokumentas) (jis prarastas, nebuvo išduotas ar negalioja), asmens tapatybės kortelę išduoda ir keičia migracijos tarnyba, kurios aptarnaujamoje teritorijoje pilietis gyvena. Šiai migracijos tarnybai turi būti pateiktas laisvos formos prašymas išduoti ar pakeisti asmens tapatybės kortelę, jame turi būti nurodytas gyvenamosios vietos adresas.</text:p>
      <text:p text:style-name="P76">6. Asmens tapatybės kortelei gauti ar pakeisti pilietis turi pateikti:</text:p>
      <text:p text:style-name="P77">6.1. nustatytos formos prašymą (1 priedas);</text:p>
      <text:p text:style-name="P78">6.2. Lietuvos Respublikos pilietybę patvirtinantį dokumentą:</text:p>
      <text:p text:style-name="P79">6.2.1. asmens tapatybės kortelę, kai ją keičia;</text:p>
      <text:p text:style-name="P80">6.2.2. pasą, jeigu jį yra gavęs, o asmens tapatybės kortelė piliečiui nebuvo išduota arba ji prarasta;</text:p>
      <text:p text:style-name="P81">6.2.3. Lietuvos Respublikos piliečio pasą, kai vietoj jo išduodama asmens tapatybės kortelė;</text:p>
      <text:p text:style-name="P82">6.3. galiojantį užsienio valstybės piliečio pasą ar jį atitinkantį kelionės dokumentą, o jeigu buvo išduotas – ir teisės į Lietuvos Respublikos pilietybę išsaugojimo pažymėjimą, arba teisę užsieniečiui gyventi Lietuvos Respublikoje patvirtinantį dokumentą (leidimą gyventi Lietuvos Respublikoje, pažymą apie Europos Sąjungos valstybės narės piliečio teisę nuolat gyventi Lietuvos Respublikoje ar kt.), jeigu buvo išduotas – ir kelionės dokumentą (asmens be pilietybės ar pabėgėlio kelionės dokumentą arba užsieniečio pasą), kai užsienietis įgijo Lietuvos Respublikos pilietybę;</text:p>
      <text:p text:style-name="P83">6.4. gimimo liudijimą, jeigu piliečiui nebuvo išduoti aprašo 6.2 ir 6.3 punktuose nurodyti dokumentai;</text:p>
      <text:p text:style-name="P84">6.5. tris nuotraukas (viename lape), kurios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85">119-5362</text:span></text:a>; 2006, Nr.<text:s/><text:a xlink:href="https://www.e-tar.lt/portal/lt/legalAct/TAR.B6BC36723100" office:target-frame-name="_blank" xlink:show="new"><text:span text:style-name="T86">93-3657</text:span></text:a>);</text:p>
      <text:p text:style-name="P87">6.6. sumokėtos Lietuvos Respublikos Vyriausybės nustatyto dydžio valstybės rinkliavos už asmens tapatybės kortelės išdavimą ar keitimą kvitą, o jeigu teisės aktų nustatyta tvarka atleidžiamas nuo valstybės rinkliavos – dokumentą, patvirtinantį atleidimą nuo valstybės rinkliavos;</text:p>
      <text:p text:style-name="P88">6.7. kitus dokumentus:</text:p>
      <text:p text:style-name="P89">6.7.1. vaiko kelionės dokumentą, jeigu jis buvo išduotas;</text:p>
      <text:p text:style-name="P90">6.7.2. Lietuvos Respublikos pilietybės įgijimą patvirtinantį dokumentą, kai asmeniui suteikta ar grąžinta Lietuvos Respublikos pilietybė, priimtas sprendimas dėl Lietuvos Respublikos pilietybės įgijimo ar teisės į Lietuvos Respublikos pilietybę įgyvendinimo;</text:p>
      <text:p text:style-name="P91">6.7.3. asmens duomenis ar jų keitimą patvirtinančius dokumentus (civilinės būklės aktų liudijimus, teismo sprendimo atkurti, papildyti, pakeisti ar ištaisyti civilinės būklės akto įrašą nuorašą ir kt.), jeigu piliečio prašyme nurodyti duomenys nesutampa su asmens duomenimis Gyventojų registro duomenų centrinėje bazėje ar jo duomenys į šią bazę neįrašyti.</text:p>
      <text:p text:style-name="P92">7. Pilietis, praradęs asmens tapatybės kortelę, apie tai asmeniškai raštu praneša bet kuriai teritorinei policijos įstaigai arba savo gyvenamosios vietos migracijos tarnybai, o jeigu asmens tapatybės kortelę pilietis prarado užsienio valstybėje – Lietuvos Respublikos diplomatinei atstovybei ar konsulinei įstaigai užsienio valstybėje (toliau – konsulinė įstaiga). Pranešime apie Lietuvos Respublikos pilietybę patvirtinančio dokumento praradimą (2 priedas) turi būti nurodyta, kad prarasta asmens tapatybės kortelė, jos numeris, jeigu pilietis jį žino, asmens tapatybės kortelę išdavusi migracijos tarnyba ir išdavimo data, asmens tapatybės kortelės praradimo data ir aplinkybės. Pranešimą apie Lietuvos Respublikos pilietybę patvirtinančio dokumento praradimą priėmęs teritorinės policijos įstaigos ar konsulinis pareigūnas, migracijos tarnybos darbuotojas, dirbantis pagal darbo sutartį (toliau – darbuotojas), arba valstybės tarnautojas šiame pranešime nurodo savo pareigas, vardą, pavardę, datą ir pasirašo.</text:p>
      <text:p text:style-name="P93">Teritorinės policijos įstaigos pareigūnas priimtą piliečio pasirašytą pranešimą apie Lietuvos Respublikos pilietybę patvirtinančio dokumento praradimą ne vėliau kaip kitą darbo dieną turi perduoti šios įstaigos migracijos tarnybai, o konsulinis pareigūnas – ne vėliau kaip kitą darbo dieną nuskaitytą šį pranešimą elektroniniu paštu arba faksu persiųsti asmens tapatybės kortelę išdavusiai migracijos tarnybai arba Migracijos departamentui prie Lietuvos Respublikos vidaus reikalų ministerijos (toliau – Migracijos departamentas).</text:p>
      <text:p text:style-name="P94">Pranešimą apie Lietuvos Respublikos pilietybę patvirtinančio dokumento praradimą gavusi migracijos tarnyba arba Migracijos departamentas registruoja jį Pranešimų apie Lietuvos Respublikos pilietybę patvirtinančio dokumento praradimą registre (3 priedas).</text:p>
      <text:p text:style-name="P95">Prarasta asmens tapatybės kortelė skelbiama negaliojančia aprašo 74 punkte nustatyta tvarka.</text:p>
      <text:p text:style-name="P96">Rasta asmens tapatybės kortelė, kuri buvo paskelbta negaliojančia kaip prarasta, privalo būti nedelsiant grąžinta teritorinei policijos įstaigai ar migracijos tarnybai, o rasta užsienio<text:s/><text:soft-page-break/>valstybėje – konsulinei įstaigai. Teritorinei policijos įstaigai grąžinta asmens tapatybės kortelė perduodama šios įstaigos migracijos tarnybai, o konsulinei įstaigai grąžinta asmens tapatybės kortelė persiunčiama Migracijos departamentui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to Lietuvos Respublikos užsienio reikalų ministro 2006 m. gruodžio 11 d. įsakymu Nr. V-155 (Žin., 2006, Nr.<text:s/><text:a xlink:href="https://www.e-tar.lt/portal/lt/legalAct/TAR.411EC0CC4469" office:target-frame-name="_blank" xlink:show="new"><text:span text:style-name="T97">137-5231</text:span></text:a>), nustatyta tvarka. Asmens tapatybės kortelę, kuri buvo paskelbta negaliojančia kaip prarasta, Migracijos departamentas persiunčia ją išdavusiai migracijos tarnybai. Migracijos tarnyba, įvykdžiusi aprašo 74 punkto šeštoje pastraipoje nustatytus reikalavimus, asmens dokumentų išrašymo sistemoje šią asmens tapatybės kortelę skelbia grąžinta. Negaliojanti asmens tapatybės kortelė turi būti sunaikinama.</text:p>
      <text:p text:style-name="P98">Šio punkto nuostatos taikomos ir tokiu atveju, kai prarandamas Lietuvos Respublikos piliečio pasas.</text:p>
      <text:p text:style-name="P99">Pranešimai apie Lietuvos Respublikos pilietybę patvirtinančio dokumento praradimą dedami į bylą pagal dokumentacijos planą.</text:p>
      <text:p text:style-name="P100">8. Asmens tapatybės kortelei vietoj prarastos gauti pilietis turi pateikti aprašo 6.1, 6.2.2 ir 6.5–6.7 punktuose nurodytus dokumentus ir nuotraukas.</text:p>
      <text:p text:style-name="P101">Jeigu pilietis prarado Lietuvos Respublikos piliečio pasą, tai asmens tapatybės kortelei gauti jis turi pateikti aprašo 6.1 ir 6.5–6.7 punktuose nurodytus dokumentus ir nuotraukas.</text:p>
      <text:p text:style-name="P102">Jeigu pasikeitė asmens išvaizda ar kyla abejonių dėl asmens duomenų ar tapatybės, tai pilietis turi pateikti kitą turimą dokumentą su asmens duomenimis ir nuotrauka (veido atvaizdu) arba gimimo liudijimą.</text:p>
      <text:p text:style-name="P103">Jeigu piliečiui konsulinėje įstaigoje Asmens grįžimo pažymėjimo išdavimo ir įforminimo instrukcijos, patvirtintos Lietuvos Respublikos užsienio reikalų ministro 2002 m. gruodžio 24 d. įsakymu Nr. 178 (Žin., 2003, Nr.<text:s/><text:a xlink:href="https://www.e-tar.lt/portal/lt/legalAct/TAR.1D2901CD342C" office:target-frame-name="_blank" xlink:show="new"><text:span text:style-name="T104">1-3</text:span></text:a>), nustatyta tvarka išduotas asmens grįžimo pažymėjimas ir pilietis, kreipdamasis dėl asmens tapatybės kortelės gavimo, pateikė šį dokumentą, tai jis iš piliečio paimamas ir perduodamas Lietuvos Respublikos užsienio reikalų ministerijos Konsuliniam departamentui (toliau – Konsulinis departamentas).</text:p>
      <text:p text:style-name="P105">9. Piliečio pageidavimu, vadovaujantis Laikinojo pažymėjimo išdavimo tvarka, patvirtinta Lietuvos Respublikos Vyriausybės 2002 m. lapkričio 28 d. nutarimu Nr. 1871 (Žin., 2002, Nr.<text:s/><text:a xlink:href="https://www.e-tar.lt/portal/lt/legalAct/TAR.A8CBFD3EC884" office:target-frame-name="_blank" xlink:show="new"><text:span text:style-name="T106">115-5157</text:span></text:a>), išduodamas laikinasis pažymėjimas, patvirtinantis jo asmens tapatybę.</text:p>
      <text:p text:style-name="P107">10. Dokumentus dėl asmens tapatybės kortelės gavimo migracijos tarnybai pilietis turi pateikti ne vėliau kaip per vieną mėnesį nuo tos dienos, kai jam sukanka 16 metų, jeigu asmens tapatybės kortelės nėra gavęs anksčiau. Šį terminą gali pratęsti teritorinė policijos įstaiga, jeigu yra svarbių priežasčių.</text:p>
      <text:p text:style-name="P108">Jeigu pilietis, kuriam sukako 16 metų, per nustatytą terminą nepateikia dokumentų dėl asmens tapatybės kortelės gavimo, jam šio termino teritorinė policijos įstaiga nepratęsė ir jam anksčiau nebuvo išduotas Lietuvos Respublikos pilietybę patvirtinantis dokumentas, tai į gyvenamosios vietos migracijos tarnybą kartu su šiuo piliečiu, jeigu jam nėra sukakę 18 metų, turi atvykti vienas iš jo tėvų (įtėvių) arba rūpintojas, kad paliudytų jo asmens tapatybę. Tokiu atveju prašymo 19 eilutėje „Pastabos“ nurodoma, kas paliudijo piliečio iki 18 metų tapatybę, įrašoma šio asmens vardas, pavardė ir asmens tapatybę patvirtinančio dokumento duomenys, asmens tapatybę paliudijęs asmuo turi pasirašyti. Jeigu nė vienas iš tėvų (įtėvių) ar rūpintojas į migracijos tarnybą neatvyksta, kad paliudytų piliečio iki 18 metų tapatybę, tai atliekamas aprašo 27.3 punkto antroje pastraipoje nurodytas patikrinimas.</text:p>
      <text:p text:style-name="P109">11. Prašymą, kitus dokumentus asmens tapatybės kortelei gauti ar pakeisti ir nuotraukas gyvenamosios vietos migracijos tarnybai, o aprašo 5 punkto antroje pastraipoje nurodytu atveju – migracijos tarnybai, kurios aptarnaujamoje teritorijoje gyvena, pilietis pateikia asmeniškai, išskyrus aprašo 12, 13 ir 14 punktuose nurodytus atvejus.</text:p>
      <text:p text:style-name="P110">12. Prašymą išduoti ar pakeisti asmens tapatybės kortelę piliečiui iki 16 metų, kitus dokumentus, kurių reikia asmens tapatybės kortelei jam išduoti ar pakeisti, ir nuotraukas pateikia vienas iš tėvų (įtėvių), pateikęs savo asmens tapatybę patvirtinantį dokumentą, arba globėjas (rūpintojas), pateikęs paskyrimą globėju (rūpintoju) ir savo asmens tapatybę patvirtinančius dokumentus.</text:p>
      <text:p text:style-name="P111">Jeigu vaiko tėvai išsituokę, prašymą išduoti ar pakeisti asmens tapatybės kortelę piliečiui iki 16 metų ir kitus dokumentus, kurių reikia asmens tapatybės kortelei jam išduoti ar pakeisti, bei nuotraukas pateikia tas iš tėvų (įtėvių), su kuriuo vaikas gyvena (vaiko gyvenamoji vieta nustatyta tėvų susitarimu arba teismo), pateikęs savo asmens tapatybę patvirtinantį dokumentą.</text:p>
      <text:p text:style-name="P112">Jeigu nė vienas iš tėvų (įtėvių) ar globėjas (rūpintojas) prašymo išduoti ar pakeisti asmens tapatybės kortelę piliečiui iki 16 metų nepateikia, tai, atsižvelgus į vaiko interesus, asmens tapatybės kortelė jam gali būti išduota ar pakeista tarpininkaujant valstybinei vaiko teisių apsaugos institucijai. Valstybinės vaiko teisių apsaugos institucijos tarpininkavimo dokumente turi būti nurodytos priežastys, dėl kurių nė vienas iš tėvų (įtėvių) ar globėjas (rūpintojas) negali pateikti prašymo ir dokumentų išduoti ar pakeisti asmens tapatybės kortelę piliečiui iki 16 metų, ir įvardytas vaiko interesams atstovaujantis asmuo. Šis asmuo, pateikęs savo asmens tapatybę patvirtinantį dokumentą, pateikia prašymą išduoti ar pakeisti asmens tapatybės kortelę piliečiui iki 16 metų ir kitus dokumentus, kurių reikia asmens tapatybės kortelei jam išduoti ar pakeisti, bei nuotraukas.</text:p>
      <text:p text:style-name="P113">Pateikiant prašymą išduoti ar pakeisti asmens tapatybės kortelę piliečiui iki 16 metų, turi dalyvauti ir vaikas.</text:p>
      <text:p text:style-name="P114">13. Neveiksnaus piliečio prašymą ir kitus dokumentus, kurių reikia asmens tapatybės kortelei jam išduoti ar pakeisti, bei nuotraukas pateikia jo globėjas ar kitas teisėtas atstovas, pateikęs paskyrimą globėju ar kitą teisėtą atstovavimą patvirtinančius dokumentus ir savo asmens tapatybę patvirtinantį dokumentą.</text:p>
      <text:p text:style-name="P115">14. Piliečio, kuris dėl fizinės negalios negali pats atvykti pateikti dokumentų asmens tapatybės kortelei gauti ar pakeisti, prašymą pateikia (jeigu pilietis pats negali užpildyti prašymo – ir užpildo), taip pat pateikia kitus dokumentus, kurių reikia asmens tapatybės kortelei išduoti ar pakeisti, bei nuotraukas, jo įgaliotas asmuo, pateikęs įstatymų nustatyta tvarka patvirtintą įgaliojimą ir savo asmens tapatybę patvirtinančius dokumentus.</text:p>
      <text:p text:style-name="P116">15. Piliečio, kuris dėl neveiksnumo ar fizinės negalios negali atvykti į migracijos tarnybą, asmens tapatybę ir parašą aprašo 23.9 punkte nustatyta tvarka turi patvirtinti nuvykęs pas pilietį įgaliotas migracijos tarnybos valstybės tarnautojas. Apie tai, kad asmens tapatybė ir parašas patvirtinti nuvykus pas pilietį, turi būti pažymėta prašyme.</text:p>
      <text:p text:style-name="P117">16. Dokumentai asmens tapatybės kortelei gauti ar pakeisti nepriimami, jeigu pateikiami nesilaikant šiame skyriuje nustatytų reikalavimų.</text:p>
      <text:p text:style-name="P118">Asmenys, kurie yra Lietuvos Respublikos piliečiai pagal Lietuvos Respublikos pilietybės įstatymo 1 straipsnį, taip pat asmenys, įgyvendinantys teisę į Lietuvos Respublikos pilietybę, ir asmenys iki 18 metų, Lietuvos Respublikos pilietybės dokumentų rengimo taisyklių, patvirtintų Lietuvos Respublikos Vyriausybės 2006 m. kovo 29 d. nutarimu Nr. 312 (Žin., 2006, Nr.<text:s/><text:a xlink:href="https://www.e-tar.lt/portal/lt/legalAct/TAR.9E9D4AC00169" office:target-frame-name="_blank" xlink:show="new"><text:span text:style-name="T119">36-1290</text:span></text:a>), nustatyta tvarka pateikdami dokumentus dėl Lietuvos Respublikos pilietybės, kartu gali pateikti prašymą išduoti asmens tapatybės kortelę ir prie jo pridedamus dokumentus. Tokiu atveju prašymas laikomas priimtu ir pradedamas nagrinėti tik priėmus sprendimą, kad asmuo yra Lietuvos Respublikos pilietis, arba asmeniui įgijus Lietuvos Respublikos pilietybę. Jeigu priimamas sprendimas, kad asmuo nėra Lietuvos Respublikos pilietis, arba asmuo neįgyja Lietuvos Respublikos pilietybės, minėti prašymas ir dokumentai grąžinami juos pateikusiam asmeniui.</text:p>
      <text:p text:style-name="P120">17. Valstybinės vaiko teisių apsaugos institucijos tarpininkavimo dokumentai, globą (rūpybą), teisėtą atstovavimą patvirtinančių dokumentų kopijos, laisvos formos prašymai išduoti ar pakeisti asmens tapatybės kortelę dedami į bylą pagal dokumentacijos planą.</text:p>
      <text:p text:style-name="P121"/>
      <text:p text:style-name="P122"><text:span text:style-name="T123">III</text:span><text:span text:style-name="T124">.<text:s/></text:span><text:span text:style-name="T125">PRAŠYMO PILDYMAS</text:span></text:p>
      <text:p text:style-name="P126"/>
      <text:p text:style-name="P127">18. Prašymas turi būti pildomas aiškia rašysena, užpildant visas eilutes bei eilutėse esančiuose langeliuose pažymint (ženklu „x“) tinkamą atsakymą.</text:p>
      <text:p text:style-name="P128">19. Prašymo 8, 9 ir 10 eilutės gali būti nepildomos, jeigu pilietis asmens tapatybės kortelei keisti ar jai gauti pateikia asmens tapatybės kortelę ar pasą ir nesikeičia piliečio duomenys, įrašomi į asmens tapatybės kortelę. Prašymą priimantis įgaliotas migracijos tarnybos valstybės tarnautojas gali piliečio paprašyti nurodyti duomenis apie tėvus (įtėvius), vaikus (įvaikius) ir šeiminę padėtį, jeigu kyla abejonių dėl piliečio duomenų ar tapatybės.</text:p>
      <text:p text:style-name="P129">20. Prašymo 1–11 eilutės pildomos taip:</text:p>
      <text:p text:style-name="P130">20.1. 1 eilutėje į langelius įrašomas asmens kodas.</text:p>
      <text:p text:style-name="P131">Jeigu piliečiui asmens kodas nesuteiktas, tai šioje eilutėje jis nurodomas tada, kai jį suteikia Gyventojų registro tarnyba prie Lietuvos Respublikos vidaus reikalų ministerijos (toliau – Gyventojų registro tarnyba). Jeigu piliečiui asmens kodas suteiktas, tačiau keičiasi (pvz., pakeitus lytį, gimimo datą), tai prašymo 19 eilutėje „Pastabos“ nurodomas turimas asmens kodas, o 1 eilutėje įrašomas naujas asmens kodas, kai jį suteikia Gyventojų registro tarnyba;</text:p>
      <text:p text:style-name="P132">20.2. 2 eilutės atitinkamame langelyje pažymima lytis;</text:p>
      <text:p text:style-name="P133">20.3. 3 ir 4 eilutėse didžiosiomis raidėmis įrašoma vardas (-ai) ir pavardė.</text:p>
      <text:p text:style-name="P134">Jeigu pilietis turi keletą vardų ar dvigubą pavardę, kurie sudaro daugiau negu 31 ženklą (vardai ir pavardė atskirai), įrašoma piliečio pasirinktas vardas ar viena dvigubos pavardės dalis;</text:p>
      <text:p text:style-name="P135">20.4. 5 eilutėje arabiškais skaitmenimis į langelius įrašoma gimimo data. Prašyme analogiškai rašomos ir kitos datos;</text:p>
      <text:p text:style-name="P136">20.5. 6 eilutėje nurodoma tiksli gimimo vieta.</text:p>
      <text:p text:style-name="P137">Jeigu pilietis gimė Lietuvos Respublikoje, nurodomas galiojantis gyvenamosios vietovės, kurioje pilietis gimė, pavadinimas. Jeigu gyvenamosios vietovės, kurioje pilietis gimė, nebėra, nurodomas buvęs gyvenamosios vietovės pavadinimas.</text:p>
      <text:p text:style-name="P138">Jeigu pilietis gimė užsienio valstybėje, nurodomas galiojantis valstybės, kurioje pilietis gimė, pavadinimas ir gimimo vietovė šioje valstybėje;</text:p>
      <text:p text:style-name="P139">20.6. 7 eilutėje įrašomas deklaruotos gyvenamosios vietos adresas ir atitinkamame langelyje pažymima, kad gyvenamoji vieta deklaruota.</text:p>
      <text:p text:style-name="P140">Jeigu pilietis įtrauktas į gyvenamosios vietos neturinčių asmenų apskaitą, tai prašymo 7 eilutėje įrašomas savivaldybės, kurioje jis gyvena, pavadinimas ir atitinkamame langelyje pažymima, kad asmuo įtrauktas į gyvenamosios vietos neturinčių asmenų apskaitą.</text:p>
      <text:p text:style-name="P141">Aprašo 5 punkto antroje pastraipoje ir 59 punkte nurodytais atvejais prašymo 7 eilutė nepildoma, duomenys apie nurodomą gyvenamąją ar buvimo vietą įrašomi prašymo 19 eilutėje „Pastabos“;</text:p>
      <text:p text:style-name="P142">20.7. 8 eilutėje nurodomi tėvų (įtėvių) duomenys: asmens kodas, jeigu jis asmeniui suteiktas ir pilietis jį žino, vardas, pavardė ir gimimo data. Jeigu tėvai (įtėviai) ar vienas iš jų yra miręs, nurodoma mirties data, jeigu pilietis ją žino (gali būti nurodyti tik metai);</text:p>
      <text:p text:style-name="P143">20.8. 9 eilutėje nurodomi vaikų (įvaikių) iki 16 metų duomenys: asmens kodas, jeigu jis vaikui (įvaikiui) suteiktas ir pilietis jį žino, vardas, pavardė ir gimimo data, atitinkamame langelyje pažymima lytis. Jeigu trūksta vietos įrašyti visų vaikų (įvaikių) iki 16 metų duomenis, jie įrašomi prašymo 19 eilutėje „Pastabos“;</text:p>
      <text:p text:style-name="P144">20.9. 10 eilutės atitinkamame langelyje pažymima šeiminė padėtis. Jeigu pilietis (-ė) vedęs (ištekėjusi), nurodoma santuokos sudarymo data ir įrašomi sutuoktinio duomenys: asmens kodas, jeigu jis asmeniui suteiktas ir pilietis jį žino, vardas, pavardė, gimimo data, atitinkamame langelyje pažymima lytis. Jeigu pilietis (-ė) išsituokęs (-usi), nurodoma ištuokos data, jeigu pilietis ją žino, o jeigu našlys (-ė) – sutuoktinio mirties data, jeigu pilietis ją žino;</text:p>
      <text:p text:style-name="P145">20.10. 11 eilutės atitinkamame langelyje pažymima, kas pateikė prašymą. Šioje eilutėje pilietis pasirašo ir nurodo prašymo pateikimo datą.</text:p>
      <text:soft-page-break/>
      <text:p text:style-name="P146">Jeigu prašymą pateikia aprašo 12–14 punktuose nurodytas asmuo, tai šioje eilutėje nurodoma jo vardas, pavardė ir asmens kodas. Prašymą pateikęs asmuo pasirašo ir nurodo jo pateikimo datą.</text:p>
      <text:p text:style-name="P147">21. Jeigu asmens tapatybės kortelei gauti piliečio pateiktame Lietuvos Respublikos piliečio pase ar pase, kai jis aprašo 44.2 punkte nurodytu atveju turi būti pažymėtas kaip negaliojantis, yra galiojanti užsienio valstybės viza ar leidimas gyventi užsienio valstybėje ir pilietis pageidauja, kad šio paso puslapis, kuriame yra viza ar leidimas gyventi užsienio valstybėje, nebūtų pažymėtas kaip negaliojantis, prašymo 19 eilutėje „Pastabos“ įrašo: „Prašau nepažymėti paso (Lietuvos Respublikos piliečio paso) Nr. ___________ psl., nes jame yra galiojanti _______ valstybės viza (leidimas gyventi užsienio valstybėje)“, – ir pasirašo.</text:p>
      <text:p text:style-name="P148">22. Prašymo 12–16 eilutės pildomos taip:</text:p>
      <text:p text:style-name="P149">22.1. 12 eilutės atitinkamame langelyje pažymima, kokį aprašo 6.2–6.4 punktuose nurodytą dokumentą pilietis pateikė asmens tapatybės kortelei gauti ar pakeisti, nurodomas šio dokumento numeris, išdavimo data, data, iki kurios galioja (-o) pateiktas dokumentas, ir jį išdavusios įstaigos pavadinimas.</text:p>
      <text:p text:style-name="P150">Jeigu pilietis yra praradęs Lietuvos Respublikos pilietybę patvirtinantį dokumentą ar teisę gyventi Lietuvos Respublikoje patvirtinantį dokumentą, šioje eilutėje pažymimas atitinkamas langelis ir įrašomi prarasto dokumento duomenys.</text:p>
      <text:p text:style-name="P151">Jeigu asmens tapatybės kortelė išduodama vietoj pateikto / prarasto teisę gyventi Lietuvos Respublikoje patvirtinančio dokumento, tai visas šio dokumento pavadinimas nurodomas prašymo 13 eilutėje.</text:p>
      <text:p text:style-name="P152">Prašymo 12 eilutėje pažymima, jeigu pilietis pageidauja gauti laikinąjį pažymėjimą;</text:p>
      <text:p text:style-name="P153">22.2. 13 eilutėje nurodomi kitų dokumentų, kuriuos pilietis pateikė asmens tapatybės kortelei gauti ar pakeisti, taip pat dokumentų, gautų atliekant patikrinimą dėl asmens duomenų ir tapatybės, duomenys: dokumento ar jo nuorašo (kopijos) pavadinimas, dokumento sudarytojo pavadinimas, dokumento data, numeris, o prireikus – ir kiti duomenys;</text:p>
      <text:p text:style-name="P154">22.3. 14 eilutės atitinkamame langelyje pažymima, ar sumokėta valstybės rinkliava už asmens tapatybės kortelės išdavimą, keitimą, nurodomas sumokėtos valstybės rinkliavos kvito numeris, data bei valstybės rinkliavos suma. Jeigu pateiktas dokumentas, patvirtinantis atleidimą nuo valstybės rinkliavos, tai pažymimas atitinkamas langelis, nurodomi šio dokumento duomenys: pavadinimas, numeris, išdavimo data ir jį išdavusios įstaigos pavadinimas;</text:p>
      <text:p text:style-name="P155">22.4. 15 eilutėje nurodomos įgalioto valstybės tarnautojo, tvirtinančio asmens tapatybę ir parašą, pareigos, vardas, pavardė, data ir jis pasirašo;</text:p>
      <text:p text:style-name="P156">22.5. 16 eilutės atitinkamame langelyje pažymima apie priimtą sprendimą dėl asmens tapatybės kortelės išdavimo ar keitimo, nurodomos sprendimą priėmusio įgalioto valstybės tarnautojo pareigos, vardas, pavardė, sprendimo priėmimo data ir jis pasirašo. Tam skirtoje vietoje dedamas antspaudas su Lietuvos valstybės herbu.</text:p>
      <text:p text:style-name="P157"/>
      <text:p text:style-name="P158"><text:span text:style-name="T159">IV</text:span><text:span text:style-name="T160">.<text:s/></text:span><text:span text:style-name="T161">PRAŠYMO PRIĖMIMAS</text:span></text:p>
      <text:p text:style-name="P162"/>
      <text:p text:style-name="P163">23. Prašymą ir dokumentus asmens tapatybės kortelei išduoti ar pakeisti priima įgaliotas migracijos tarnybos valstybės tarnautojas. Jis privalo:</text:p>
      <text:p text:style-name="P164">23.1. įvertinti, ar pateiktas Lietuvos Respublikos pilietybę patvirtinantis dokumentas priklauso tam piliečiui ir ar jame nėra klastojimo požymių (pvz., ar pase nepakeista asmens nuotrauka, duomenys, nepakeisti įrašai, nepersiūti puslapiai, nesuklastoti spaudai ir pan.).</text:p>
      <text:p text:style-name="P165">Jeigu abejojama dėl pateikto Lietuvos Respublikos pilietybę patvirtinančio dokumento autentiškumo, tai šis dokumentas iš asmens paimamas ir atliekamas aprašo 27 punkte nustatytas patikrinimas dėl asmens duomenų ir tapatybės. Jeigu, atlikus patikrinimą dėl asmens duomenų ir tapatybės, lieka abejonių dėl šio dokumento autentiškumo, tai jis perduodamas kriminalistinius dokumentų tyrimus atliekančiai įstaigai.</text:p>
      <text:soft-page-break/>
      <text:p text:style-name="P166">Nustačius, kad pateiktas Lietuvos Respublikos pilietybę patvirtinantis dokumentas suklastotas (pakeista asmens nuotrauka, nurodyti kito asmens duomenys ar kt.), jis skelbiamas negaliojančiu aprašo 75 punkte nustatyta tvarka ir su turima medžiaga pateikiamas ikiteisminį tyrimą atliekančioms institucijoms;</text:p>
      <text:p text:style-name="P167">23.2. įsitikinti asmens, kuriam išduodama asmens tapatybės kortelė, tapatybe, sutikrinęs jo išvaizdą su pateikiamomis nuotraukomis bei jo veido atvaizdu Gyventojų registro duomenų centrinėje bazėje, o asmens duomenis, nurodytus piliečio prašyme, sutikrinti su duomenimis, įrašytais jo pateiktuose dokumentuose asmens tapatybės kortelei gauti ar pakeisti, bei duomenimis apie šį pilietį, esančiais Gyventojų registro duomenų centrinėje bazėje.</text:p>
      <text:p text:style-name="P168">Nesant abejonių dėl asmens duomenų ir tapatybės, prašymą ir dokumentus asmens tapatybės kortelei išduoti ar pakeisti priimantis valstybės tarnautojas prašymo 19 eilutėje įrašo, kad asmens duomenys ir tapatybė sutikrinti, ir pasirašo. Tokiu atveju aprašo 27 punkte nustatytas patikrinimas dėl asmens duomenų ir tapatybės neatliekamas.</text:p>
      <text:p text:style-name="P169">Jeigu Gyventojų registro duomenų centrinėje bazėje nėra piliečio veido atvaizdo ir parašo ar duomenų apie pilietį arba jeigu priimantis prašymą ir dokumentus asmens tapatybės kortelei išduoti ar pakeisti valstybės tarnautojas abejoja dėl asmens duomenų ar / ir tapatybės, tai padaromos piliečio pateikto Lietuvos Respublikos pilietybę patvirtinančio dokumento ar aprašo 6.3 punkte nurodytų dokumentų kopijos. Prireikus padaromos ir kitų dokumentų, pateiktų asmens tapatybės kortelei gauti ar pakeisti, kopijos. Dokumentų kopijos tvirtinamos teisės aktų nustatyta tvarka.</text:p>
      <text:p text:style-name="P170">Piliečio pateiktų nuotraukų kitoje pusėje užrašoma piliečio vardas (-ai) ir pavardė.</text:p>
      <text:p text:style-name="P171">Nustačius, kad prašyme nurodytas piliečio vardas (-ai), pavardė, lytis, gimimo data ar asmens kodas nesutampa su šiais duomenimis, esančiais Gyventojų registro duomenų centrinėje bazėje, prašymas priimamas, jeigu pilietis pateikia šių duomenų pakeitimą patvirtinančius dokumentus. Apie asmens duomenų pasikeitimą pranešama Gyventojų registro tarnybai aprašo 32 ir 34 punktuose nustatyta tvarka.</text:p>
      <text:p text:style-name="P172">Jeigu nustatoma, kad prašyme nurodyti duomenys apie tėvus, vaikus ar sutuoktinį nesutampa su duomenimis, esančiais Gyventojų registro duomenų centrinėje bazėje, piliečio prašoma patikslinti prašyme nurodytus duomenis. Apie tai, kad Gyventojų registro duomenų centrinėje bazėje įrašyti duomenys apie tėvus, vaikus ar sutuoktinį yra netikslūs arba juos reikia papildyti, aprašo 33 ir 34 punktuose nustatyta tvarka informuojama Gyventojų registro tarnyba, jeigu pilietis pateikia prašyme nurodytus duomenis patvirtinančius dokumentus. Piliečiui prašyme nurodytų duomenų nepatikslinus ir juos patvirtinančių dokumentų nepateikus, prašymas priimamas, jeigu nėra abejonių dėl asmens duomenų ir tapatybės, o apie tai, kad prašyme nurodyti duomenys apie tėvus, vaikus ar sutuoktinį nesutampa su duomenimis, esančiais Gyventojų registro duomenų centrinėje bazėje, pažymima prašymo eilutėje „Pastabos“, nurodant minėtoje bazėje esančius asmens duomenis.</text:p>
      <text:p text:style-name="P173">Jeigu nustatoma, kad Gyventojų registro duomenų centrinėje bazėje iš viso neįrašyti arba yra netikslūs duomenys apie piliečio gyvenamąją vietą, nors pagal Lietuvos Respublikos gyvenamosios vietos deklaravimo įstatymo įgyvendinimo įstatymą (Žin., 2000, Nr. 27-171) jis laikomas deklaravusiu gyvenamąją vietą, prašymas priimamas, o Gyventojų registro tarnybai raštu pranešami turimi duomenys, kurių reikia duomenims apie piliečio gyvenamąją vietą į Gyventojų registro duomenų centrinę bazę įrašyti, jiems patikslinti ar papildyti;</text:p>
      <text:p text:style-name="P174">23.3. duoti piliečiui pasirašyti prašyme, piliečio parašui skirtame langelyje, juodos spalvos ryškiai rašančiu rašikliu. Piliečio parašas sutikrinamas su jo parašu, esančiu pateiktuose dokumentuose ir Gyventojų registro duomenų centrinėje bazėje, jeigu parašas šioje bazėje yra.</text:p>
      <text:p text:style-name="P175">Pilietis pasirašo įgalioto migracijos tarnybos valstybės tarnautojo akivaizdoje.</text:p>
      <text:p text:style-name="P176">Pilietis, kuriam sukakę 14 metų, piliečio parašui skirtame langelyje pasirašo pats.</text:p>
      <text:p text:style-name="P177">Jeigu asmens tapatybės kortelė išduodama piliečiui iki 14 metų, tai piliečio parašui skirtame langelyje braukiamas brūkšnys.</text:p>
      <text:p text:style-name="P178">Jeigu pilietis nesugeba pasirašyti dėl neveiksnumo ar fizinės negalios, tai piliečio<text:s/><text:soft-page-break/>parašui skirtame langelyje braukiamas brūkšnys, o prašymo 19 eilutėje „Pastabos“ nurodoma priežastis, dėl kurios pilietis nepasirašo;</text:p>
      <text:p text:style-name="P179">23.4. prašymo 12 eilutėje įrašyti aprašo 22.1 punkte nurodytus asmens tapatybės kortelei gauti ar pakeisti pateikto dokumento duomenis, o jeigu jis prarastas – nurodyti prarasto dokumento duomenis;</text:p>
      <text:p text:style-name="P180">23.5. prašymo 12 eilutėje pažymėti, ar pilietis pageidauja gauti laikinąjį pažymėjimą, jeigu yra praradęs asmens tapatybės kortelę ar galiojantį Lietuvos Respublikos piliečio pasą. Laikinasis pažymėjimas registruojamas Išduotų laikinųjų pažymėjimų registre (4 priedas). Apie tai, kad piliečiui išduotas laikinasis pažymėjimas, pažymima prašymo 19 eilutėje „Pastabos“. Pilietis Išduotų laikinųjų pažymėjimų registre turi pasirašyti, patvirtindamas, kad gavo laikinąjį pažymėjimą, ir nurodyti jo gavimo datą;</text:p>
      <text:p text:style-name="P181">23.6. prašymo 13 eilutėje nurodyti aprašo 22.2 punkte nustatytus kitų dokumentų, kurie pateikti asmens tapatybės kortelei gauti ar pakeisti, duomenis.</text:p>
      <text:p text:style-name="P182">Jeigu asmens tapatybės kortelė išduodama asmeniui, dėl kurio Lietuvos Respublikos pilietybės yra įsigaliojęs sprendimas (pvz., asmeniui suteikta ar grąžinta Lietuvos Respublikos pilietybė, priimtas sprendimas dėl Lietuvos Respublikos pilietybės įgijimo ar teisės į Lietuvos Respublikos pilietybę įgyvendinimo), šioje eilutėje nurodomi tokio sprendimo duomenys.</text:p>
      <text:p text:style-name="P183">Jeigu asmuo, kuris įgijo Lietuvos Respublikos pilietybę, buvo gavęs teisės į Lietuvos Respublikos pilietybę išsaugojimo pažymėjimą, asmens be pilietybės ar pabėgėlio kelionės dokumentą, arba užsieniečio pasą arba jeigu aprašo 6.2.2 punkte nustatytais atvejais pilietis pateikia pasą, tai šioje eilutėje turi būti įrašyti šio dokumento duomenys, o jeigu jis prarastas -apie tai pažymėta.</text:p>
      <text:p text:style-name="P184">Prašymą priimantis įgaliotas migracijos tarnybos valstybės tarnautojas gali paprašyti piliečio pateikti kitą turimą dokumentą su asmens duomenimis bei nuotrauka (veido atvaizdu), civilinės būklės aktų liudijimus ir kt., jeigu abejoja dėl asmens duomenų, tapatybės ar piliečio pateikto Lietuvos Respublikos pilietybę patvirtinančio dokumento autentiškumo;</text:p>
      <text:p text:style-name="P185">23.7. prašymo 14 eilutėje nurodyti aprašo 22.3 punkte nustatytus sumokėtos valstybės rinkliavos kvito arba dokumento, patvirtinančio atleidimą nuo valstybės rinkliavos, duomenis;</text:p>
      <text:p text:style-name="P186">23.8. prašymo tam skirtoje vietoje nurodyti atitinkamą (-us) asmens tapatybės kortelės išdavimo ar keitimo priežasties (priežasčių) kodą (-us) pagal Prašymų asmens dokumentams išduoti, pakeisti, įforminti registravimo, užsakymų asmens dokumentams išrašyti formavimo ir duomenų apie asmens dokumentų galiojimą tvarkymo instrukcijos, patvirtintos Asmens dokumentų išrašymo centro prie Vidaus reikalų ministerijos direktoriaus 2005 m. birželio 27 d. įsakymu Nr. 1-12 (Žin., 2005, Nr.<text:s/><text:a xlink:href="https://www.e-tar.lt/portal/lt/legalAct/TAR.C6F497B80FE8" office:target-frame-name="_blank" xlink:show="new"><text:span text:style-name="T187">81-2989</text:span></text:a>), nustatytas asmens dokumentų išdavimo ir keitimo priežastis;</text:p>
      <text:p text:style-name="P188">23.9. patvirtinti piliečio, kuriam išduodama asmens tapatybės kortelė, tapatybę ir parašą, prašymo 15 eilutėje įrašant aprašo 22.4 punkte nurodytus duomenis;</text:p>
      <text:p text:style-name="P189">23.10. prašymą užregistruoti Prašymų išduoti (pakeisti) asmens tapatybės kortelę registre (5 priedas).</text:p>
      <text:p text:style-name="P190">Aprašo 16 punkto antroje pastraipoje nurodytu atveju prašymas užregistruojamas nedelsiant priėmus sprendimą dėl Lietuvos Respublikos pilietybės.</text:p>
      <text:p text:style-name="P191">Prašymo tam skirtoje vietoje nurodoma jo registracijos numeris, data ir asmens tapatybės kortelę išduodančios migracijos tarnybos numeris, kuris turi atitikti įrašomą asmens tapatybės kortelėje pagal Prašymų asmens dokumentams išduoti, pakeisti, įforminti registravimo, užsakymų asmens dokumentams išrašyti formavimo ir duomenų apie asmens dokumentų galiojimą tvarkymo instrukcijos nustatytas dokumentą išdavusios įstaigos žymas asmens dokumente.</text:p>
      <text:p text:style-name="P192">Prašymai migracijos tarnyboje kasmet pradedami registruoti nuo Nr. 1.</text:p>
      <text:p text:style-name="P193">Prašymo registravimo numeris pažymimas valstybės rinkliavos už asmens tapatybės kortelės išdavimą, keitimą kvite.</text:p>
      <text:p text:style-name="P194">24. Piliečio pateiktas Lietuvos Respublikos pilietybę patvirtinantis ar kitas aprašo 6.3 ar 6.4 punktuose nurodytas dokumentas, sutikrinus duomenis ir, jeigu būtina, padarius jo kopiją,<text:s/><text:soft-page-break/>piliečiui grąžinamas.</text:p>
      <text:p text:style-name="P195">25. Prašymas ir dokumentai asmens tapatybės kortelei pakeisti priimami, jeigu:</text:p>
      <text:p text:style-name="P196">25.1. pilietis pakeičia vardą (vardus), pavardę, lytį, gimimo datą, asmens kodą;</text:p>
      <text:p text:style-name="P197">25.2. ji tapo netinkama naudoti;</text:p>
      <text:p text:style-name="P198">25.3. joje yra netikslių įrašų;</text:p>
      <text:p text:style-name="P199">25.4. pasibaigė jos galiojimo laikas;</text:p>
      <text:p text:style-name="P200">25.5. to pageidauja pilietis, kai iki jos galiojimo laiko pabaigos lieka ne daugiau kaip vieneri metai.</text:p>
      <text:p text:style-name="P201">26. Jeigu pilietis asmens tapatybės kortelę keičia dėl vardo (-ų), pavardės, lyties, gimimo datos, asmens kodo pakeitimo arba dėl netikslių įrašų joje, nauja asmens tapatybės kortelė išduodama tik po to, kai duomenys apie pilietį yra pakeičiami ar patikslinami Gyventojų registro duomenų centrinėje bazėje.</text:p>
      <text:p text:style-name="P202"/>
      <text:p text:style-name="P203"><text:span text:style-name="T204">V</text:span><text:span text:style-name="T205">.<text:s/></text:span><text:span text:style-name="T206">PRAŠYMO NAGRINĖJIMAS IR SPRENDIMO IŠDUOTI AR PAKEISTI ASMENS TAPATYBĖS KORTELĘ PRIĖMIMAS</text:span></text:p>
      <text:p text:style-name="P207"/>
      <text:p text:style-name="P208">27. Priimtus prašymą ir dokumentus asmens tapatybės kortelei išduoti ar pakeisti nagrinėjantis įgaliotas migracijos tarnybos valstybės tarnautojas ar darbuotojas atlieka patikrinimą dėl asmens duomenų ir tapatybės, išskyrus aprašo 23.2 punkto antroje pastraipoje nurodytą atvejį. Šis valstybės tarnautojas ar darbuotojas privalo:</text:p>
      <text:p text:style-name="P209">27.1. sutikrinti prašyme nurodytus asmens duomenis su duomenimis apie pilietį Gyventojų registro duomenų centrinėje bazėje bei priimtuose dokumentuose;</text:p>
      <text:p text:style-name="P210">27.2. sutikrinti piliečio pateiktas nuotraukas ir jo parašą prašyme su jo nuotrauka (veido atvaizdu) ir parašu, esančiais piliečio pateikto Lietuvos Respublikos pilietybę patvirtinančio dokumento kopijoje ir Gyventojų registro duomenų centrinėje bazėje. Jeigu asmens tapatybės kortelė piliečiui išduodama vietoj prarasto Lietuvos Respublikos pilietybę patvirtinančio dokumento, tai piliečio pateikta nuotrauka ir jo parašas prašyme sutikrinami su jo veido atvaizdu ir parašu, esančiais Gyventojų registro duomenų centrinėje bazėje.</text:p>
      <text:p text:style-name="P211">Jeigu piliečio veido atvaizdo bei parašo Gyventojų registro duomenų centrinėje bazėje nėra arba jeigu nagrinėjantis prašymą ir dokumentus asmens tapatybės kortelei išduoti ar pakeisti valstybės tarnautojas ar darbuotojas abejoja dėl asmens duomenų ar / ir tapatybės, tai nuotrauka (veido atvaizdas) ir parašas turi būti sutikrinti su nuotrauka bei parašu, esančiais prašyme išduoti (pakeisti) Lietuvos Respublikos pilietybę patvirtinantį dokumentą, kurį pilietis pateikė asmens tapatybės kortelei gauti ar kurį yra praradęs. Jeigu šį dokumentą išdavė kita migracijos tarnyba ar Migracijos departamentas, tai paštu, faksu ar elektroniniu paštu šį dokumentą išdavusiai migracijos tarnybai ar Migracijos departamentui siunčiamas paklausimas dėl asmens tapatybės patikrinimo (6 priedas) ir prašoma atsiųsti prašymo išduoti (pakeisti) šį dokumentą kopiją, o jeigu pilietis yra praradęs Lietuvos Respublikos pilietybę patvirtinantį dokumentą arba pagal pateiktą Lietuvos Respublikos pilietybę patvirtinantį dokumentą neįmanoma nustatyti asmens tapatybės, pasikeitė asmens išvaizda ir pan., – ir patvirtinti asmens tapatybę. Tokiu atveju su paklausimu dėl asmens tapatybės patikrinimo Lietuvos Respublikos pilietybę patvirtinantį dokumentą išdavusiai migracijos tarnybai ar Migracijos departamentui siunčiama pateikta piliečio nuotrauka. Kitoje nuotraukos pusėje turi būti užrašyta piliečio vardas (-ai) ir pavardė.</text:p>
      <text:p text:style-name="P212">Migracijos tarnyba ar Migracijos departamentas, gavusi (-ęs) paklausimą dėl asmens tapatybės patikrinimo, sutikrina, ar jame nurodyti asmens duomenys atitinka prašyme išduoti (pakeisti) Lietuvos Respublikos pilietybę patvirtinantį dokumentą nurodytus duomenis, o jeigu gauta ir asmens nuotrauka, tai patikrina, ar ši nuotrauka ir prašyme išduoti (pakeisti) Lietuvos Respublikos pilietybę patvirtinantį dokumentą esanti nuotrauka yra to paties asmens. Paklausimą dėl asmens tapatybės patikrinimo atsiuntusiai migracijos tarnybai paštu, faksu ar elektroniniu paštu išsiunčiama pranešimas apie asmens tapatybės patikrinimą (7 priedas) bei piliečio prašymo išduoti (pakeisti) Lietuvos Respublikos pilietybę patvirtinantį dokumentą<text:s/><text:soft-page-break/>kopija ne vėliau kaip per tris darbo dienas nuo šio paklausimo gavimo dienos, o jeigu pilietis pageidauja gauti laikinąjį pažymėjimą, – ne vėliau kaip kitą darbo dieną.</text:p>
      <text:p text:style-name="P213">Jeigu aprašo 6.3 punkte nurodytu atveju nepateikiamas teisę užsieniečiui gyventi Lietuvos Respublikoje patvirtinantis dokumentas arba jeigu kyla abejonių dėl asmens duomenų ar tapatybės, tai kreipiamasi į šį dokumentą išdavusią migracijos tarnybą dėl asmens duomenų ir tapatybės patikrinimo;</text:p>
      <text:p text:style-name="P214">27.3. kreiptis į kitas migracijos tarnybas, kitas valstybės ir savivaldybių institucijas bei įstaigas, taip pat į užsienio valstybių institucijas dėl reikiamų duomenų ar dokumentų gavimo, jeigu šių duomenų ar dokumentų reikia sprendimui dėl asmens tapatybės kortelės išdavimo ar keitimo priimti.</text:p>
      <text:p text:style-name="P215">Asmens, kurio tapatybę reikia nustatyti, nuotrauka kartu su ne mažiau kaip trimis panašių į jį asmenų nuotraukomis gali būti pateikiama atpažinti ne mažiau kaip dviem artimiems asmens giminaičiams arba su juo gyvenusiems, dirbusiems ar jį pažinojusiems žmonėms ir surašomas laisvos formos asmens atpažinimo protokolas;</text:p>
      <text:p text:style-name="P216">27.4. prašymo 13 eilutėje įrašyti pranešimo dėl asmens tapatybės patikrinimo datą, numerį, patikrinimo rezultatus ir šį patikrinimą atlikusios migracijos tarnybos ar Migracijos departamento pavadinimą arba įrašyti asmens atpažinimo protokolo, jeigu toks protokolas buvo surašytas, ar kitų dokumentų, kurie buvo gauti atliekant patikrinimą dėl asmens duomenų ir tapatybės, duomenis. Jeigu asmens duomenys ir tapatybė sutikrinti su piliečio duomenimis ir nuotrauka, esančiais prašyme išduoti (pakeisti) Lietuvos Respublikos pilietybę patvirtinantį dokumentą, tai nesant abejonių dėl asmens duomenų ir tapatybės, prašymą ir dokumentus asmens tapatybės kortelei išduoti ar pakeisti nagrinėjantis valstybės tarnautojas ar darbuotojas prašymo 19 eilutėje įrašo, kad asmens duomenys ir tapatybė sutikrinti, nurodo savo vardą, pavardę ir pasirašo.</text:p>
      <text:p text:style-name="P217">Dokumentų, pateiktų asmens tapatybės kortelei gauti ar pakeisti, kopijos, patikrinimo dėl asmens duomenų ir tapatybės dokumentai, valstybės rinkliavos kvitai dedami į bylas pagal dokumentacijos planą.</text:p>
      <text:p text:style-name="P218">28. Sprendimą dėl asmens tapatybės kortelės išdavimo ar keitimo priima įgaliotas migracijos tarnybos valstybės tarnautojas, kai atliktas patikrinimas dėl asmens duomenų bei tapatybės ir nėra abejonių dėl asmens, kuriam išduodama asmens tapatybės kortelė, tapatybės. Apie priimtą sprendimą pažymima aprašo 22.5 punkte nustatyta tvarka.</text:p>
      <text:p text:style-name="P219">Jeigu piliečiui iki 16 metų asmens tapatybės kortelė išduodama ar keičiama tarpininkaujant valstybinei vaiko teisių apsaugos institucijai, tai sprendimą dėl asmens tapatybės kortelės išdavimo ar keitimo priima migracijos tarnybos vadovas ar jo pareigas einantis valstybės tarnautojas.</text:p>
      <text:p text:style-name="P220">29. Asmens tapatybės kortelė išduodama ar keičiama ne vėliau kaip per vieną mėnesį nuo prašymo priėmimo aprašo 6 punkte nurodytų dokumentų migracijos tarnyboje gavimo dienos.</text:p>
      <text:p text:style-name="P221">30. Jeigu migracijos tarnyba, išnagrinėjusi priimtą prašymą ir dokumentus asmens tapatybės kortelei išduoti ar pakeisti, turi pagrindą manyti, kad asmens tapatybės kortelė ar kitas jai gauti pateiktas Lietuvos Respublikos pilietybę patvirtinantis dokumentas asmeniui išduotas neteisėtai ar nepagrįstai, tai pagal aprašo 71 punkte nustatytus reikalavimus atliekamas patikrinimas Lietuvos Respublikos pilietybę patvirtinančio dokumento išdavimo aplinkybėms nustatyti, o prašymą pateikęs asmuo apie tai informuojamas raštu.</text:p>
      <text:p text:style-name="P222"/>
      <text:p text:style-name="P223"><text:span text:style-name="T224">VI</text:span><text:span text:style-name="T225">.<text:s/></text:span><text:span text:style-name="T226">UŽSAKYMO DĖL ASMENS TAPATYBĖS KORTELĖS IŠRAŠYMO PERDAVIMAS ASMENS DOKUMENTŲ IŠRAŠYMO CENTRUI</text:span></text:p>
      <text:p text:style-name="P227"/>
      <text:p text:style-name="P228">31. Migracijos tarnybos valstybės tarnautojas ar darbuotojas, turintis atitinkamus įgaliojimus dirbti su asmens dokumentų išrašymo sistema, privalo:</text:p>
      <text:p text:style-name="P229">31.1. užregistruoti prašymą asmens dokumentų išrašymo sistemoje.</text:p>
      <text:p text:style-name="P230">Prašymas asmens dokumentų išrašymo sistemoje gali būti užregistruotas tik tada, kai<text:s/><text:soft-page-break/>yra priimtas sprendimas išduoti ar pakeisti asmens tapatybės kortelę.</text:p>
      <text:p text:style-name="P231">Prašymo tam skirtoje vietoje nurodoma jo registravimo asmens dokumentų išrašymo sistemoje data ir suteiktas registracijos numeris;</text:p>
      <text:p text:style-name="P232">31.2. specialia įranga nuskaityti piliečio prašyme įklijuotą piliečio nuotrauką ir piliečio parašą;</text:p>
      <text:p text:style-name="P233">31.3. suformuoti užsakymą dėl asmens tapatybės kortelės išrašymo ir perduoti jį Asmens dokumentų išrašymo centrui.<text:s/></text:p>
      <text:p text:style-name="P234">Jeigu migracijos tarnyba neturi techninių sąlygų su asmens dokumentų išrašymo sistema dirbti tiesiogiai (prijungties režimu), tai šio punkto reikalavimai nevykdomi, o prašymai Asmens dokumentų išrašymo centrui siunčiami tarnybiniu paštu.</text:p>
      <text:p text:style-name="P235">32. Jeigu pilietis dėl asmens tapatybės kortelės išdavimo ar keitimo kreipiasi pasikeitus jo vardui (-ams) ar pavardei, lyčiai, gimimo datai, asmens kodui ir nustatoma, kad šie duomenys Gyventojų registro duomenų centrinėje bazėje nepakeisti arba duomenų apie pilietį šioje bazėje nėra, tai, priėmus sprendimą išduoti (pakeisti) asmens tapatybės kortelę, Gyventojų registro tarnybai šiems duomenims įrašyti siunčiama prašymo, į kurį įrašyti nauji piliečio duomenys, kopija. Tokiu atveju aprašo 31.1 punkto reikalavimas nevykdomas, o 31.2–31.3 punktų reikalavimai vykdomi tik įsitikinus, kad piliečio duomenys yra pakeisti ar įrašyti į Gyventojų registro duomenų centrinę bazę ir kad Gyventojų registro tarnyba prašymą užregistravo asmens dokumentų išrašymo sistemoje. Prašymo tam skirtoje vietoje įrašoma jo registravimo asmens dokumentų išrašymo sistemoje data ir suteiktas registracijos numeris.</text:p>
      <text:p text:style-name="P236">33. Aprašo 23.2 punkto šeštoje pastraipoje nurodytu atveju, kai pilietis pateikia dokumentus, kurie patvirtina, kad Gyventojų registro duomenų centrinėje bazėje įrašyti duomenys apie tėvus, vaikus ar sutuoktinį yra netikslūs ar ne visi, priėmus sprendimą išduoti (pakeisti) asmens tapatybės kortelę, Gyventojų registro tarnybai siunčiamos šių dokumentų ir prašymo kopijos. Prašymo kopijoje pažymima, kurie asmens duomenys nesutampa. Tokiu atveju aprašo 31 punkto reikalavimai vykdomi neatsižvelgus į tai, ar Gyventojų registro duomenų centrinėje bazėje nesutampantys asmens duomenys pakeisti ar įrašyti.</text:p>
      <text:p text:style-name="P237">Aprašo 23.2 punkto septintoje pastraipoje nurodytu atveju, kai Gyventojų registro tarnybai siunčiamas pranešimas dėl duomenų apie piliečio gyvenamąją vietą į Gyventojų registro duomenų centrinę bazę įrašymo, jų patikslinimo ar papildymo, aprašo 31 punkto reikalavimai vykdomi nelaukiant, kol duomenys apie piliečio gyvenamąją vietą bus įrašyti į Gyventojų registro duomenų centrinę bazę, patikslinti ar papildyti.</text:p>
      <text:p text:style-name="P238">34. Prašymo ir dokumentų, siunčiamų Gyventojų registro tarnybai duomenims apie pilietį įrašyti, pakeisti ar patikslinti, kopijos turi būti teisės aktų nustatyta tvarka patvirtintos migracijos tarnybos įgalioto valstybės tarnautojo ar darbuotojo.</text:p>
      <text:p text:style-name="P239">35. Asmens tapatybės kortelę išrašo ir duomenis į ją įrašo Asmens dokumentų išrašymo centras.</text:p>
      <text:p text:style-name="P240">36. Iš Asmens dokumentų išrašymo centro gavus išrašytas asmens tapatybės korteles, migracijos tarnyboje patikrinama, ar nepažeista jų pakuotė.</text:p>
      <text:p text:style-name="P241">Ne mažiau kaip trijų teritorinės policijos įstaigos įgaliotų valstybės tarnautojų ar darbuotojų (iš jų 2 – migracijos tarnybos) akivaizdoje atplėšiama asmens tapatybės kortelių pakuotė, asmens tapatybės kortelės suskaičiuojamos, patikrinama, ar jų numeriai atitinka nurodytuosius lydraštyje. Jeigu gautų asmens tapatybės kortelių skaičius bei jų numeriai atitinka nurodytuosius lydraštyje, teritorinės policijos įstaigos įgalioti valstybės tarnautojai ar darbuotojai tai pažymi lydraštyje ir pasirašo, nurodo savo pareigas, vardą, pavardę ir datą.</text:p>
      <text:p text:style-name="P242">37. Įgaliotas migracijos tarnybos valstybės tarnautojas ar darbuotojas:</text:p>
      <text:p text:style-name="P243">37.1. patikrina, ar asmens tapatybės kortelėje nurodyti asmens duomenys ir nuotrauka atitinka asmens duomenis ir nuotrauką prašyme.</text:p>
      <text:p text:style-name="P244">Jeigu asmens tapatybės kortelėje nurodyti asmens duomenys ar nuotrauka neatitinka asmens duomenų ar nuotraukos prašyme, apie tai nedelsiant informuojamas migracijos tarnybos vadovas, kuris priima sprendimą dėl naujos asmens tapatybės kortelės išrašymo.</text:p>
      <text:p text:style-name="P245">Asmens tapatybės kortelė, kurioje asmens duomenys ar nuotrauka neatitinka asmens<text:s/><text:soft-page-break/>duomenų ar nuotraukos prašyme, grąžinama Asmens dokumentų išrašymo centrui;</text:p>
      <text:p text:style-name="P246">37.2. užpildo prašymo 17 eilutę: nurodo piliečiui išrašytos asmens tapatybės kortelės numerį, išrašymo datą bei galiojimo laiką.</text:p>
      <text:p text:style-name="P247">38. Iš Asmens dokumentų išrašymo centro gauti išrašytų asmens tapatybės kortelių lydraščiai dedami į bylą pagal dokumentacijos planą.</text:p>
      <text:p text:style-name="P248">39. Nustačius, kad asmens tapatybės kortelių pakuotė pažeista ir / arba trūksta asmens tapatybės kortelių, iš Asmens dokumentų išrašymo centro išrašytas asmens tapatybės korteles gavusios migracijos tarnybos vadovas apie tai nedelsiant informuoja teritorinės policijos įstaigos vadovą, Asmens dokumentų išrašymo centrą ir Migracijos departamentą.</text:p>
      <text:p text:style-name="P249">Teritorinės policijos įstaigos vadovo pavedimu per 10 darbo dienų nuo išrašytų asmens tapatybės kortelių pakuotės iš Asmens dokumentų išrašymo centro gavimo migracijos tarnyboje dienos dėl nurodytų faktų atliekamas tarnybinis patikrinimas, surašoma jo išvada. Išvados kopija pateikiama Asmens dokumentų išrašymo centrui ir Migracijos departamentui. Asmens tapatybės kortelės asmens dokumentų išrašymo sistemoje skelbiamos dingusiomis migracijos tarnybos vadovo pavedimu.</text:p>
      <text:p text:style-name="P250"/>
      <text:p text:style-name="P251"><text:span text:style-name="T252">VII</text:span><text:span text:style-name="T253">.<text:s/></text:span><text:span text:style-name="T254">ASMENS TAPATYBĖS KORTELĖS ATSIĖMIMAS IR JOS GALIOJIMAS, PRAŠYMŲ SAUGOJIMAS</text:span></text:p>
      <text:p text:style-name="P255"/>
      <text:p text:style-name="P256">40. Pilietis pats atvyksta atsiimti asmens tapatybės kortelės į migracijos tarnybą, kuriai pateikė prašymą, išskyrus aprašo 41 ir 65 punktuose nurodytus atvejus.</text:p>
      <text:p text:style-name="P257">41. Asmens tapatybės kortelę gali paimti ir piliečio įgaliotas asmuo, pateikęs įstatymų nustatyta tvarka patvirtintą įgaliojimą ir savo asmens tapatybę patvirtinantį dokumentą. Prašymo 19 eilutėje nurodomi pateikto įgaliojimo duomenys.</text:p>
      <text:p text:style-name="P258">Neveiksnaus piliečio asmens tapatybės kortelę paima jo globėjas ar kitas teisėtas atstovas, pateikęs paskyrimą globėju ar kitą teisėtą atstovavimą ir savo asmens tapatybę patvirtinančius dokumentus.</text:p>
      <text:p text:style-name="P259">Paimti piliečio iki 16 metų asmens tapatybės kortelę turi, o piliečio nuo 16 iki 18 metų gali vienas iš tėvų (įtėvių) ar globėjas (rūpintojas) arba valstybinės vaiko teisių apsaugos institucijos tarpininkavimo dokumente nurodytas vaiko interesams atstovaujantis asmuo.</text:p>
      <text:p text:style-name="P260">Jeigu vaiko tėvai išsituokę, paimti piliečio iki 16 metų asmens tapatybės kortelę turi, o piliečio nuo 16 iki 18 metų gali tas iš tėvų (įtėvių), su kuriuo vaikas gyvena (vaiko gyvenamoji vieta nustatyta tėvų susitarimu arba teismo).</text:p>
      <text:p text:style-name="P261">Nepilnamečio asmens tapatybės kortelę paimantis asmuo turi pateikti savo asmens tapatybę patvirtinantį dokumentą.</text:p>
      <text:p text:style-name="P262">Pateiktų dokumentų kopijos dedamos į bylą pagal dokumentacijos planą.</text:p>
      <text:p text:style-name="P263">42. Atsiimant asmens tapatybės kortelę, būtina pateikti aprašo 6.2 ir 6.3 punktuose nurodytus dokumentus, kuriuos pilietis pateikė asmens tapatybės kortelei gauti. Jeigu asmens tapatybės kortelei gauti buvo pateiktas vaiko kelionės dokumentas arba piliečiui buvo išduotas laikinasis pažymėjimas, tai atsiimant asmens tapatybės kortelę šie dokumentai turi būti pateikiami. Šio punkto reikalavimai vykdomi ir tais atvejais, kai asmens tapatybės kortelę paima aprašo 41 punkte nurodytas asmuo.</text:p>
      <text:p text:style-name="P264">Jeigu atsiimant asmens tapatybės kortelę nepateikiama keičiama asmens tapatybės kortelė ar kitas dokumentas, kuris pagal aprašo 44.2 punkte nustatytus reikalavimus turi būti pažymėtas kaip negaliojantis, tai asmens dokumentų išrašymo sistemoje jis skelbiamas negrąžintu. Apie tai turi būti pažymėta prašymo 19 eilutėje „Pastabos“.</text:p>
      <text:p text:style-name="P265">43. Atsiimdamas asmens tapatybės kortelę pilietis turi pasirašyti prašymo 18 eilutėje, patvirtindamas, kad asmens tapatybės kortelę gavo, ir nurodyti jos atsiėmimo datą.</text:p>
      <text:p text:style-name="P266">Jeigu asmens tapatybės kortelę atsiima ne pats pilietis, o paima aprašo 41 punkte nurodytas asmuo, tai prašymo 18 eilutėje pažymimas atitinkamas langelis, nurodant, kas paėmė asmens tapatybės kortelę, nurodoma asmens tapatybės kortelę paimančio asmens vardas, pavardė ir asmens kodas. Asmens tapatybės kortelę paimantis asmuo pasirašo,<text:s/><text:soft-page-break/>patvirtindamas, kad asmens tapatybės kortelę gavo, ir nurodo asmens tapatybės kortelės atsiėmimo datą.</text:p>
      <text:p text:style-name="P267">Jeigu pilietis dėl fizinės negalios nesugeba pasirašyti, prašymo 18 eilutėje vietoj piliečio parašo braukiamas brūkšnys, nurodoma asmens tapatybės kortelės atsiėmimo data, o prašymo 19 eilutėje „Pastabos“ – priežastis, dėl kurios pilietis nepasirašo.</text:p>
      <text:p text:style-name="P268">44. Įgaliotas migracijos tarnybos valstybės tarnautojas ar darbuotojas, migracijos tarnyboje įteikiantis išrašytą asmens tapatybės kortelę, privalo:</text:p>
      <text:p text:style-name="P269">44.1. sutikrinti piliečiui išrašytoje asmens tapatybės kortelėje nurodytus duomenis su jo duomenimis Gyventojų registro duomenų centrinėje bazėje.</text:p>
      <text:p text:style-name="P270">Jeigu asmens tapatybės kortelėje nurodyti duomenys ar nuotrauka skiriasi nuo piliečio duomenų ar veido atvaizdo, esančių Gyventojų registro duomenų centrinėje bazėje, apie tai nedelsiant informuojamas migracijos tarnybos vadovas. Išsiaiškinus duomenų neatitikimo priežastis, piliečiui aprašo nustatyta tvarka išduodama nauja asmens tapatybės kortelė;</text:p>
      <text:p text:style-name="P271">44.2. specialiu prietaisu pažymėti kaip negaliojančią piliečio pateiktą keisti asmens tapatybės kortelę arba asmens tapatybės kortelei gauti pateiktą Lietuvos Respublikos piliečio pasą, o aprašo 6.3 punkte nurodytu atveju – teisę užsieniečiui gyventi Lietuvos Respublikoje patvirtinantį dokumentą, kelionės dokumentą, teisės į Lietuvos Respublikos pilietybę išsaugojimo pažymėjimą.</text:p>
      <text:p text:style-name="P272">Kaip negaliojantis pažymimas laikinasis pažymėjimas, jeigu jis piliečiui buvo išduotas, taip pat vaiko kelionės dokumentas, jeigu jis buvo išduotas ir pateiktas asmens tapatybės kortelei gauti.</text:p>
      <text:p text:style-name="P273">Asmens tapatybės kortelei gauti pateiktas pasas pažymimas kaip negaliojantis, jeigu asmens tapatybės kortelę pilietis gauna ar keičia pasikeitus asmens duomenims: vardui (-ams), pavardei, lyčiai, gimimo datai, gimimo vietai (jeigu keičiasi valstybės, kurioje pilietis gimė, pavadinimas), asmens kodui.</text:p>
      <text:p text:style-name="P274">Pažymėta kaip negaliojanti asmens tapatybės kortelė, pasas, Lietuvos Respublikos piliečio pasas, laikinasis pažymėjimas, vaiko kelionės dokumentas grąžinama piliečiui arba aprašo 41 punkte nurodytam asmeniui. Jeigu nurodytus dokumentus paimti atsisakoma, tai negaliojantis dokumentas turi būti sunaikinamas. Tokiu atveju prašymo 19 eilutėje „Pastabos“ pažymima, kad negaliojantį dokumentą pilietis paimti atsisakė ir šis dokumentas bus sunaikinamas.</text:p>
      <text:p text:style-name="P275">Pažymėtas kaip negaliojantis teisę užsieniečiui gyventi Lietuvos Respublikoje patvirtinantis dokumentas, kelionės dokumentas ar teisės į Lietuvos Respublikos pilietybę išsaugojimo pažymėjimas iš piliečio paimamas ir turi būti sunaikinamas;</text:p>
      <text:p text:style-name="P276">44.3. asmens dokumentų išrašymo sistemoje pažymėti, kad asmens tapatybės kortelė atsiimta. Tai patvirtinama pažymint prašymo 18 eilutėje esantį langelį ir nurodant datą, kada asmens dokumentų išrašymo sistemoje pažymėta, kad pilietis asmens tapatybės kortelę atsiėmė.</text:p>
      <text:p text:style-name="P277">Asmens tapatybės kortelė pradeda galioti nuo tada, kai apie asmens tapatybės kortelės atsiėmimą pažymima asmens dokumentų išrašymo sistemoje.</text:p>
      <text:p text:style-name="P278">Jeigu migracijos tarnyba neturi techninių sąlygų su asmens dokumentų išrašymo sistema dirbti tiesiogiai (prijungties režimu), tai šio punkto reikalavimas vykdomas Asmens dokumentų išrašymo centrui nedelsiant išsiunčiant raštišką pranešimą, kad asmens tapatybės kortelė piliečio atsiimta, faksu ar nuskaitytą šį pranešimą elektroniniu paštu. Pranešime turi būti nurodyta piliečio asmens kodas, vardas (-ai), pavardė, asmens tapatybės kortelės numeris ir jos atsiėmimo data. Šio pranešimo data ir numeris nurodomi prašymo 19 eilutėje.</text:p>
      <text:p text:style-name="P279">45. Asmens tapatybės kortelės galiojimo terminas nuo joje nurodytos išdavimo datos yra:</text:p>
      <text:p text:style-name="P280">45.1. 2 metai, jeigu ji išduota piliečiui iki 5 metų amžiaus;</text:p>
      <text:p text:style-name="P281">45.2. 5 metai, jeigu ji išduota piliečiui nuo 5 iki 16 metų amžiaus;</text:p>
      <text:p text:style-name="P282">45.3. 10 metų, jeigu ji išduota piliečiui nuo 16 metų amžiaus.</text:p>
      <text:p text:style-name="P283">46. Prašymai saugomi asmens tapatybės kortelę išdavusios migracijos tarnybos<text:s/><text:soft-page-break/>kartotekoje, sudėti abėcėlės tvarka (pagal pavardes).</text:p>
      <text:p text:style-name="P284">47. Prašymų kartoteka naudotis turi teisę tik asmens tapatybės korteles išduodančios migracijos tarnybos valstybės tarnautojai ir darbuotojai, vykdydami teisės aktų nustatytas funkcijas.</text:p>
      <text:p text:style-name="P285">Išnešti prašymą iš migracijos tarnybos patalpų draudžiama, išskyrus Lietuvos Respublikos įstatymų nustatytais atvejais. Tokiu atveju migracijos tarnybos prašymų kartotekoje paimto prašymo vietoje paliekama teisės aktų nustatyta tvarka patvirtinta šio prašymo kopija.</text:p>
      <text:p text:style-name="P286">Paimti piliečio prašymą iš kartotekos leidžiama atsakant į paklausimus, darant nuorašus (kopijas), atliekant patikrinimą dėl asmens duomenų ir tapatybės. Prašymų nuorašai (kopijos) kitoms valstybės įstaigoms ar institucijoms teikiami teisės aktų nustatyta tvarka. Prašymo 19 eilutėje „Pastabos“ įrašoma, kada ir kam prašymas buvo pateiktas ar išsiųstas jo nuorašas (kopija).</text:p>
      <text:p text:style-name="P287"/>
      <text:p text:style-name="P288"><text:span text:style-name="T289">VIII</text:span><text:span text:style-name="T290">.<text:s/></text:span><text:span text:style-name="T291">PILIEČIO, KURIS ATLIEKA AREŠTO, TERMINUOTO LAISVĖS ATĖMIMO AR LAISVĖS ATĖMIMO IKI GYVOS GALVOS BAUSMĘ ARBA KURIAM TEISMO NUTARTIMI TAIKOMOS PRIVERČIAMOSIOS MEDICINOS PRIEMONĖS PSICHIKOS SVEIKATOS PRIEŽIŪROS ĮSTAIGOJE, PRAŠYMO PRIĖMIMAS, JO NAGRINĖJIMAS, IŠRAŠYTOS ASMENS TAPATYBĖS KORTELĖS ŠIEMS PILIEČIAMS ĮTEIKIMAS</text:span></text:p>
      <text:p text:style-name="P292"/>
      <text:p text:style-name="P293">48. Piliečio, kuris atlieka arešto, terminuoto laisvės atėmimo ar laisvės atėmimo iki gyvos galvos bausmę (toliau – nuteistasis) arba kuriam teismo nutartimi taikomos priverčiamosios medicinos priemonės psichikos sveikatos priežiūros įstaigoje (toliau – pilietis, esantis sveikatos priežiūros įstaigoje), prašymą ir dokumentus asmens tapatybės kortelei gauti ar pakeisti priima į arešto ar laisvės atėmimo bausmę vykdančią instituciją (toliau – laisvės atėmimo vietos) ar sveikatos priežiūros įstaigą atvykęs įgaliotas migracijos tarnybos, kurios aptarnaujamoje teritorijoje yra laisvės atėmimo vieta ar sveikatos priežiūros įstaiga, valstybės tarnautojas.</text:p>
      <text:p text:style-name="P294">49. Įgaliotas migracijos tarnybos, kurios aptarnaujamoje teritorijoje yra laisvės atėmimo vieta ar sveikatos priežiūros įstaiga, valstybės tarnautojas į šias įstaigas vyksta kartą per dvi savaites, išskyrus atvejus, kai laisvės atėmimo vietoje arba sveikatos priežiūros įstaigoje nėra piliečių, kurie prašo išduoti (pakeisti) asmens tapatybės kortelę.</text:p>
      <text:p text:style-name="P295">50. Laisvės atėmimo vietos arba sveikatos priežiūros įstaiga ne vėliau kaip likus penkioms darbo dienoms iki įgalioto migracijos tarnybos, kurios aptarnaujamoje teritorijoje yra laisvės atėmimo vietos arba sveikatos priežiūros įstaiga, valstybės tarnautojo numatyto vykimo į šią įstaigą paštu arba faksu migracijos tarnybai pateikia duomenis apie piliečius, kurie prašo išduoti (pakeisti) asmens tapatybės kortelę: vardą (-us), pavardę, asmens kodą ar gimimo datą, nurodo, jeigu pilietis prašo išduoti asmens tapatybės kortelę vietoj prarasto Lietuvos Respublikos pilietybę patvirtinančio dokumento. Gavęs šiuos duomenis įgaliotas migracijos tarnybos, kurios aptarnaujamoje teritorijoje yra laisvės atėmimo vieta arba sveikatos priežiūros įstaiga, valstybės tarnautojas Gyventojų registro duomenų centrinėje bazėje patikrina nuteistojo ar piliečio, esančio sveikatos priežiūros įstaigoje, duomenis.</text:p>
      <text:p text:style-name="P296">51. Prašymą nuteistasis ar pilietis, esantis sveikatos priežiūros įstaigoje, įgaliotam migracijos tarnybos valstybės tarnautojui pateikia asmeniškai, dalyvaujant laisvės atėmimo vietos ar sveikatos priežiūros įstaigos pareigūnui ar įgaliotam darbuotojui.</text:p>
      <text:p text:style-name="P297">52. Asmens tapatybės kortelei gauti arba pakeisti nuteistasis ar pilietis, esantis sveikatos priežiūros įstaigoje, turi pateikti aprašo 6 punkte nurodytus dokumentus ir nuotraukas.</text:p>
      <text:p text:style-name="P298">53. Nuteistasis ar pilietis, esantis sveikatos priežiūros įstaigoje, praradęs turėtą Lietuvos Respublikos pilietybę patvirtinantį dokumentą, turi pateikti pranešimą apie Lietuvos Respublikos pilietybę patvirtinančio dokumento praradimą ir aprašo 8 punkte nurodytus dokumentus bei nuotraukas.</text:p>
      <text:p text:style-name="P299">54. Asmens tapatybės kortelei gauti ar pakeisti pateikiant aprašo 6.2–6.4 ir 6.7 punktuose nurodytus dokumentus, kartu pateikiamos ir šių dokumentų kopijos. Pateikti dokumentai, sutikrinus duomenis, grąžinami, kopijos tvirtinamos teisės aktų nustatyta tvarka.</text:p>
      <text:p text:style-name="P300">55. Įgaliotas migracijos tarnybos, kurios aptarnaujamoje teritorijoje yra laisvės atėmimo vieta ar sveikatos priežiūros įstaiga, valstybės tarnautojas, priimantis nuteistojo ar piliečio, esančio sveikatos priežiūros įstaigoje, dokumentus asmens tapatybės kortelei gauti ar pakeisti, privalo:</text:p>
      <text:p text:style-name="P301">55.1. įvertinti, ar pateiktas Lietuvos Respublikos pilietybę patvirtinantis dokumentas priklauso šiam asmeniui ir ar jame nėra klastojimo požymių. Kilus abejonių dėl pateikto Lietuvos Respublikos pilietybę patvirtinančio dokumento autentiškumo, vykdomi aprašo 23.1 punkte nustatyti reikalavimai;</text:p>
      <text:p text:style-name="P302">55.2. sutikrinti prašyme įrašytus duomenis su duomenimis, įrašytais jo pateiktuose dokumentuose, patikrinti, ar pateikti visi reikiami dokumentai, ar prašymas užpildytas pagal aprašo 18 ir 20 punktuose nurodytus reikalavimus;</text:p>
      <text:p text:style-name="P303">55.3. užpildyti prašymo 12–13 eilutes pagal aprašo 23.4–23.6 punktuose nustatytus reikalavimus, teisės aktų nustatyta tvarka patvirtinti dokumentų, pateiktų asmens tapatybės kortelei gauti ar pakeisti, kopijas;</text:p>
      <text:p text:style-name="P304">55.4. užpildyti prašymo 14 eilutę pagal aprašo 23.7 punkte nustatytus reikalavimus;</text:p>
      <text:p text:style-name="P305">55.5. prašymo tam skirtoje vietoje nurodyti atitinkamą (-us) asmens tapatybės kortelės išdavimo ar keitimo priežasties (priežasčių) kodą (-us) pagal Prašymų asmens dokumentams išduoti, pakeisti, įforminti registravimo, užsakymų asmens dokumentams išrašyti formavimo ir duomenų apie asmens dokumentų galiojimą tvarkymo instrukcijos nustatomas asmens dokumentų išdavimo ir keitimo priežastis;</text:p>
      <text:p text:style-name="P306">55.6. pateiktų nuotraukų kitoje pusėje užrašyti piliečio vardą (-us), pavardę ir duoti piliečiui pasirašyti prašyme, piliečio parašui skirtame langelyje;</text:p>
      <text:p text:style-name="P307">55.7. prašymo 15 eilutėje savo parašu patvirtinti, kad nuteistojo ar piliečio, esančio sveikatos priežiūros įstaigoje, pateiktos nuotraukos ir parašas prašyme yra piliečio, kuriam išduodama asmens tapatybės kortelė, nurodyti savo pareigas, vardą, pavardę ir datą.</text:p>
      <text:p text:style-name="P308">56. Prašymą bei kitus pateiktus dokumentus priėmęs įgaliotas migracijos tarnybos, kurios aptarnaujamoje teritorijoje yra laisvės atėmimo vieta ar sveikatos priežiūros įstaiga, valstybės tarnautojas, grįžęs į migracijos tarnybą turi sutikrinti nuteistojo ar piliečio, esančio sveikatos priežiūros įstaigoje, prašyme įrašytus duomenis su jo duomenimis Gyventojų registro duomenų centrinėje bazėje. Piliečio pateikta nuotrauka ir jo parašas prašyme sutikrinami su jo veido atvaizdu ir parašu Gyventojų registro duomenų centrinėje bazėje, jeigu jie šioje bazėje yra.</text:p>
      <text:p text:style-name="P309">57. Nustačius, kad prašyme nurodyti duomenys neatitinka duomenų apie pilietį Gyventojų registro duomenų centrinėje bazėje ir duomenų keitimą patvirtinančių dokumentų pateikta nebuvo arba, kilus abejonių dėl asmens tapatybės, nuteistasis ar pilietis, esantis sveikatos priežiūros įstaigoje, turi pateikti papildomus dokumentus (pvz., civilinės būklės aktų liudijimus, kitą turimą dokumentą su asmens duomenimis ir nuotrauka (veido atvaizdu) ir pan.) arba patikslinti duomenis.</text:p>
      <text:p text:style-name="P310">58. Prašymas, pateiktų dokumentų kopijos ir nuotraukos ne vėliau kaip kitą darbo dieną po jų priėmimo, o aprašo 57 punkte nurodytu atveju – po papildomų dokumentų gavimo ar duomenų patikslinimo persiunčiami nuteistojo arba piliečio, esančio sveikatos priežiūros įstaigoje, gyvenamosios vietos migracijos tarnybai.</text:p>
      <text:p text:style-name="P311">59. Jeigu nustatoma, kad Gyventojų registro duomenų centrinėje bazėje neįrašyta prašymą pateikusio nuteistojo ar piliečio, esančio sveikatos priežiūros įstaigoje, gyvenamoji vieta, nes jis nėra deklaravęs savo gyvenamosios vietos ir neįtrauktas į gyvenamosios vietos neturinčių asmenų apskaitą pagal savivaldybę, kurioje gyvena, tai asmens tapatybės kortelę piliečiui išduoda ir keičia migracijos tarnyba, kurios aptarnaujamoje teritorijoje yra laisvės atėmimo vieta ar sveikatos priežiūros įstaiga.</text:p>
      <text:p text:style-name="P312">60. Pranešimą apie Lietuvos Respublikos pilietybę patvirtinančio dokumento praradimą<text:s/><text:soft-page-break/>registruoja ir prarastą Lietuvos Respublikos pilietybę patvirtinantį dokumentą negaliojančiu aprašo 74 punkte nustatyta tvarka skelbia migracijos tarnyba, kurios aptarnaujamoje teritorijoje yra laisvės atėmimo vieta ar sveikatos priežiūros įstaiga.</text:p>
      <text:p text:style-name="P313">61. Aprašo 59 punkte nurodytais atvejais nuteistojo ar piliečio, esančio sveikatos priežiūros įstaigoje, prašymą migracijos tarnyba, kurios aptarnaujamoje teritorijoje yra laisvės atėmimo vieta ar sveikatos priežiūros įstaiga, šių prašymų registre turi užregistruoti ne vėliau kaip kitą darbo dieną po dokumentų asmens tapatybės kortelei gauti priėmimo, aprašo 57 punkte nurodytu atveju – po papildomų dokumentų gavimo ar duomenų patikslinimo, o nuteistojo ar piliečio, esančio sveikatos priežiūros įstaigoje, gyvenamosios vietos migracijos tarnyba – ne vėliau kaip kitą darbo dieną po dokumentų asmens tapatybės kortelei gauti ar pakeisti gavimo migracijos tarnyboje dienos pagal aprašo 23.10 punkte nustatytus reikalavimus.</text:p>
      <text:p text:style-name="P314">62. Nuteistojo ar piliečio, esančio sveikatos priežiūros įstaigoje, prašymas nagrinėjamas ir sprendimas išduoti ar pakeisti asmens tapatybės kortelę priimamas vykdant aprašo V skyriuje nustatytus reikalavimus, o užsakymas dėl asmens tapatybės kortelės išrašymo Asmens dokumentų išrašymo centrui perduodamas pagal aprašo VI skyriuje nustatytus reikalavimus.</text:p>
      <text:p text:style-name="P315">63. Nuteistojo ar piliečio, esančio sveikatos priežiūros įstaigoje, gyvenamosios vietos migracijos tarnyba, gavusi iš Asmens dokumentų išrašymo centro išrašytą asmens tapatybės kortelę, ne vėliau kaip kitą darbo dieną ją kartu su lydraščiu ir prašymu išsiunčia migracijos tarnybai, kurios aptarnaujamoje teritorijoje yra laisvės atėmimo vieta ar sveikatos priežiūros įstaiga.</text:p>
      <text:p text:style-name="P316">64. Išrašytą asmens tapatybės kortelę nuteistajam ar piliečiui, esančiam sveikatos priežiūros įstaigoje, įteikia įgaliotas migracijos tarnybos, kurios aptarnaujamoje teritorijoje yra laisvės atėmimo vieta ar sveikatos priežiūros įstaiga, valstybės tarnautojas, nuvykęs į laisvės atėmimo vietą ar sveikatos priežiūros įstaigą. Įteikti išrašytų asmens tapatybės kortelių į laisvės atėmimo vietos ar sveikatos priežiūros įstaigą įgaliotas migracijos tarnybos, kurios aptarnaujamoje teritorijoje yra laisvės atėmimo vieta ar sveikatos priežiūros įstaiga, valstybės tarnautojas vyksta pagal aprašo 49 punkte nustatytus reikalavimus.</text:p>
      <text:p text:style-name="P317">65. Atsiimdamas asmens tapatybės kortelę, nuteistasis ar pilietis, esantis sveikatos priežiūros įstaigoje, turi pateikti aprašo 6.2 ir 6.3 punktuose nurodytus dokumentus, kuriuos jis pateikė asmens tapatybės kortelei gauti, taip pat vaiko kelionės dokumentą, jeigu jis buvo pateiktas, ar laikinąjį pažymėjimą, jeigu jis buvo išduotas, ir pasirašyti prašymo 18 eilutėje, patvirtindamas, kad asmens tapatybės kortelę gavo, bei nurodyti jos atsiėmimo datą.</text:p>
      <text:p text:style-name="P318">66. Įgaliotas migracijos tarnybos valstybės tarnautojas pažymi kaip negaliojančius aprašo 44.2 punkte nurodytus dokumentus, vykdo kitus aprašo 44.2 punkte nustatytus reikalavimus.</text:p>
      <text:p text:style-name="P319">67. Asmens tapatybės kortelę nuteistajam ar piliečiui, esančiam sveikatos priežiūros įstaigoje, įteikęs įgaliotas migracijos tarnybos, kurios aptarnaujamoje teritorijoje yra laisvės atėmimo vieta ar sveikatos priežiūros įstaiga, valstybės tarnautojas, grįžęs į migracijos tarnybą, nedelsdamas vykdo aprašo 44.3 punkte nustatytus reikalavimus.</text:p>
      <text:p text:style-name="P320">Jeigu asmens tapatybės kortelę išdavė kita migracijos tarnyba, tai šiai tarnybai ne vėliau kaip kitą darbo dieną po šiame punkte nurodytų reikalavimų įvykdymo išsiunčiamas nuteistojo ar piliečio, esančio sveikatos priežiūros įstaigoje, prašymas.</text:p>
      <text:p text:style-name="P321">68. Jeigu nuteistasis ar pilietis, esantis sveikatos priežiūros įstaigoje, paleidžiamas iš laisvės atėmimo vietos ar sveikatos priežiūros įstaigos anksčiau, nei jam išduodama asmens tapatybės kortelė, tai laisvės atėmimo vietos ar sveikatos priežiūros įstaigos pareigūnas ar įgaliotas darbuotojas nedelsdamas faksu apie tai informuoja migracijos tarnybą, kurios aptarnaujamoje teritorijoje yra laisvės atėmimo vieta ar sveikatos priežiūros įstaiga.</text:p>
      <text:p text:style-name="P322">69. Jeigu nuteistajam ar piliečiui, esančiam sveikatos priežiūros įstaigoje, asmens tapatybės kortelę išduoda ar keičia gyvenamosios vietos migracijos tarnyba, tai migracijos tarnyba, kurios aptarnaujamoje teritorijoje yra laisvės atėmimo vieta ar sveikatos priežiūros<text:s/><text:soft-page-break/>įstaiga, informuota apie nuteistojo ar piliečio, esančio sveikatos priežiūros įstaigoje, paleidimą, nedelsdama faksu apie tai praneša migracijos tarnybai, kuri išduoda asmens tapatybės kortelę, ir laisvės atėmimo vietai ar sveikatos priežiūros įstaigai, į kurią migracijos tarnybą nuteistasis ar pilietis, esantis sveikatos priežiūros įstaigoje, turi kreiptis dėl asmens tapatybės kortelės atsiėmimo.</text:p>
      <text:p text:style-name="P323"/>
      <text:p text:style-name="P324"><text:span text:style-name="T325">IX</text:span><text:span text:style-name="T326">.<text:s/></text:span><text:span text:style-name="T327">ASMENS TAPATYBĖS KORTELĖS PASKELBIMAS NEGALIOJANČIA</text:span></text:p>
      <text:p text:style-name="P328"/>
      <text:p text:style-name="P329">70. Asmens tapatybės kortelė paskelbiama negaliojančia, jeigu:</text:p>
      <text:p text:style-name="P330">70.1. ji priklausė Lietuvos Respublikos pilietybės netekusiam asmeniui;</text:p>
      <text:p text:style-name="P331">70.2. paaiškėja aplinkybės, dėl kurių ji negalėjo būti išduota (priimtas sprendimas, kad asmens tapatybės kortelė išduota neteisėtai ar nepagrįstai ir turi būti iš asmens paimta);</text:p>
      <text:p text:style-name="P332">70.3. ji prarasta;</text:p>
      <text:p text:style-name="P333">70.4. ji suklastota;</text:p>
      <text:p text:style-name="P334">70.5. ji pakeista, kai pilietis pakeitė vardą(-us), pavardę, lytį, gimimo datą ar asmens kodą;</text:p>
      <text:p text:style-name="P335">70.6. ji pakeista kaip netinkama naudoti;</text:p>
      <text:p text:style-name="P336">70.7. ji pakeista dėl netikslių įrašų joje;</text:p>
      <text:p text:style-name="P337">70.8. ji pakeista piliečio pageidavimu, kai iki jos galiojimo laiko pabaigos liko ne daugiau kaip vieneri metai;</text:p>
      <text:p text:style-name="P338">70.9. pilietis jos neatsiima per vienerius metus nuo išrašymo dienos.</text:p>
      <text:p text:style-name="P339">71. Jeigu yra pagrindas manyti, kad Lietuvos Respublikos pilietybę patvirtinantis dokumentas asmeniui išduotas neteisėtai ar nepagrįstai, tai jį išdavusi migracijos tarnyba turi atlikti patikrinimą Lietuvos Respublikos pilietybę patvirtinančio dokumento išdavimo aplinkybėms nustatyti.</text:p>
      <text:p text:style-name="P340">Asmens tapatybės kortelę išdavusi migracijos tarnyba patikrinimą turi atlikti ir išvadą dėl Lietuvos Respublikos pilietybę patvirtinančio dokumento išdavimo teisėtumo ar pagrįstumo (toliau – išvada dėl Lietuvos Respublikos pilietybę patvirtinančio dokumento išdavimo teisėtumo) parengti per vieną mėnesį nuo prašymo ir dokumentų asmens tapatybės kortelei išduoti ar pakeisti, kito prašymo, pareiškimo, paklausimo ar pranešimo, kurį nagrinėjant buvo pradėtas šis patikrinimas, gavimo migracijos tarnyboje dienos. Šį terminą teritorinės policijos įstaigos, kurios migracijos tarnyba išdavė Lietuvos Respublikos pilietybę patvirtinantį dokumentą, vadovas ar jo įgaliotas valstybės tarnautojas migracijos tarnybos vadovo motyvuotu prašymu gali pratęsti, bet ne ilgiau kaip 6 mėnesiams. Išvadą dėl Lietuvos Respublikos pilietybę patvirtinančio dokumento išdavimo teisėtumo tvirtina teritorinės policijos įstaigos, kurios migracijos tarnyba išdavė šį dokumentą, vadovas ar jo įgaliotas valstybės tarnautojas. Tvirtinimo žymoje turi būti antspaudas su Lietuvos valstybės herbu. Išvada užregistruojama Išvadų dėl Lietuvos Respublikos pilietybę patvirtinančio dokumento išdavimo teisėtumo registre (8 priedas) ir kartu su patikrinimo medžiaga siunčiama Migracijos departamentui.</text:p>
      <text:p text:style-name="P341">Išvada dėl Lietuvos Respublikos pilietybę patvirtinančio dokumento išdavimo teisėtumo ir patikrinimo medžiaga išnagrinėjama bei sprendimas dėl Lietuvos Respublikos pilietybę patvirtinančio dokumento išdavimo teisėtumo ar pagrįstumo (toliau – sprendimas dėl Lietuvos Respublikos pilietybę patvirtinančio dokumento išdavimo teisėtumo) priimamas per vieną mėnesį nuo šių dokumentų gavimo Migracijos departamente dienos. Jeigu šiam sprendimui priimti būtina gauti papildomų duomenų ar dokumentų, tai šis terminas skaičiuojamas nuo papildomų duomenų ar dokumentų gavimo dienos. Sprendimą dėl Lietuvos Respublikos pilietybę patvirtinančio dokumento išdavimo teisėtumo priima Migracijos departamento direktorius arba jo įgaliotas Migracijos departamento valstybės tarnautojas. Šis sprendimas užregistruojamas Sprendimų dėl Lietuvos Respublikos pilietybę patvirtinančio dokumento išdavimo teisėtumo registre (9 priedas).</text:p>
      <text:p text:style-name="P342">Apie priimtą sprendimą pranešama asmeniui, kuriam buvo išduotas šis dokumentas,<text:s/><text:soft-page-break/>jeigu žinoma jo gyvenamoji vieta, ir migracijos tarnybai, kuri pateikė išvadą dėl Lietuvos Respublikos pilietybę patvirtinančio dokumento išdavimo teisėtumo.</text:p>
      <text:p text:style-name="P343">Migracijos departamentas sudaro asmens bylas dėl Lietuvos Respublikos pilietybę patvirtinančio dokumento išdavimo teisėtumo.</text:p>
      <text:p text:style-name="P344">72. Asmuo, kuriam išdavus asmens tapatybės kortelę paaiškėjo aplinkybės, dėl kurių ji negalėjo būti išduota, taip pat asmuo, netekęs Lietuvos Respublikos pilietybės, asmens tapatybės kortelę turi grąžinti migracijos tarnybai arba konsulinei įstaigai. Konsulinei įstaigai grąžinta asmens tapatybės kortelė persiunčiama Migracijos departamentui vadovaujantis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u. Migracijos departamentas grąžintą asmens tapatybės kortelę persiunčia ją išdavusiai migracijos tarnybai.</text:p>
      <text:p text:style-name="P345">73. Duomenis apie aprašo 70.1 ir 70.2 punktuose nurodytų asmens tapatybės kortelių negaliojimą į asmens dokumentų išrašymo sistemą įveda Migracijos departamentas. Aprašo 70.1 ir 70.2 punktuose nurodytos asmens tapatybės kortelės negalioja nuo sprendimo, kad asmens tapatybės kortelė išduota neteisėtai ar nepagrįstai, ar atitinkamo sprendimo dėl Lietuvos Respublikos netekimo įsigaliojimo dienos. Jeigu negaliojančios asmens tapatybės kortelės asmuo negrąžina, tai asmens dokumentų išrašymo sistemoje ji skelbiama negrąžinta. Jeigu tokia asmens tapatybės kortelė grąžinama vėliau, asmens dokumentų išrašymo sistemoje daromas pakeitimas ir nurodoma, kad asmens tapatybės kortelė grąžinta.</text:p>
      <text:p text:style-name="P346">74. Duomenis apie aprašo 70.3 punkte nurodytos asmens tapatybės kortelės negaliojimą į asmens dokumentų išrašymo sistemą įveda migracijos tarnyba, kai aprašo 7 punkte nustatyta tvarka gauna pranešimą apie Lietuvos Respublikos pilietybę patvirtinančio dokumento praradimą, arba Migracijos departamentas, jeigu jam konsulinė įstaiga pateikia pranešimą apie užsienio valstybėje prarastą asmens tapatybės kortelę.</text:p>
      <text:p text:style-name="P347">Duomenys apie asmens tapatybės kortelės negaliojimą į asmens dokumentų išrašymo sistemą įvedami nedelsiant, bet ne vėliau kaip kitą darbo dieną nuo pranešimo apie Lietuvos Respublikos pilietybę patvirtinančio dokumento praradimą gavimo dienos. Aprašo 70.3 punkte nurodyta asmens tapatybės kortelė negalioja nuo duomenų apie jos negaliojimą įrašymo į asmens dokumentų išrašymo sistemą dienos. Migracijos tarnybos ar Migracijos departamento valstybės tarnautojas ar darbuotojas, paskelbęs prarastą asmens tapatybės kortelę negaliojančia, pranešime apie Lietuvos Respublikos pilietybę patvirtinančio dokumento praradimą nurodo asmens tapatybės kortelės paskelbimo negaliojančia asmens dokumentų išrašymo sistemoje datą, o jeigu pranešimas apie prarastą Lietuvos Respublikos pilietybę patvirtinantį dokumentą priimtas teritorinės policijos įstaigos ar konsulinio pareigūno arba kito migracijos tarnybos valstybės tarnautojo ar darbuotojo, tai nurodo ir savo pareigas, vardą, pavardę ir pasirašo.</text:p>
      <text:p text:style-name="P348">Rasta asmens tapatybės kortelė perduodama migracijos tarnybai, kurios aptarnaujamoje teritorijoje pilietis yra deklaravęs gyvenamąją vietą, jeigu asmens tapatybės kortelė yra galiojanti ir nėra priežasčių, dėl kurių ji negali būti piliečiui grąžinama.</text:p>
      <text:p text:style-name="P349">Rasta asmens tapatybės kortelė perduodama ją išdavusiai migracijos tarnybai, jeigu pilietis nėra deklaravęs gyvenamosios vietos ar yra deklaravęs išvykimą į užsienio valstybę arba jeigu asmens tapatybės kortelė yra negaliojanti.</text:p>
      <text:p text:style-name="P350">Apie tai, kad gauta rasta asmens tapatybės kortelė, pažymima prašymo 19 eilutėje „Pastabos“. Jeigu rasta asmens tapatybės kortelė perduota migracijos tarnybai, kurios aptarnaujamoje teritorijoje pilietis yra deklaravęs gyvenamąją vietą, tačiau išduota kitos migracijos tarnybos, tai jai pranešama apie rastą asmens tapatybės kortelę.</text:p>
      <text:p text:style-name="P351">Rastoje asmens tapatybės kortelėje nurodyti duomenys ir nuotrauka sutikrinami su duomenimis apie pilietį ir jo veido atvaizdu Gyventojų registro duomenų centrinėje bazėje, o nesant techninių galimybių – su piliečio duomenimis ir nuotrauka prašyme arba, jeigu asmens<text:s/><text:soft-page-break/>tapatybės kortelę išdavė kita migracijos tarnyba, prašymo kopijoje.</text:p>
      <text:p text:style-name="P352">Rasta asmens tapatybės kortelė grąžinama piliečiui, jeigu ji yra galiojanti ir jeigu nėra priežasčių, dėl kurių ji negali būti piliečiui grąžinama. Pilietį, deklaravusį gyvenamąją vietą, apie rastą asmens tapatybės kortelę, jeigu ji gali būti piliečiui grąžinama, migracijos tarnyba informuoja raštišku pranešimu.</text:p>
      <text:p text:style-name="P353">Rastą asmens tapatybės kortelę migracijos tarnyba asmens dokumentų išrašymo sistemoje paskelbia negaliojančia ir grąžinta, jeigu pilietis, kurio asmens tapatybės kortelė rasta, dėl šio dokumento atsiėmimo nesikreipia per vieną mėnesį nuo pranešimo apie rastą asmens tapatybės kortelę išsiuntimo piliečiui dienos. Paskelbta negaliojančia rasta asmens tapatybės kortelė turi būti sunaikinama.</text:p>
      <text:p text:style-name="P354">75. Duomenis apie aprašo 70.4 punkte nurodytos asmens tapatybės kortelės negaliojimą į asmens dokumentų išrašymo sistemą įveda migracijos tarnyba, kai gauna informaciją apie nustatytą asmens tapatybės kortelės klastojimo faktą arba kai nustato, kad rasta, iš kitų institucijų gauta ar piliečio pateikta asmens tapatybės kortelė suklastota. Aprašo 70.4 punkte nurodyta asmens tapatybės kortelė negalioja nuo duomenų apie jos negaliojimą įrašymo į asmens dokumentų išrašymo sistemą dienos, jeigu ji nebuvo paskelbta negaliojančia ar negaliojo dėl kitos priežasties. Jeigu gavus informaciją apie nustatytą asmens tapatybės kortelės klastojimo faktą ši kortelė nepateikiama arba jeigu tai, kad asmens tapatybės kortelė suklastota, nustatoma iš kitų valstybės ar užsienio institucijų gavus šios kortelės kopiją, tai asmens dokumentų išrašymo sistemoje tokia asmens tapatybės kortelė skelbiama negaliojančia ir negrąžinta. Apie tai, kad asmens tapatybės kortelė suklastota, asmens dokumentų išrašymo sistemoje turi būti pažymėta ir tais atvejais, kai ši kortelė asmens dokumentų išrašymo sistemoje užfiksuota kaip negaliojanti dėl kitų priežasčių.</text:p>
      <text:p text:style-name="P355">Prašymo 19 eilutėje „Pastabos“ pažymima, kad asmens tapatybės kortelė paskelbta negaliojančia arba kad asmens dokumentų išrašymo sistemoje papildytos jos negaliojimo priežastys, ir nurodoma, ar asmens tapatybės kortelė grąžinta migracijos tarnybai. Pranešimas apie asmens tapatybės kortelės negaliojimą išsiunčiamas ją išdavusiai migracijos tarnybai.</text:p>
      <text:p text:style-name="P356">Migracijos tarnyba apie kiekvieną nustatytą asmens tapatybės kortelės klastojimo faktą raštu informuoja Migracijos departamentą ir jam persiunčia suklastotą asmens tapatybės kortelę arba nurodo, kur šis dokumentas yra ar dėl kokių priežasčių negali būti atsiųstas. Suklastotos asmens tapatybės kortelės Migracijos departamente saugomos ne ilgiau kaip dvejus metus, o pasibaigus šiam terminui turi būti sunaikinamos, jeigu nėra priežasčių, dėl kurių jų negalima sunaikinti.</text:p>
      <text:p text:style-name="P357">76. Aprašo 70.5–70.8 punktuose nurodytos asmens tapatybės kortelės negalioja nuo piliečiui išrašytos asmens tapatybės kortelės atsiėmimo ją išdavusioje migracijos tarnyboje dienos, o aprašo 68 punkte nurodytais atvejais – nuo datos, kai migracijos tarnyba asmens dokumentų išrašymo sistemoje pažymi, kad nuteistajam ar piliečiui, esančiam sveikatos priežiūros įstaigoje, įteikta asmens tapatybės kortelė.</text:p>
      <text:p text:style-name="P358">Jeigu Lietuvos Respublikoje gyvenantis pilietis pakeičia asmens duomenis: vardą(-us), pavardę, lytį, gimimo datą, asmens kodą – ir kreipiasi dėl asmens tapatybės kortelės gavimo ar pakeitimo, tačiau turimo paso keisti nepageidauja, tai piliečiui migracijos tarnyboje atsiėmus asmens tapatybės kortelę su naujais asmens duomenimis, jo turimas pasas su nepakeistais asmens duomenimis asmens dokumentų išrašymo sistemoje skelbiamas negaliojančiu.</text:p>
      <text:p text:style-name="P359">Jeigu pilietis pakeičia asmens duomenis: vardą(-us), pavardę, lytį, gimimo datą, asmens kodą – ir kreipiasi dėl asmens tapatybės kortelės ir paso gavimo ar pakeitimo, o pasą su naujais asmens duomenimis migracijos tarnyboje atsiima anksčiau, negu jam išrašoma asmens tapatybės kortelė su naujais asmens duomenimis, tai jo turima asmens tapatybės kortelė su nepakeistais asmens duomenimis asmens dokumentų išrašymo sistemoje skelbiama negaliojančia.</text:p>
      <text:p text:style-name="P360">Jeigu užsienio valstybėje gyvenantis pilietis pakeičia asmens duomenis: vardą(-us), pavardę, lytį, gimimo datą, asmens kodą – ir kreipiasi dėl paso gavimo ar pakeitimo, tai<text:s/><text:soft-page-break/>piliečiui Migracijos departamente atsiėmus pasą su naujais asmens duomenimis ar Migracijos departamentui gavus pranešimą apie paso su naujais asmens duomenimis atsiėmimą konsulinėje įstaigoje, piliečio turima asmens tapatybės kortelė su nepakeistais asmens duomenimis asmens dokumentų išrašymo sistemoje skelbiama negaliojančia.</text:p>
      <text:p text:style-name="P361">77. Jeigu migracijos tarnyba ar Migracijos departamentas neturi techninių sąlygų su asmens dokumentų išrašymo sistema dirbti tiesiogiai (prijungties režimu), tai apie aprašo 70.1–70.4 punktuose ir 76 punkto trečioje bei ketvirtoje pastraipose nurodytų asmens tapatybės kortelių ir 76 punkto antroje pastraipoje nurodyto paso negaliojimą Asmens dokumentų išrašymo centrui nedelsiant išsiunčiamas raštiškas pranešimas (elektroniniu paštu, faksu, paštu). Pranešime turi būti nurodyta piliečio asmens kodas, vardas, pavardė, asmens tapatybės kortelės / paso numeris ir negaliojimo priežastis, ir tai, ar negaliojanti asmens tapatybės kortelė / pasas grąžinti, kai pranešama apie aprašo 70.1, 70.2 bei 70.4 punktuose ir 76 punkto trečioje bei ketvirtoje pastraipose nurodytų asmens tapatybės kortelių ar 76 punkto antroje pastraipoje nurodyto paso negaliojimą. Tokiu atveju asmens tapatybės kortelė / pasas negalioja nuo migracijos tarnybos ar Migracijos departamento pranešimo Asmens dokumentų išrašymo centre gavimo dienos, jeigu pranešime nenurodyta kita data, nuo kurios asmens tapatybės kortelė / pasas negalioja.</text:p>
      <text:p text:style-name="P362">78. Duomenys į asmens dokumentų išrašymo sistemą apie asmens tapatybės kortelės negaliojimą, taip pat apie negaliojančios asmens tapatybės kortelės / paso grąžinimą / negrąžinimą įvedami pagal Prašymų asmens dokumentams išduoti, pakeisti, įforminti registravimo, užsakymų asmens dokumentams išrašyti formavimo ir duomenų apie asmens dokumentų galiojimą tvarkymo instrukcijos nustatomus duomenų apie asmens dokumentų galiojimą tvarkymo reikalavimus.</text:p>
      <text:p text:style-name="P363">79. Duomenis apie aprašo 70.9 punkte nurodytos asmens tapatybės kortelės negaliojimą į asmens dokumentų išrašymo sistemą įveda asmens tapatybės kortelę išdavusi migracijos tarnyba, kai įsitikinama, kad asmens tapatybės kortelės pilietis neatsiėmė per vienerius metus nuo jos išrašymo. Duomenis apie šiame punkte nurodytas asmens tapatybės korteles Gyventojų registro tarnyba ne rečiau kaip vieną kartą per tris mėnesius turi perduoti asmens tapatybės kortelę išdavusiai migracijos tarnybai. Gyventojų registro tarnybos pranešime nurodoma piliečio, kuriam išrašyta asmens tapatybės kortelė, vardas ir pavardė ir jam išrašytos asmens tapatybės kortelės numeris. Tai, kad asmens tapatybės kortelė, piliečio neatsiimta per vienerius metus nuo jos išrašymo, paskelbta negaliojančia, pažymima prašymo 19 eilutėje „Pastabos“. Ši asmens tapatybės kortelė turi būti sunaikinama.</text:p>
      <text:p text:style-name="P364">80. Šio skyriaus nuostatos, išskyrus aprašo 70.9 ir 79 punktus, 76 punkto antrąją-ketvirtąją pastraipas, taikomos ir Lietuvos Respublikos piliečio pasams.</text:p>
      <text:p text:style-name="P365">Jeigu Lietuvos Respublikos piliečio pasas negalioja dėl piliečio mirties arba jeigu nustatoma, kad Lietuvos Respublikos piliečio pasas suklastotas, tai turi būti pažymėta prašymo išduoti (pakeisti) Lietuvos Respublikos piliečio pasą „Tarnybinėse žymose“. Jeigu Lietuvos Respublikos piliečio pasą išdavė kita migracijos tarnyba, tai šiai migracijos tarnybai išsiunčiamas pranešimas apie Lietuvos Respublikos piliečio paso negaliojimą.</text:p>
      <text:p text:style-name="P366"/>
      <text:p text:style-name="P367"><text:span text:style-name="T368">X</text:span><text:span text:style-name="T369">.<text:s/></text:span><text:span text:style-name="T370">NEGALIOJANČIŲ ASMENS TAPATYBĖS KORTELIŲ IR KITŲ NEGALIOJANČIŲ DOKUMENTŲ NAIKINIMAS</text:span></text:p>
      <text:p text:style-name="P371"/>
      <text:p text:style-name="P372">81. Negaliojanti asmens tapatybės kortelė naikinama, jeigu:</text:p>
      <text:p text:style-name="P373">81.1. ji priklausė Lietuvos Respublikos pilietybės netekusiam asmeniui;</text:p>
      <text:p text:style-name="P374">81.2. paaiškėja aplinkybės, dėl kurių ji negalėjo būti išduota;</text:p>
      <text:p text:style-name="P375">81.3. ji pakeista dėl aprašo 25.1, 25.2, 25.4 ir 25.5 punktuose nurodytų priežasčių, piliečiui atsisakius ją paimti;</text:p>
      <text:p text:style-name="P376">81.4. ji pakeista dėl aprašo 25.3 punkte nurodytos priežasties;</text:p>
      <text:p text:style-name="P377">81.5. pilietis jos neatsiima per vienerius metus nuo išrašymo dienos;</text:p>
      <text:p text:style-name="P378">81.6. ji suklastota ir nėra priežasčių, dėl kurių ji negali būti sunaikinama;</text:p>
      <text:p text:style-name="P379">81.7. ji yra mirusio asmens;</text:p>
      <text:p text:style-name="P380">81.8. ji rasta, tačiau jau yra negaliojanti arba paskelbta negaliojančia;</text:p>
      <text:p text:style-name="P381">81.9. ji paskelbta negaliojančia, nes užsienio valstybėje gyvenantis pilietis pakeitė asmens duomenis ir pažymėtą kaip negaliojančią asmens tapatybės kortelę paimti atsisakė.</text:p>
      <text:p text:style-name="P382">82. Civilinės metrikacijos įstaigai grąžintą negaliojančią mirusio piliečio asmens tapatybės kortelę ši įstaiga perduoda ją išdavusiai migracijos tarnybai.</text:p>
      <text:p text:style-name="P383">Konsulinei įstaigai grąžintą mirusio piliečio negaliojančią asmens tapatybės kortelę ši įstaiga persiunčia Migracijos departamentui vadovaujantis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u. Migracijos departamentas mirusio piliečio asmens tapatybės kortelę perduoda ją išdavusiai migracijos tarnybai.</text:p>
      <text:p text:style-name="P384">Migracijos tarnyba, gavusi mirusių piliečių asmens tapatybės korteles, Gyventojų registro duomenų centrinėje bazėje patikrina duomenis apie mirusį pilietį ir jam išduotus Lietuvos Respublikos pilietybę patvirtinančius dokumentus, sutikrina nuotrauką asmens tapatybės kortelėje su veido atvaizdu Gyventojų registro duomenų centrinėje bazėje, o nesant techninių galimybių – su nuotrauka prašyme išduoti šį dokumentą. Mirusio piliečio asmens tapatybės kortelė pažymima kaip negaliojanti, asmens dokumentų išrašymo sistemoje skelbiama grąžinta ir turi būti sunaikinama.</text:p>
      <text:p text:style-name="P385">Jeigu mirusio piliečio asmens tapatybės kortelė perduota ne tai migracijos tarnybai, kuri ją išdavė, tai ši asmens tapatybės kortelė turi būti persiunčiama ją išdavusiai migracijos tarnybai, nurodomas piliečio mirties įrašo numeris ir data.</text:p>
      <text:p text:style-name="P386">Prašymo 19 eilutėje „Pastabos“ įrašoma piliečio mirties įrašo numeris ir data, nurodoma, ar asmens tapatybės kortelė grąžinta.</text:p>
      <text:p text:style-name="P387">Piliečiui neįteikus asmens tapatybės kortelės dėl jo mirties, prašymo 19 eilutėje „Pastabos“ pažymima, kad pilietis mirė ir kad asmens tapatybės kortelė neįteikta, nurodoma mirties įrašo numeris ir data. Dėl piliečio mirties neįteikta asmens tapatybės kortelė turi būti sunaikinama.</text:p>
      <text:p text:style-name="P388">83. Aprašo 81 punkte nurodytos negaliojančios asmens tapatybės kortelės ne rečiau kaip vieną kartą per mėnesį siunčiamos Asmens dokumentų išrašymo centrui sunaikinti. Asmens dokumentų išrašymo centrui siunčiamų negaliojančių asmens tapatybės kortelių lydraščiuose turi būti nurodytas siunčiamos asmens tapatybės kortelės numeris, asmens, kuriam ji buvo išduota, vardas(-ai), pavardė ir asmens kodas.</text:p>
      <text:p text:style-name="P389">84. Asmens dokumentų išrašymo centrui naikinti aprašo 83 punkte nustatyta tvarka taip pat siunčiami šie negaliojantys dokumentai:</text:p>
      <text:p text:style-name="P390">84.1. Lietuvos Respublikos piliečio pasas, priklausęs Lietuvos Respublikos pilietybės netekusiam asmeniui arba pripažintas išduotu neteisėtai;</text:p>
      <text:p text:style-name="P391">84.2. suklastotas Lietuvos Respublikos piliečio pasas, jeigu nėra priežasčių, dėl kurių jis negali būti sunaikintas;</text:p>
      <text:p text:style-name="P392">84.3. mirusio piliečio Lietuvos Respublikos piliečio pasas;</text:p>
      <text:p text:style-name="P393">84.4. Lietuvos Respublikos piliečio pasas, kai vietoj jo piliečiui išduota asmens tapatybės kortelė ir pilietis negaliojantį Lietuvos Respublikos piliečio pasą pasiimti atsisakė arba kai jame buvo netikslių įrašų;</text:p>
      <text:p text:style-name="P394">84.5. rastas Lietuvos Respublikos piliečio pasas, jeigu jis yra negaliojantis arba paskelbtas negaliojančiu;</text:p>
      <text:p text:style-name="P395">84.6. vaiko kelionės dokumentas, kai jis buvo pateiktas asmens tapatybės kortelei gauti ir pilietis pažymėtą kaip negaliojantį vaiko kelionės dokumentą pasiimti atsisakė;</text:p>
      <text:p text:style-name="P396">84.7. teisę užsieniečiui gyventi Lietuvos Respublikoje patvirtinantis dokumentas (leidimas gyventi Lietuvos Respublikoje, pažyma apie Europos Sąjungos valstybės narės piliečio teisę nuolat gyventi Lietuvos Respublikoje ar kt.), o jeigu buvo išduotas – ir kelionės<text:s/><text:soft-page-break/>dokumentas (asmens be pilietybės ar pabėgėlio kelionės dokumentas arba užsieniečio pasas), kai užsienietis įgijo Lietuvos Respublikos pilietybę;</text:p>
      <text:p text:style-name="P397">84.8. laikinasis pažymėjimas, jeigu pilietis jo neatsiėmė ir piliečiui išduota asmens tapatybės kortelė arba jeigu pilietis negaliojantį pažymėjimą pasiimti atsisakė;</text:p>
      <text:p text:style-name="P398">84.9. teisės į Lietuvos Respublikos pilietybę išsaugojimo pažymėjimas;</text:p>
      <text:p text:style-name="P399">84.10. pasas, jeigu asmens tapatybės kortelę pilietis gavo ar keitė pasikeitus asmens duomenims, o paso keisti nepageidavo ir atsisakė šį negaliojantį pasą pasiimti.</text:p>
      <text:p text:style-name="P400">85. Negaliojančių asmens tapatybės kortelių ir aprašo 84 punkte nurodytų kitų negaliojančių dokumentų siuntimo Asmens dokumentų išrašymo centrui lydraščiai dedami į bylą pagal dokumentacijos planą.</text:p>
      <text:p text:style-name="P401"/>
      <text:p text:style-name="P402"><text:span text:style-name="T403">XI</text:span><text:span text:style-name="T404">.<text:s/></text:span><text:span text:style-name="T405">BAIGIAMOSIOS NUOSTATOS</text:span></text:p>
      <text:p text:style-name="P406"/>
      <text:p text:style-name="P407">86. Tam tikrais atvejais, kai pilietis, esantis sveikatos priežiūros (pvz., stacionarinėje, slaugos), globos ar kitoje įstaigoje, negali pats atvykti į gyvenamosios vietos migracijos tarnybą ar migracijos tarnybą, kurios aptarnaujamoje teritorijoje gyvena, tačiau jam būtina gauti ar pasikeisti asmens tapatybės kortelę, prašymas ir dokumentai gali būti priimami migracijos tarnybos, kurios aptarnaujamoje teritorijoje yra ši įstaiga, valstybės tarnautojo, jie nagrinėjami ir išrašyta asmens tapatybės kortelė piliečiui įteikiama vadovaujantis aprašo VIII skyriuje nustatytais reikalavimais. Migracijos tarnybai, kurios aptarnaujamoje teritorijoje yra sveikatos priežiūros, globos ar kita įstaiga, pateikiamas laisvos formos prašymas, jame nurodomos priežastys, dėl kurių pilietis negali pats atvykti į gyvenamosios vietos migracijos tarnybą ar migracijos tarnybą, kurios aptarnaujamoje teritorijoje gyvena, ir dėl kurių būtina spręsti asmens tapatybės kortelės išdavimo ar keitimo klausimą, arba pridedami tokias aplinkybes patvirtinantys dokumentai.</text:p>
      <text:p text:style-name="P408">87. Iš Asmens dokumentų išrašymo centro gautos išrašytos, bet piliečių neatsiimtos asmens tapatybės kortelės, aprašo 81 punkte nurodytos negaliojančios asmens tapatybės kortelės ir aprašo 84 punkte nurodyti kiti negaliojantys dokumentai saugomi seifuose (metalinėse spintose) arba specialiai įrengtoje migracijos tarnybos patalpoje (turi būti apsaugos signalizacija, langų grotos). Už šių dokumentų apskaitą ir saugojimą atsako migracijos tarnybos valstybės tarnautojas ar darbuotojas, įgaliotas išduoti piliečiams išrašytas asmens tapatybės korteles ar tvarkyti negaliojančius dokumentus. Keičiantis atsakingiems migracijos tarnybos valstybės tarnautojams ar darbuotojams, sudaromas migracijos tarnyboje saugomų išrašytų, bet piliečių neatsiimtų asmens tapatybės kortelių, taip pat negaliojančių dokumentų perėmimo aktas, kurį tvirtina migracijos tarnybos vadovas.</text:p>
      <text:p text:style-name="P409">88. Nustačius migracijos tarnyboje saugomo Lietuvos Respublikos pilietybę patvirtinančio dokumento dingimo faktą, migracijos tarnybos vadovo pavedimu šis dokumentas skelbiamas dingusiu asmens dokumentų išrašymo sistemoje. Apie Lietuvos Respublikos pilietybę patvirtinančio dokumento dingimo faktą nedelsiant informuojamas teritorinės policijos įstaigos vadovas, raštišku pranešimu – Migracijos departamentas, o dingus asmens tapatybės kortelei – ir Asmens dokumentų išrašymo centras. Migracijos tarnyboje dėl Lietuvos Respublikos pilietybę patvirtinančio dokumento dingimo fakto atliekamas tarnybinis patikrinimas, surašoma jo išvada. Išvados kopija pateikiama Migracijos departamentui, o jeigu dingo asmens tapatybės kortelė – ir Asmens dokumentų išrašymo centrui.</text:p>
      <text:p text:style-name="P410">89. Į migracijos tarnybos patalpas, kuriose saugomi aprašo 46 ir 87 punktuose nurodyti dokumentai ir kurios nėra skirtos interesantams, turi teisę įeiti tik asmens tapatybės kortelę išduodančios migracijos tarnybos valstybės tarnautojai ir darbuotojai, taip pat teisės aktų nustatyta tvarka kitų valstybės įstaigų ar institucijų pareigūnai, valstybės tarnautojai ar darbuotojai.</text:p>
      <text:p text:style-name="P411">90. Prašymai ir šių prašymų registrai saugomi 25 metus, asmens bylos dėl Lietuvos Respublikos pilietybę patvirtinančio dokumento išdavimo teisėtumo, šių sprendimų ir išvadų<text:s/><text:soft-page-break/>dėl Lietuvos Respublikos pilietybę patvirtinančio dokumento išdavimo teisėtumo registrai, Asmens dokumentų išrašymo centro išrašytų asmens tapatybės kortelių lydraščiai ir šiam centrui siunčiamų naikinti negaliojančių dokumentų lydraščiai saugomi 10 metų. Pranešimai apie Lietuvos Respublikos pilietybę patvirtinančio dokumento praradimą ir šių pranešimų registras, išduotų laikinųjų pažymėjimų registras, kiti dokumentai dėl asmens tapatybės kortelės išdavimo, keitimo, atsiėmimo ir negaliojimo saugomi 5 metus.</text:p>
      <text:p text:style-name="P412"/>
      <text:p text:style-name="P413">_________________</text:p>
      <text:p text:style-name="P414"/>
      <text:p text:style-name="P415"/>
      <text:soft-page-break/>
      <text:p text:style-name="P416">Asmens tapatybės kortelės išdavimo,<text:s/></text:p>
      <text:p text:style-name="P417">keitimo, paskelbimo negaliojančia ir<text:s/></text:p>
      <text:p text:style-name="P418">naikinimo tvarkos aprašo</text:p>
      <text:p text:style-name="P419">1<text:s/>priedas</text:p>
      <text:p text:style-name="P420"/>
      <text:p text:style-name="P421"><text:span text:style-name="T422">PRAŠYMAS<text:s/></text:span></text:p>
      <text:p text:style-name="P423"><text:span text:style-name="T424">IŠDUOTI (PAKEISTI) ASMENS TAPATYBĖS KORTELĘ</text:span></text:p>
      <text:p text:style-name="P425"/>
      <text:p text:style-name="P426">____________________</text:p>
      <text:p text:style-name="P427">** TIC pastaba. Formą žr.</text:p>
      <text:p text:style-name="P428"><text:span text:style-name="T429">Žin., 2007, Nr.<text:s/></text:span><text:a xlink:href="https://www.e-tar.lt/portal/lt/legalAct/TAR.9DC620C128DA" office:target-frame-name="_blank" xlink:show="new"><text:span text:style-name="T430">126-5154</text:span></text:a><text:span text:style-name="T431">, 86-87 psl. **</text:span></text:p>
      <text:p text:style-name="P432"/>
      <text:p text:style-name="P433"/>
      <text:p text:style-name="P434"><draw:frame draw:z-index="0" draw:id="id0" draw:style-name="a0" draw:name="Object 1" text:anchor-type="as-char" svg:x="0in" svg:y="0in" svg:width="6.32292in" svg:height="8.93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435"><draw:frame draw:z-index="0" draw:id="id1" draw:style-name="a1" draw:name="Object 2" text:anchor-type="as-char" svg:x="0in" svg:y="0in" svg:width="6.26042in" svg:height="8.82292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436">_________________</text:p>
      <text:p text:style-name="P437"/>
      <text:p text:style-name="P438"/>
      <text:soft-page-break/>
      <text:p text:style-name="P439">Asmens tapatybės kortelės išdavimo, keitimo, paskelbimo negaliojančia ir naikinimo tvarkos aprašo</text:p>
      <text:p text:style-name="P440">2<text:s/>priedas</text:p>
      <text:p text:style-name="Normal"/>
      <text:p text:style-name="P441"><text:span text:style-name="T442">(Pranešimo forma)</text:span></text:p>
      <text:p text:style-name="P443"/>
      <text:p text:style-name="P444">(Įstaigos pavadinimas)</text:p>
      <text:p text:style-name="P445">Gauta</text:p>
      <text:p text:style-name="P446">_________ Nr. _________</text:p>
      <text:p text:style-name="Normal"/>
      <text:p text:style-name="P447">_________________________________________</text:p>
      <text:p text:style-name="P448">(vardas (-ai) ir pavardė)</text:p>
      <text:p text:style-name="P449">_________________________________________</text:p>
      <text:p text:style-name="P450">(gyvenamosios vietos adresas)</text:p>
      <text:p text:style-name="Normal"/>
      <text:p text:style-name="Normal">_______________________________</text:p>
      <text:p text:style-name="P451">(adresatas)</text:p>
      <text:p text:style-name="Normal"/>
      <text:p text:style-name="P452"><text:span text:style-name="T453">PRANEŠIMAS<text:s/></text:span><text:span text:style-name="T454"><text:line-break/>APIE LIETUVOS RESPUBLIKOS PILIETYBĘ PATVIRTINANČIO DOKUMENTO PRARADIMĄ</text:span></text:p>
      <text:p text:style-name="P455"/>
      <text:p text:style-name="P456">______________</text:p>
      <text:p text:style-name="P457">(data)</text:p>
      <text:p text:style-name="Normal"/>
      <text:p text:style-name="P458">Pranešu, kad prarastas<text:tab/></text:p>
      <text:p text:style-name="P459">(Lietuvos Respublikos pilietybę patvirtinančio dokumento pavadinimas)</text:p>
      <text:p text:style-name="P460">Nr. _________________, išduotas<text:tab/>.</text:p>
      <text:p text:style-name="P461">(išdavimo data ir išdavusios įstaigos pavadinimas)</text:p>
      <text:p text:style-name="P462">Šis dokumentas prarastas<text:tab/></text:p>
      <text:p text:style-name="P463">(praradimo data, aplinkybės)</text:p>
      <text:p text:style-name="P464">_<text:tab/></text:p>
      <text:p text:style-name="P465">Lietuvos Respublikos pilietybę patvirtinančiame dokumente buvo įrašyti šie duomenys:</text:p>
      <text:p text:style-name="P466">vardas (-ai)<text:tab/>, pavardė<text:tab/>,</text:p>
      <text:p text:style-name="P467">asmens kodas<text:tab/>, gimimo data<text:tab/>.</text:p>
      <text:p text:style-name="P468">Prašau prarastą Lietuvos Respublikos pilietybę patvirtinantį dokumentą paskelbti negaliojančiu.<text:s/></text:p>
      <text:p text:style-name="P469">Atsiradus prarastam Lietuvos Respublikos pilietybę patvirtinančiam dokumentui, įsipareigoju nedelsdamas jį grąžinti migracijos tarnybai ar Lietuvos Respublikos konsulinei įstaigai.</text:p>
      <text:p text:style-name="Normal"/>
      <text:p text:style-name="P470">_________________<text:tab/>__________________</text:p>
      <text:p text:style-name="P471">(asmens parašas)<text:tab/>(vardas ir pavardė)</text:p>
      <text:p text:style-name="P472"/>
      <text:p text:style-name="P473">Pranešimą priėmė:</text:p>
      <text:p text:style-name="Normal">_____________________________</text:p>
      <text:p text:style-name="P474">(pareigų pavadinimas)</text:p>
      <text:p text:style-name="Normal">_____________________________</text:p>
      <text:p text:style-name="P475">(parašas)</text:p>
      <text:p text:style-name="Normal">_____________________________</text:p>
      <text:soft-page-break/>
      <text:p text:style-name="P476">(vardas ir pavardė)</text:p>
      <text:p text:style-name="Normal">____________________</text:p>
      <text:p text:style-name="P477">(data)</text:p>
      <text:p text:style-name="Normal"/>
      <text:p text:style-name="P478">Prarastas Lietuvos Respublikos pilietybę patvirtinantis dokumentas</text:p>
      <text:p text:style-name="P479">asmens dokumentų išrašymo sistemoje paskelbtas negaliojančiu _________________.</text:p>
      <text:p text:style-name="P480">(data)</text:p>
      <text:p text:style-name="P481"/>
      <text:p text:style-name="P482">_________________</text:p>
      <text:soft-page-break/>
      <text:p text:style-name="P483">Asmens tapatybės kortelės išdavimo, keitimo, paskelbimo negaliojančia ir naikinimo tvarkos aprašo</text:p>
      <text:p text:style-name="P484">3 priedas</text:p>
      <text:p text:style-name="P485"/>
      <text:p text:style-name="P486"><text:span text:style-name="T487">(Pranešimų registro forma)</text:span></text:p>
      <text:p text:style-name="P488"/>
      <text:p text:style-name="P489">_________________________________________________</text:p>
      <text:p text:style-name="P490">(dokumento sudarytojo pavadinimas)</text:p>
      <text:p text:style-name="P491"/>
      <text:p text:style-name="P492"><text:span text:style-name="T493">PRANEŠIMŲ APIE LIETUVOS RESPUBLIKOS PILIETYBĘ PATVIRTINANČIO DOKUMENTO PRARADIMĄ<text:s/></text:span><text:span text:style-name="T494"><text:line-break/>REGISTRAS _______________________________</text:span></text:p>
      <text:p text:style-name="P495">(identifikavimo žymuo)</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Reg. Nr.<text:s/></text:p>
          </table:table-cell>
          <table:table-cell table:style-name="TableCell505">
            <text:p text:style-name="P506">Pranešimo registravimo data</text:p>
          </table:table-cell>
          <table:table-cell table:style-name="TableCell507">
            <text:p text:style-name="P508">Pavardė ir vardas (-ai)</text:p>
          </table:table-cell>
          <table:table-cell table:style-name="TableCell509">
            <text:p text:style-name="P510">Pastabos</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row>
      </table:table>
      <text:p text:style-name="P520"/>
      <text:p text:style-name="P521">____________________________<text:tab/>_______________<text:tab/>_________________________</text:p>
      <text:p text:style-name="P522">(pareigų pavadinimas)<text:tab/>(parašas)<text:tab/>(vardas ir pavardė)</text:p>
      <text:p text:style-name="P523">_________________</text:p>
      <text:p text:style-name="Normal"/>
      <text:p text:style-name="P524"/>
      <text:p text:style-name="P525"/>
      <text:soft-page-break/>
      <text:p text:style-name="P526">Asmens tapatybės kortelės išdavimo, keitimo, paskelbimo negaliojančia ir naikinimo tvarkos aprašo</text:p>
      <text:p text:style-name="P527">4<text:s/>priedas</text:p>
      <text:p text:style-name="P528"/>
      <text:p text:style-name="P529"><text:span text:style-name="T530">(Pažymėjimų registro forma)</text:span></text:p>
      <text:p text:style-name="P531"/>
      <text:p text:style-name="P532">_____________________________________________________</text:p>
      <text:p text:style-name="P533">(migracijos tarnybos pavadinimas)</text:p>
      <text:p text:style-name="Normal"/>
      <text:p text:style-name="P534"><text:span text:style-name="T535">IŠDUOTŲ LAIKINŲJŲ PAŽYMĖJIMŲ REGISTRAS ____________________</text:span></text:p>
      <text:p text:style-name="P536">(identifikavimo žymuo)</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Reg. Nr.<text:s/></text:p>
          </table:table-cell>
          <table:table-cell table:style-name="TableCell547">
            <text:p text:style-name="P548">Pavardė ir vardas (-ai)</text:p>
          </table:table-cell>
          <table:table-cell table:style-name="TableCell549">
            <text:p text:style-name="P550">Laikinojo pažymėjimo išdavimo data</text:p>
          </table:table-cell>
          <table:table-cell table:style-name="TableCell551">
            <text:p text:style-name="P552">Laikinojo pažymėjimo gavimo data ir piliečio parašas</text:p>
          </table:table-cell>
          <table:table-cell table:style-name="TableCell553">
            <text:p text:style-name="P554">Pastabos</text:p>
          </table: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row>
      </table:table>
      <text:p text:style-name="P566"/>
      <text:p text:style-name="P567">____________________________<text:tab/>_______________<text:tab/>_________________________</text:p>
      <text:p text:style-name="P568">(pareigų pavadinimas)<text:tab/>(parašas)<text:tab/>(vardas ir pavardė)</text:p>
      <text:p text:style-name="P569">_________________</text:p>
      <text:p text:style-name="Normal"/>
      <text:p text:style-name="P570"/>
      <text:p text:style-name="P571"/>
      <text:soft-page-break/>
      <text:p text:style-name="P572">Asmens tapatybės kortelės išdavimo, keitimo, paskelbimo negaliojančia ir naikinimo tvarkos aprašo</text:p>
      <text:p text:style-name="P573">5<text:s/>priedas</text:p>
      <text:p text:style-name="P574"/>
      <text:p text:style-name="P575"><text:span text:style-name="T576">(Prašymų registro forma)</text:span></text:p>
      <text:p text:style-name="P577"/>
      <text:p text:style-name="P578">___________________________________________________</text:p>
      <text:p text:style-name="P579">(dokumento sudarytojo pavadinimas)</text:p>
      <text:p text:style-name="P580"/>
      <text:p text:style-name="P581"><text:span text:style-name="T582">PRAŠYMŲ IŠDUOTI (PAKEISTI) ASMENS TAPATYBĖS KORTELĘ REGISTRAS ______________________</text:span></text:p>
      <text:p text:style-name="P583">(identifikavimo žymuo)</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Reg. Nr.<text:s/></text:p>
          </table:table-cell>
          <table:table-cell table:style-name="TableCell593">
            <text:p text:style-name="P594">Prašymo registravimo data</text:p>
          </table:table-cell>
          <table:table-cell table:style-name="TableCell595">
            <text:p text:style-name="P596">Pavardė ir vardas (-ai)</text:p>
          </table:table-cell>
          <table:table-cell table:style-name="TableCell597">
            <text:p text:style-name="P598">Pastabos</text:p>
          </table: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text:span text:style-name="T606">5</text:span></text:p>
          </table:table-cell>
          <table:table-cell table:style-name="TableCell607">
            <text:p text:style-name="P608">4</text:p>
          </table:table-cell>
        </table:table-row>
      </table:table>
      <text:p text:style-name="Normal"/>
      <text:p text:style-name="P609">____________________________<text:tab/>_______________<text:tab/>_________________________</text:p>
      <text:p text:style-name="P610">(pareigų pavadinimas)<text:tab/>(parašas)<text:tab/>(vardas ir pavardė)</text:p>
      <text:p text:style-name="P611">_________________</text:p>
      <text:p text:style-name="Normal"/>
      <text:p text:style-name="P612">Asmens tapatybės kortelės išdavimo, keitimo, paskelbimo negaliojančia ir naikinimo tvarkos aprašo</text:p>
      <text:p text:style-name="P613">6 priedas</text:p>
      <text:p text:style-name="Normal"/>
      <text:p text:style-name="P614"><text:span text:style-name="T615">(Paklausimo forma)</text:span></text:p>
      <text:p text:style-name="P616"/>
      <text:p text:style-name="P617">(Herbas)</text:p>
      <text:p text:style-name="P618"/>
      <text:p text:style-name="P619">_______________________________________________________</text:p>
      <text:p text:style-name="P620">(dokumento sudarytojo pavadinimas)</text:p>
      <text:p text:style-name="P621">_______________________________________________________</text:p>
      <text:p text:style-name="P622">(dokumento sudarytojo duomenys)</text:p>
      <text:p text:style-name="Normal"/>
      <text:p text:style-name="Normal">_____________________________</text:p>
      <text:p text:style-name="P623">(adresatas)</text:p>
      <text:p text:style-name="Normal"/>
      <text:p text:style-name="P624"><text:span text:style-name="T625">PAKLAUSIMAS<text:s/></text:span><text:span text:style-name="T626"><text:line-break/>DĖL<text:s/></text:span><text:span text:style-name="T627">ASMENS<text:s/></text:span><text:span text:style-name="T628">TAPATYBĖS PATIKRINIMO</text:span></text:p>
      <text:p text:style-name="P629"/>
      <text:p text:style-name="P630">___________ Nr. ___________</text:p>
      <text:p text:style-name="P631">(data)</text:p>
      <text:p text:style-name="Normal"/>
      <text:p text:style-name="P632">Gautas<text:s/><text:tab/>,</text:p>
      <text:p text:style-name="P633">(vardas (-ai) ir pavardė)</text:p>
      <text:p text:style-name="P634">a. k. _____________________, gim. _______________ <text:s/><text:tab/>,</text:p>
      <text:p text:style-name="P635">(gimimo data)<text:tab/>(gimimo vieta)</text:p>
      <text:p text:style-name="P636">prašymas išduoti (pakeisti)<text:tab/></text:p>
      <text:p text:style-name="P637">(nurodoma, ar asmens tapatybės kortelę, ar pasą)<text:s/></text:p>
      <text:p text:style-name="P638">vietoj<text:s/><text:tab/></text:p>
      <text:p text:style-name="P639">(nurodoma, ar pateikto, ar prarasto)</text:p>
      <text:p text:style-name="P640"><text:tab/><text:s/>Nr. _______________,</text:p>
      <text:p text:style-name="P641">(Lietuvos Respublikos pilietybę patvirtinančio dokumento pavadinimas)</text:p>
      <text:p text:style-name="P642">išduoto ________________.</text:p>
      <text:p text:style-name="P643">(data)</text:p>
      <text:p text:style-name="Normal"/>
      <text:p text:style-name="P644">Prašome:</text:p>
      <text:p text:style-name="P645"/>
      <text:p text:style-name="P646">a)<text:s/><text:span text:style-name="T647"></text:span><text:span text:style-name="T648">[]</text:span><text:s/>atsiųsti prašymo išduoti (pakeisti) nurodytą dokumentą kopiją;</text:p>
      <text:p text:style-name="P649"/>
      <text:p text:style-name="P650">b)<text:s/><text:span text:style-name="T651"></text:span><text:span text:style-name="T652">[]</text:span><text:s/>patvirtinti asmens tapatybę.</text:p>
      <text:p text:style-name="P653"/>
      <text:p text:style-name="P654">PRIDEDAMA. __________________________________ nuotrauka.</text:p>
      <text:p text:style-name="P655">(vardas (-ai) ir pavardė)</text:p>
      <text:p text:style-name="P656"/>
      <text:p text:style-name="P657">__________________________<text:tab/>___________<text:tab/>_____________________</text:p>
      <text:p text:style-name="P658">(pareigų pavadinimas)<text:tab/>(parašas)<text:tab/>(vardas ir pavardė)</text:p>
      <text:p text:style-name="Normal"/>
      <text:p text:style-name="P659">_________________</text:p>
      <text:p text:style-name="P660"/>
      <text:p text:style-name="P661"/>
      <text:p text:style-name="P662">Asmens tapatybės kortelės išdavimo, keitimo, paskelbimo negaliojančia ir naikinimo tvarkos aprašo</text:p>
      <text:p text:style-name="P663">7<text:s/>priedas</text:p>
      <text:p text:style-name="Normal"/>
      <text:p text:style-name="P664"><text:span text:style-name="T665">(Pranešimo forma)</text:span></text:p>
      <text:p text:style-name="P666"/>
      <text:p text:style-name="P667">(Herbas)</text:p>
      <text:p text:style-name="P668"/>
      <text:p text:style-name="P669">____________________________________________________</text:p>
      <text:p text:style-name="P670">(dokumento sudarytojo pavadinimas)</text:p>
      <text:p text:style-name="P671">____________________________________________________</text:p>
      <text:p text:style-name="P672">(dokumento sudarytojo duomenys)</text:p>
      <text:p text:style-name="Normal"/>
      <text:p text:style-name="Normal">__________________________________</text:p>
      <text:p text:style-name="P673">(adresatas)</text:p>
      <text:p text:style-name="Normal"/>
      <text:p text:style-name="P674"><text:span text:style-name="T675">PRANEŠIMAS<text:s/></text:span><text:span text:style-name="T676"><text:line-break/>APIE ASMENS TAPATYBĖS PATIKRINIMĄ</text:span></text:p>
      <text:p text:style-name="P677"/>
      <text:p text:style-name="P678">___________ Nr. __________</text:p>
      <text:p text:style-name="P679">(data)</text:p>
      <text:p text:style-name="Normal"/>
      <text:p text:style-name="P680">Pranešame, kad<text:s/><text:tab/>,</text:p>
      <text:p text:style-name="P681">(vardas (-ai) ir pavardė)</text:p>
      <text:p text:style-name="P682">a. k. ___________________, gim. _____________ <text:s/><text:tab/>,</text:p>
      <text:p text:style-name="P683">(gimimo data)<text:tab/>(gimimo vieta)</text:p>
      <text:p text:style-name="P684">_<text:tab/>Nr. _______________</text:p>
      <text:p text:style-name="P685">(Lietuvos Respublikos pilietybę patvirtinančio dokumento pavadinimas)</text:p>
      <text:p text:style-name="P686">išduotas _______________.</text:p>
      <text:p text:style-name="P687">(data)</text:p>
      <text:p text:style-name="P688">Šio (šios) piliečio (pilietės):</text:p>
      <text:p text:style-name="P689">1.<text:s/><text:span text:style-name="T690"></text:span><text:span text:style-name="T691">[]</text:span><text:s/>asmens tapatybę patvirtiname;</text:p>
      <text:p text:style-name="P692">2.<text:s/><text:span text:style-name="T693"></text:span><text:span text:style-name="T694">[]</text:span><text:s/>asmens tapatybės nepatvirtiname;</text:p>
      <text:p text:style-name="P695">3. <text:span text:style-name="T696"></text:span><text:span text:style-name="T697">[]</text:span><text:s/>prašymo išduoti (pakeisti) Lietuvos Respublikos pilietybę patvirtinantį dokumentą kopiją pridedame.</text:p>
      <text:p text:style-name="Normal"/>
      <text:p text:style-name="P698">PRIDEDAMA. ______ lapas (-ai).</text:p>
      <text:p text:style-name="Normal"/>
      <text:p text:style-name="P699">__________________________<text:tab/>___________<text:tab/>_____________________</text:p>
      <text:p text:style-name="P700">(pareigų pavadinimas)<text:tab/>(parašas)<text:tab/>(vardas ir pavardė)</text:p>
      <text:p text:style-name="Normal"/>
      <text:p text:style-name="P701">_________________</text:p>
      <text:p text:style-name="P702">Asmens tapatybės kortelės išdavimo, keitimo, paskelbimo negaliojančia ir naikinimo tvarkos aprašo</text:p>
      <text:p text:style-name="P703">8 priedas</text:p>
      <text:p text:style-name="P704"/>
      <text:p text:style-name="P705"><text:span text:style-name="T706">(Išvadų registro forma)</text:span></text:p>
      <text:p text:style-name="P707"/>
      <text:p text:style-name="P708">______________________________________________</text:p>
      <text:p text:style-name="P709">(dokumento sudarytojo pavadinimas)</text:p>
      <text:p text:style-name="P710"/>
      <text:p text:style-name="P711"><text:span text:style-name="T712">IŠVADŲ DĖL LIETUVOS RESPUBLIKOS PILIETYBĘ PATVIRTINANČIO DOKUMENTO IŠDAVIMO TEISĖTUMO<text:s/></text:span><text:span text:style-name="T713"><text:line-break/>REGISTRAS __________________</text:span></text:p>
      <text:p text:style-name="P714">(identifikavimo žymuo)</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Reg. Nr.<text:s/></text:p>
          </table:table-cell>
          <table:table-cell table:style-name="TableCell725">
            <text:p text:style-name="P726">Išvados registravimo data</text:p>
          </table:table-cell>
          <table:table-cell table:style-name="TableCell727">
            <text:p text:style-name="P728">Asmens, kuriam išduotas Lietuvos Respublikos pilietybę patvirtinantis dokumentas, pavardė ir vardas (-ai)</text:p>
          </table:table-cell>
          <table:table-cell table:style-name="TableCell729">
            <text:p text:style-name="P730">Lietuvos Respublikos pilietybę patvirtinančio dokumento pavadinimas, numeris</text:p>
          </table:table-cell>
          <table:table-cell table:style-name="TableCell731">
            <text:p text:style-name="P732">Pastabos</text:p>
          </table:table-cell>
        </table:table-row>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row>
      </table:table>
      <text:p text:style-name="P744"/>
      <text:p text:style-name="P745">_______________________________<text:tab/>______________<text:tab/>_____________________________</text:p>
      <text:p text:style-name="P746">(pareigų pavadinimas)<text:tab/>(parašas)<text:tab/>(vardas ir pavardė)</text:p>
      <text:p text:style-name="P747">_________________</text:p>
      <text:p text:style-name="Normal"/>
      <text:p text:style-name="P748"/>
      <text:p text:style-name="P749"/>
      <text:p text:style-name="P750">Asmens tapatybės kortelės išdavimo, keitimo, paskelbimo negaliojančia ir naikinimo tvarkos aprašo</text:p>
      <text:p text:style-name="P751"><text:span text:style-name="T752">9</text:span><text:span text:style-name="T753"><text:s/>priedas</text:span></text:p>
      <text:p text:style-name="P754"/>
      <text:p text:style-name="P755"><text:span text:style-name="T756">(Sprendimų registro forma)</text:span></text:p>
      <text:p text:style-name="P757"/>
      <text:p text:style-name="P758">___________________________________________________</text:p>
      <text:p text:style-name="P759">(dokumento sudarytojo pavadinimas)</text:p>
      <text:p text:style-name="P760"/>
      <text:p text:style-name="P761"><text:span text:style-name="T762">SPRENDIMŲ DĖL LIETUVOS RESPUBLIKOS PILIETYBĘ PATVIRTINANČIO DOKUMENTO IŠDAVIMO TEISĖTUMO REGISTRAS __________________</text:span></text:p>
      <text:p text:style-name="P763">(identifikavimo žymuo)</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Reg. Nr.<text:s/></text:p>
          </table:table-cell>
          <table:table-cell table:style-name="TableCell775">
            <text:p text:style-name="P776">Sprendimo priėmimo data</text:p>
          </table:table-cell>
          <table:table-cell table:style-name="TableCell777">
            <text:p text:style-name="P778">Asmens, kuriam išduotas Lietuvos Respublikos pilietybę patvirtinantis dokumentas, pavardė ir vardas (-ai)</text:p>
          </table:table-cell>
          <table:table-cell table:style-name="TableCell779">
            <text:p text:style-name="P780">Lietuvos Respublikos pilietybę patvirtinančio dokumento pavadinimas ir numeris</text:p>
          </table:table-cell>
          <table:table-cell table:style-name="TableCell781">
            <text:p text:style-name="P782">Priimtas sprendimas</text:p>
          </table:table-cell>
          <table:table-cell table:style-name="TableCell783">
            <text:p text:style-name="P784">Pastabos</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cell table:style-name="TableCell796">
            <text:p text:style-name="P797">6</text:p>
          </table:table-cell>
        </table:table-row>
      </table:table>
      <text:p text:style-name="P798"/>
      <text:p text:style-name="P799">_______________________________<text:tab/>______________<text:tab/>_____________________________</text:p>
      <text:p text:style-name="P800">(pareigų pavadinimas)<text:tab/>(parašas)<text:tab/>(vardas ir pavardė)</text:p>
      <text:p text:style-name="P8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6784in" fo:margin-left="0.7875in" fo:margin-bottom="0.6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09T07:54:00Z</meta:creation-date>
    <dc:date>2017-03-09T07:54:00Z</dc:date>
    <meta:template xlink:href="Normal.dotm" xlink:type="simple"/>
    <meta:editing-cycles>2</meta:editing-cycles>
    <meta:editing-duration>PT0S</meta:editing-duration>
    <meta:document-statistic meta:page-count="33" meta:paragraph-count="1119" meta:word-count="12638" meta:character-count="99606" meta:row-count="3829" meta:non-whitespace-character-count="88087"/>
  </office:meta>
</office:document-meta>
</file>