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02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SPALIO 9 D. NUTARIMO NR. 1207 „DĖL KAUNO LAISVOSIOS EKONOMINĖS ZONOS STATUTO PATVIRTINIMO IR VEIKLOS PRADŽIOS“ PAKEITIMO</text:p>
      <text:p text:style-name="Normal"/>
      <text:p text:style-name="P15">2011 m. sausio 17 d. Nr. 33</text:p>
      <text:p text:style-name="P16">Vilnius</text:p>
      <text:p text:style-name="P17"/>
      <text:p text:style-name="P18">Lietuvos Respublikos Vyriausybė<text:span text:style-name="T19"><text:s/></text:span><text:span text:style-name="T20">nutari</text:span>a:</text:p>
      <text:p text:style-name="P21">Pakeisti Kauno laisvosios ekonominės zonos statutą, patvirtintą Lietuvos Respublikos Vyriausybės 2000 m. spalio 9 d. nutarimu Nr. 1207 „Dėl Kauno laisvosios ekonominės zonos statuto patvirtinimo ir veiklos pradžios“<text:s/><text:span text:style-name="T22">(Žin., 2000, Nr. 86-2627),<text:s/></text:span>ir išdėstyti 3 punktą taip:</text:p>
      <text:p text:style-name="P23">„3. Zonos valdymo bendrovės ir Nacionalinės žemės tarnybos<text:span text:style-name="T24"><text:s/></text:span>prie Žemės ūkio ministerijos santykiai, susiję su zonos žemės naudojimu, reglamentuojami valstybinės žemės nuomos sutartimi, kuri sudaroma Lietuvos Respublikos civilinio kodekso, Lietuvos Respublikos žemės įstatymo ir Lietuvos Respublikos laisvųjų ekonominių zonų pagrindų įstatymo nustatyta tvarka.“</text:p>
      <text:p text:style-name="P25"/>
      <text:p text:style-name="P26"/>
      <text:p text:style-name="P27"/>
      <text:p text:style-name="P28">MINISTRAS PIRMININKAS<text:tab/>ANDRIUS KUBILIUS</text:p>
      <text:p text:style-name="Normal"/>
      <text:p text:style-name="Normal"/>
      <text:p text:style-name="Normal"/>
      <text:p text:style-name="Normal">TEISINGUMO MINISTRAS,</text:p>
      <text:p text:style-name="P29">PAVADUOJANTIS ŪKIO MINISTRĄ<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2T08:23:00Z</meta:creation-date>
    <dc:date>2014-10-02T08:23:00Z</dc:date>
    <meta:print-date>2011-01-18T08:01:00Z</meta:print-date>
    <meta:template xlink:href="Normal" xlink:type="simple"/>
    <meta:editing-cycles>2</meta:editing-cycles>
    <meta:editing-duration>PT0S</meta:editing-duration>
    <meta:document-statistic meta:page-count="1" meta:paragraph-count="12" meta:word-count="133" meta:character-count="1037" meta:row-count="41" meta:non-whitespace-character-count="916"/>
  </office:meta>
</office:document-meta>
</file>