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margin-left="3.5437in" fo:background-color="#FFFFFF">
        <style:tab-stops/>
      </style:paragraph-properties>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3.54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ŪKIO MINISTRAS IR<text:s/></text:span></text:p>
      <text:p text:style-name="P12">LIETUVOS RESPUBLIKOS APLINKOS MINISTRAS</text:p>
      <text:p text:style-name="P13"/>
      <text:p text:style-name="P14">Į S A K Y M A S</text:p>
      <text:p text:style-name="P15">DĖL LIETUVOS RESPUBLIKOS ŪKIO MINISTRAS IR LIETUVOS RESPUBLIKOS APLINKOS MINISTRAS 2004 M. GEGUŽĖS 26 D. ĮSAKYMO NR. 4-201/D1-290 „DĖL DIDŽIŲJŲ PREKYBOS ĮMONIŲ IŠDĖSTYMO SPECIALIŲJŲ PLANŲ RENGIMO TAISYKLIŲ PATVIRTINIMO“ PAKEITIMO</text:p>
      <text:p text:style-name="P16"/>
      <text:p text:style-name="P17">2006 m. gruodžio 6 d. Nr. 4-464/D1-570</text:p>
      <text:p text:style-name="P18">Vilnius</text:p>
      <text:p text:style-name="P19"/>
      <text:p text:style-name="P20"/>
      <text:p text:style-name="P21"><text:span text:style-name="T22">Pakeičiame</text:span><text:s/>Didžiųjų prekybos įmonių išdėstymo specialiųjų planų rengimo taisykles, patvirtintas Lietuvos Respublikos ūkio ministro ir Lietuvos Respublikos aplinkos ministro 2004 m. gegužės 26 d. įsakymu Nr. 4-201/D1-290 „Dėl Didžiųjų prekybos įmonių išdėstymo specialiųjų planų rengimo taisyklių patvirtinimo“ (Žin., 2004, Nr.<text:s/><text:a xlink:href="https://www.e-tar.lt/portal/lt/legalAct/TAR.7D971D3EEB0F" office:target-frame-name="_blank" xlink:show="new"><text:span text:style-name="T23">96-3552</text:span></text:a>):</text:p>
      <text:p text:style-name="P24">1. Išdėstome 9 punktą taip:</text:p>
      <text:p text:style-name="P25">„9. Planus privaloma rengti, kai savivaldybės teritorijos ar jos dalių bendrieji planai neparengti arba parengtų bendrųjų planų sprendiniuose Įmonių išdėstymo klausimai nespręsti.“.</text:p>
      <text:p text:style-name="P26">2. Išdėstome 12 punktą taip:</text:p>
      <text:p text:style-name="P27">„12. Teisę rengti Planą turi:</text:p>
      <text:p text:style-name="P28">12.1. juridiniai asmenys ir įmonių, įsteigtų Europos Sąjungos valstybėse narėse ir kitose Europos ekonominės erdvės susitarimą pasirašiusiose valstybėse, filialai Lietuvos Respublikoje, jeigu jų steigimo dokumentuose nurodyta teritorijų planavimo veikla, o planavimo darbams vadovauja atestuotas teritorijų planavimo specialistas (5 priedo 13, 17 punktai);</text:p>
      <text:p text:style-name="P29">12.2. atestuotas teritorijų planavimo specialistas ar atestuotas atitinkamos kvalifikacijos aukštąjį išsilavinimą turintis specialistas (5 priedo 13, 17 punktai).“.</text:p>
      <text:p text:style-name="P30">3. Išdėstome 16.1.1 punkto pirmąją pastraipą taip:</text:p>
      <text:p text:style-name="P31">„16.1.1. Prieš pradėdamas rengti Planą, Planavimo organizatorius Lietuvos Respublikos aplinkos ministro patvirtinto Planavimo sąlygų teritorijų planavimo dokumentams rengti parengimo ir išdavimo tvarkos aprašo (5 priedo 12 punktas) nustatyta tvarka raštu kreipiasi į šių Taisyklių 16.1.1.1–16.1.1.6 punktuos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 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 Planavimo sąlygas išduoda šios institucijos:“.</text:p>
      <text:p text:style-name="P32">4. Išdėstome 16.1.1.4 punktą taip:</text:p>
      <text:p text:style-name="P33">„16.1.1.4. savivaldybės teritorijoje ūkinę veiklą vykdančios šilumos, elektros, dujų, naftos įmonės ir kitos tiekimo organizacijos, kai numatoma prie jų prijungti naujus vartotojus;“.</text:p>
      <text:p text:style-name="P34">5. Papildome naujais 16.4.3 ir 16.4.4 punktais (ankstesniuosius 16.4.3, 16.4.4, 16.4.5, 16.4.6 ir 16.4.7 punktus laikome 16.4.5, 16.4.6, 16.4.7, 16.4.8 ir 16.4.9 punktais):</text:p>
      <text:p text:style-name="P35">„16.4.3. Derinimo procedūra savivaldybės Nuolatinėje statybos komisijoje turi būti baigta per 15 darbo dienų nuo prašymo derinti Planą pateikimo dienos. Derinimo procedūros rezultatai įforminami protokolu.</text:p>
      <text:p text:style-name="P36">16.4.4. Jei protokolas dėl pateikto Plano derinimo arba nederinimo per nustatytą terminą nebuvo išduotas ir Planavimo organizatoriui nepranešta apie protokolo neišdavimo priežastis, laikoma, kad Planas yra suderintas, o Planavimo organizatorius turi teisę parengtą Planą teikti<text:s/><text:soft-page-break/>tikrinti valstybinę teritorijų planavimo priežiūrą atliekančiai institucijai. Apie tai jis per 5 darbo dienas raštu praneša protokolą turėjusiai pateikti institucijai.“.</text:p>
      <text:p text:style-name="P37">6. Išdėstome 16.4.7 punktą taip:</text:p>
      <text:p text:style-name="P38">„16.4.7. Planą tvirtina savivaldybės taryba. Planas patvirtinamas arba motyvuotai nepatvirtinamas per 20 darbo dienų nuo valstybinės teritorijų planavimo priežiūrą atliekančios institucijos Plano patikrinimo akto gavimo dienos.“.</text:p>
      <text:p text:style-name="P39">7. Papildome naujais 16.4.8 ir 16.4.9 punktais (ankstesniuosius 16.4.8 ir 16.4.9 punktus laikome 16.4.10 ir 16.4.11 punktais):</text:p>
      <text:p text:style-name="P40">„16.4.8. Planas tvirtinti neteikiamas, jeigu valstybinės teritorijų planavimo priežiūrą atliekančios institucijos išvada dėl Plano tvirtinimo yra neigiama. Tais atvejais, kai išvada dėl Plano tvirtinimo yra teigiama, bet Planą tvirtinti turinti institucija Plano netvirtina, ji per Planui tvirtinti nustatytą terminą privalo pateikti Planavimo organizatoriui motyvuotą atsakymą dėl Plano netvirtinimo.</text:p>
      <text:p text:style-name="P41">16.4.9. Jei Planą turėjusi tvirtinti savivaldybės institucija per nustatytą terminą jo nepatvirtino ir nepateikė motyvuoto atsakymo dėl Plano netvirtinimo, Planavimo organizatoriaus prašymu arba savo iniciatyva Lietuvos Respublikos Vyriausybės atstovas turi atlikti veiksmus, nustatytus Lietuvos Respublikos savivaldybių administracinės priežiūros įstatymo 5 straipsnio 2 dalyje (5 priedo 8 punktas).“.</text:p>
      <text:p text:style-name="P42">8. Išdėstome 16.4.10 punktą taip:</text:p>
      <text:p text:style-name="P43">„16.4.10. Patvirtintas Planas registruojamas teritorijų planavimo dokumentų registre, o dokumento sprendiniai įrašomi ir saugomi teritorijų planavimo duomenų banke (5 priedo 9 punktas). Dokumentai teritorijų planavimo registro tvarkytojams pateikiami registruoti ne vėliau kaip per 15 darbo dienų nuo jų patvirtinimo dienos.“.</text:p>
      <text:p text:style-name="P44">9. Papildome 16<text:span text:style-name="T45">1</text:span><text:s/>punktu:</text:p>
      <text:p text:style-name="P46">„16<text:span text:style-name="T47">1</text:span>. Planavimo organizatorius, atsižvelgdamas į planavimo tikslus ir uždavinius, gali planavimo darbų programoje numatyti sujungti teritorijų planavimo dokumentų rengimo etapo stadijas, nurodytas Taisyklių 16.2.1, 16.2.2 ir 16.2.3 punktuose.“.</text:p>
      <text:p text:style-name="P48">10. Išdėstome 21 punktą taip:</text:p>
      <text:p text:style-name="P49">„21. Planas keičiamas tik tais atvejais, kai keičiama veiklos koncepcija, veiklos kryptys, tvarkymo prioritetai ir jo sprendiniai. Sprendimą dėl Plano keitimo būtinumo motyvuotu Planavimo organizatoriaus siūlymu priima Planą tvirtinusi institucija.“.</text:p>
      <text:p text:style-name="P50">11. Papildome nauju 26 punktu (ankstesnį 26 punktą laikome 27 punktu):</text:p>
      <text:p text:style-name="P51">„26. Ginčus, kilusius tarp Planavimo sąlygas išdavusių institucijų ir (ar) Planavimo organizatoriaus, taip pat derinimo ir svarstymo procedūros metu kilusius ginčus nagrinėja ir sprendimus priima teritorijų planavimo valstybinę priežiūrą atliekančios institucijos pagal Teritorijų planavimo ir statybos valstybinės priežiūros bei statinių naudojimo priežiūros nuostatus (5 priedo 11 punktas).“.</text:p>
      <text:p text:style-name="P52">12. Išdėstome 5 priedą taip:</text:p>
      <text:p text:style-name="P53">„Didžiųjų prekybos įmonių<text:s/></text:p>
      <text:p text:style-name="P54">išdėstymo specialiųjų planų rengimo taisyklių<text:s/></text:p>
      <text:p text:style-name="P55">5<text:s/>priedas</text:p>
      <text:p text:style-name="P56"/>
      <text:p text:style-name="P57"><text:span text:style-name="T58">TEISĖS AKTŲ, Į KURIUOS PATEIKIAMOS NUORODOS TAISYKLĖSE, SĄRAŠAS</text:span></text:p>
      <text:p text:style-name="P59"/>
      <text:p text:style-name="P60">1. Lietuvos Respublikos teritorijų planavimo įstatymas (Žin., 1995, Nr.<text:s/><text:a xlink:href="https://www.e-tar.lt/portal/lt/legalAct/TAR.26B563184529" office:target-frame-name="_blank" xlink:show="new"><text:span text:style-name="T61">107-2391</text:span></text:a>; 2004, Nr.<text:s/><text:a xlink:href="https://www.e-tar.lt/portal/lt/legalAct/TAR.1C65A214E386" office:target-frame-name="_blank" xlink:show="new"><text:span text:style-name="T62">21-617</text:span></text:a>).</text:p>
      <text:p text:style-name="P63">2. Lietuvos Respublikos statybos įstatymas (Žin., 1996, Nr.<text:s/><text:a xlink:href="https://www.e-tar.lt/portal/lt/legalAct/TAR.F31E79DEC55D" office:target-frame-name="_blank" xlink:show="new"><text:span text:style-name="T64">32-788</text:span></text:a>; 2001, Nr.<text:s/><text:a xlink:href="https://www.e-tar.lt/portal/lt/legalAct/TAR.80A638E6C263" office:target-frame-name="_blank" xlink:show="new"><text:span text:style-name="T65">101-3597</text:span></text:a>).</text:p>
      <text:p text:style-name="P66">3. Lietuvos Respublikos vietos savivaldos įstatymas (Žin., 1994, Nr.<text:s/><text:a xlink:href="https://www.e-tar.lt/portal/lt/legalAct/TAR.D0CD0966D67F" office:target-frame-name="_blank" xlink:show="new"><text:span text:style-name="T67">55-1049</text:span></text:a>; 2000, Nr.<text:s/><text:a xlink:href="https://www.e-tar.lt/portal/lt/legalAct/TAR.10AE4E66691A" office:target-frame-name="_blank" xlink:show="new"><text:span text:style-name="T68">91-2832</text:span></text:a>).</text:p>
      <text:p text:style-name="P69">4. Lietuvos Respublikos planuojamos ūkinės veiklos poveikio aplinkai vertinimo įstatymas (Žin., 1996, Nr.<text:s/><text:a xlink:href="https://www.e-tar.lt/portal/lt/legalAct/TAR.0539E2FEB29E" office:target-frame-name="_blank" xlink:show="new"><text:span text:style-name="T70">82-1965</text:span></text:a>; 2005, Nr. 84-3105).</text:p>
      <text:p text:style-name="P71">5. Lietuvos Respublikos viešųjų pirkimų įstatymas (Žin., 1996, Nr.<text:s/><text:a xlink:href="https://www.e-tar.lt/portal/lt/legalAct/TAR.C54AFFAA7622" office:target-frame-name="_blank" xlink:show="new"><text:span text:style-name="T72">84-2000</text:span></text:a>; 2006, Nr.<text:s/><text:a xlink:href="https://www.e-tar.lt/portal/lt/legalAct/TAR.C0DE35FFA738" office:target-frame-name="_blank" xlink:show="new"><text:span text:style-name="T73">4-102</text:span></text:a>).</text:p>
      <text:p text:style-name="P74">6. Lietuvos Respublikos valstybės registrų įstatymas (Žin., 1996, Nr.<text:s/><text:a xlink:href="https://www.e-tar.lt/portal/lt/legalAct/TAR.65532A74E296" office:target-frame-name="_blank" xlink:show="new"><text:span text:style-name="T75">86-2043</text:span></text:a>; 2004, Nr. 124-4488).</text:p>
      <text:p text:style-name="P76">7. Lietuvos Respublikos žemės įstatymas (Žin., 1994, Nr.<text:s/><text:a xlink:href="https://www.e-tar.lt/portal/lt/legalAct/TAR.CC10C5274343" office:target-frame-name="_blank" xlink:show="new"><text:span text:style-name="T77">34-620</text:span></text:a>; 2004, Nr.<text:s/><text:a xlink:href="https://www.e-tar.lt/portal/lt/legalAct/TAR.7ED447C0D254" office:target-frame-name="_blank" xlink:show="new"><text:span text:style-name="T78">28-868</text:span></text:a>).</text:p>
      <text:p text:style-name="P79">8. Lietuvos Respublikos savivaldybių administracinės priežiūros įstatymas (Žin., 1998, Nr.<text:s/><text:a xlink:href="https://www.e-tar.lt/portal/lt/legalAct/TAR.33DE665E5E0E" office:target-frame-name="_blank" xlink:show="new"><text:span text:style-name="T80">51-1392</text:span></text:a>; 2004, Nr. 98-3626).</text:p>
      <text:p text:style-name="P81">9. Lietuvos Respublikos teritorijų planavimo dokumentų registro nuostatai ir Lietuvos Respublikos teritorijų planavimo duomenų banko nuostatai, patvirtinti Lietuvos Respublikos Vyriausybės 1996 m. birželio 19 d. nutarimu Nr. 721 (Žin., 1996, Nr.<text:s/><text:a xlink:href="https://www.e-tar.lt/portal/lt/legalAct/TAR.7278F9458211" office:target-frame-name="_blank" xlink:show="new"><text:span text:style-name="T82">60-1417</text:span></text:a>; 2004, Nr.<text:s/><text:a xlink:href="https://www.e-tar.lt/portal/lt/legalAct/TAR.136C7D09BFCF" office:target-frame-name="_blank" xlink:show="new"><text:span text:style-name="T83">165-6035</text:span></text:a>).</text:p>
      <text:p text:style-name="P84">10. Visuomenės dalyvavimo teritorijų planavimo procese nuostatai, patvirtinti Lietuvos Respublikos Vyriausybės 1996 m. rugsėjo 18 d. nutarimu Nr. 1079 (Žin., 1996, Nr.<text:s/><text:a xlink:href="https://www.e-tar.lt/portal/lt/legalAct/TAR.802893A37D00" office:target-frame-name="_blank" xlink:show="new"><text:span text:style-name="T85">90-2099</text:span></text:a>; 2004, Nr. 112-4189).</text:p>
      <text:p text:style-name="P86">11. Teritorijų planavimo ir statybos valstybinės priežiūros bei statinių naudojimo priežiūros nuostatai, patvirtinti Lietuvos Respublikos Vyriausybės 1997 m. balandžio 16 d. nutarimu Nr. 370 (Žin., 1997, Nr.<text:s/><text:a xlink:href="https://www.e-tar.lt/portal/lt/legalAct/TAR.1A5BA51287B8" office:target-frame-name="_blank" xlink:show="new"><text:span text:style-name="T87">34-851</text:span></text:a>; 2004, Nr.<text:s/><text:a xlink:href="https://www.e-tar.lt/portal/lt/legalAct/TAR.39E7D73DA224" office:target-frame-name="_blank" xlink:show="new"><text:span text:style-name="T88">109-4075</text:span></text:a>).</text:p>
      <text:p text:style-name="P89">12. Planavimo sąlygų teritorijų planavimo dokumentams rengti parengimo ir išdavimo tvarkos aprašas, patvirtintas Lietuvos Respublikos aplinkos ministro 2004 m. gegužės 7 d. įsakymu Nr. D1-262 (Žin., 2004, Nr.<text:s/><text:a xlink:href="https://www.e-tar.lt/portal/lt/legalAct/TAR.599F25262B71" office:target-frame-name="_blank" xlink:show="new"><text:span text:style-name="T90">83-3028</text:span></text:a>; 2006, Nr.<text:s/><text:a xlink:href="https://www.e-tar.lt/portal/lt/legalAct/TAR.07374F2BC292" office:target-frame-name="_blank" xlink:show="new"><text:span text:style-name="T91">112-4293</text:span></text:a>).</text:p>
      <text:p text:style-name="P92">13. Statybos techninis reglamentas STR 1.02.06: 2005 „Teisės eiti statybos techninės veiklos pagrindinių sričių vadovų pareigas įgijimo tvarkos aprašas. Statybos inžinieriaus diplomų, įgytų užsienio valstybėje, pripažinimo Lietuvos Respublikoje taisyklės“, patvirtintas Lietuvos Respublikos aplinkos ministro 2005 m. birželio 23 d. įsakymu Nr. D1-321 (Žin., 2005, Nr.<text:s/><text:a xlink:href="https://www.e-tar.lt/portal/lt/legalAct/TAR.D79D68B91C21" office:target-frame-name="_blank" xlink:show="new"><text:span text:style-name="T93">80-2914</text:span></text:a>).</text:p>
      <text:p text:style-name="P94">14. Teritorijų planavimo darbų kainos skaičiavimo metodikos bendrosios nuostatos, patvirtintos Lietuvos Respublikos statybos ir urbanistikos ministerijos 1996 m. gegužės 2 d. įsakymu Nr. 63 (Žin., 1996, Nr.<text:s/><text:a xlink:href="https://www.e-tar.lt/portal/lt/legalAct/TAR.7A873105A90C" office:target-frame-name="_blank" xlink:show="new"><text:span text:style-name="T95">49-1192</text:span></text:a>).</text:p>
      <text:p text:style-name="P96">15. Statybos techninis reglamentas STR 2.06.01: 1999 „Miestų, miestelių ir kaimų susisiekimo sistemos“, patvirtintas Lietuvos Respublikos aplinkos ministro 1999 m. kovo 2 d. įsakymu Nr. 61 (Žin., 1999, Nr.<text:s/><text:a xlink:href="https://www.e-tar.lt/portal/lt/legalAct/TAR.F81C6C9CBD7C" office:target-frame-name="_blank" xlink:show="new"><text:span text:style-name="T97">27-773</text:span></text:a>).</text:p>
      <text:p text:style-name="P98">16. Organizacinis tvarkomasis statybos techninis reglamentas STR 1.14.01: 1999 „Pastatų plotų ir tūrių skaičiavimo tvarka“, patvirtintas Lietuvos Respublikos aplinkos ministro 1999 m. rugsėjo 30 d. įsakymu Nr. 310 (Žin., 1999, Nr.<text:s/><text:a xlink:href="https://www.e-tar.lt/portal/lt/legalAct/TAR.FEBBAA83F47B" office:target-frame-name="_blank" xlink:show="new"><text:span text:style-name="T99">84-2507</text:span></text:a>).</text:p>
      <text:p text:style-name="P100">17. Architektų kvalifikaciniai reikalavimai ir atestavimo tvarkos aprašas, patvirtintas Lietuvos Respublikos aplinkos ministro 2005 m. liepos 11 d. įsakymu Nr. D1-341 (Žin., 2005, Nr.<text:s/><text:a xlink:href="https://www.e-tar.lt/portal/lt/legalAct/TAR.519934550E2F" office:target-frame-name="_blank" xlink:show="new"><text:span text:style-name="T101">93-3466</text:span></text:a>).“</text:p>
      <text:p text:style-name="P102"/>
      <text:p text:style-name="P103"/>
      <text:p text:style-name="P104"/>
      <text:p text:style-name="P105">ŪKIO MINISTRAS<text:tab/>VYTAS NAVICKAS</text:p>
      <text:p text:style-name="P106"/>
      <text:p text:style-name="P107"/>
      <text:p text:style-name="P108"/>
      <text:p text:style-name="P109">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7-02-08T08:15:00Z</meta:creation-date>
    <dc:date>2017-02-08T08:15:00Z</dc:date>
    <meta:template xlink:href="Normal.dotm" xlink:type="simple"/>
    <meta:editing-cycles>2</meta:editing-cycles>
    <meta:editing-duration>PT0S</meta:editing-duration>
    <meta:document-statistic meta:page-count="3" meta:paragraph-count="128" meta:word-count="1508" meta:character-count="11808" meta:row-count="401" meta:non-whitespace-character-count="10428"/>
  </office:meta>
</office:document-meta>
</file>