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BENDROJO LAVINIMO MOKYKLOS MOKSLEIVIŲ KĖLIMO Į AUKŠTESNĘ KLASĘ, MOKYKLOS BAIGIMO IR DOKUMENTŲ IŠDAVIMO TVARKOS PAPILDYMO</text:p>
      <text:p text:style-name="P9"/>
      <text:p text:style-name="P10">2001 m. balandžio 11 d. Nr. 544</text:p>
      <text:p text:style-name="P11">Vilnius</text:p>
      <text:p text:style-name="P12"/>
      <text:p text:style-name="P13"><text:span text:style-name="T14">Bendrojo lavinimo mokyklos moksleivių kėlimo į aukštesnę klasę, mokyklos baigimo ir dokumentų išdavimo tvarkos, patvirtintos švietimo ir mokslo ministro 2000 12 07 įsakymu Nr. 1453 „Dėl Bendrojo lavinimo mokyklos moksleivių kėlimo į aukštesnę klasę, mokyklos baigimo ir dokumentų išdavimo tvarkos patvirtinimo“ (Žin., 2000, Nr.<text:s/></text:span><text:a xlink:href="https://www.e-tar.lt/portal/lt/legalAct/TAR.5D17EF26BEE5" office:target-frame-name="_blank" xlink:show="new"><text:span text:style-name="T15">107-3396</text:span></text:a><text:span text:style-name="T16">) XII skyriaus „Išsilavinimo pažymėjimų dublikatų išdavimas“ 80 punktą<text:s/></text:span><text:span text:style-name="T17">papildau</text:span><text:span text:style-name="T18"><text:s/>80.1, 80.2, 80.3 ir 80.4 papunkčiais ir išdėstau taip:</text:span></text:p>
      <text:p text:style-name="P19"><text:span text:style-name="T20">„</text:span><text:span text:style-name="T21">80.1</text:span><text:span text:style-name="T22">. Dublikatą gaunančio asmens pavardė, mokyklos pavadinimas dublikate rašomas tas, kuris buvo išsilavinimo pažymėjimo originalo išdavimo dieną. Asmens ir mokyklos kodų eilutėse rašomi brūkšniai, jeigu tuo metu asmuo ar mokykla kodo neturėjo.</text:span></text:p>
      <text:p text:style-name="P23"><text:span text:style-name="T24">80.2</text:span><text:span text:style-name="T25">. Egzaminų dalyje įrašomi išlaikyti egzaminai, nenurodant įvertinimų, jeigu originalo išdavimo metais jie nebuvo rašomi. Galutiniai pažymiai pagal tuo metu egzistavusią vertinimo sistemą surašomi dalyje „mokomųjų dalykų žinių ir gebėjimų metiniai įvertinimai“.</text:span></text:p>
      <text:p text:style-name="P26"><text:span text:style-name="T27">80.3</text:span><text:span text:style-name="T28">. Tuščiose blanko eilutėse įrašomi tie dalykai, kurių asmuo mokėsi ir kurių pavadinimas neatitinka blanke nurodytų. Išspausdintų dalykų pavadinimų keisti neleidžiama.</text:span></text:p>
      <text:p text:style-name="P29"><text:span text:style-name="T30">80.4</text:span><text:span text:style-name="T31">. Dublikatas patvirtinamas jį išduodančios mokyklos antspaudu“.</text:span></text:p>
      <text:p text:style-name="P32"/>
      <text:p text:style-name="P33"/>
      <text:p text:style-name="P34"/>
      <text:p text:style-name="P35"><text:span text:style-name="T36">ŠVIETIMO IR MOKSLO MINISTRAS</text:span><text:span text:style-name="T3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34:00Z</meta:creation-date>
    <dc:date>2018-06-07T13:34:00Z</dc:date>
    <meta:template xlink:href="Normal.dotm" xlink:type="simple"/>
    <meta:editing-cycles>2</meta:editing-cycles>
    <meta:editing-duration>PT0S</meta:editing-duration>
    <meta:document-statistic meta:page-count="1" meta:paragraph-count="19" meta:word-count="191" meta:character-count="1599" meta:row-count="35" meta:non-whitespace-character-count="1427"/>
  </office:meta>
</office:document-meta>
</file>