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0.4104in"/>
    </style:style>
    <style:style style:name="TableColumn54" style:family="table-column">
      <style:table-column-properties style:column-width="4.0604in"/>
    </style:style>
    <style:style style:name="TableColumn55" style:family="table-column">
      <style:table-column-properties style:column-width="2.2215in"/>
    </style:style>
    <style:style style:name="Table52" style:family="table">
      <style:table-properties style:width="6.692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EIKSMŲ PLANO ŽEMĖS ŪKIO IR KAIMO PLĖTROS STRATEGIJAI ĮGYVENDINTI PAGRINDINIŲ KRYPČIŲ</text:p>
      <text:p text:style-name="P12"/>
      <text:p text:style-name="P13">2001 m. gruodžio 22 d. Nr. 1622</text:p>
      <text:p text:style-name="P14">Vilnius</text:p>
      <text:p text:style-name="P15"/>
      <text:p text:style-name="P16"><text:span text:style-name="T17">Įgyvendindama Lietuvos Respublikos Vyr</text:span><text:span text:style-name="T18">iausybės 2001–2004 metų programą ir Žemės ūkio ir kaimo plėtros strategijos nuostat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ritarti Veiksmų plano Žemės ūkio ir kaimo plėtros strategijai įgyvendinti pagrindinėms kryptims (pridedama).</text:span></text:p>
      <text:p text:style-name="P24"><text:span text:style-name="T25">2</text:span><text:span text:style-name="T26">. Pave</text:span><text:span text:style-name="T27">sti Žemės ūkio ministerijai:</text:span></text:p>
      <text:p text:style-name="P28"><text:span text:style-name="T29">2.1</text:span><text:span text:style-name="T30">. atsižvelgiant į žemdirbių 2001 metų suvažiavimo reikalavimus, taip pat į žemės ūkiui skirtus biudžetinius bei kitus asignavimus, parengti ir suderinus su suinteresuotomis ministerijomis, kitomis valstybės institucijomis<text:s/></text:span><text:span text:style-name="T31">ir įstaigomis patvirtinti atitinkamus teisės aktus, susijusius su Veiksmų plano Žemės ūkio ir kaimo plėtros strategijai įgyvendinti pagrindinėmis kryptimis, kurioms pritarta šiuo nutarimu;</text:span></text:p>
      <text:p text:style-name="P32"><text:span text:style-name="T33">2.2</text:span><text:span text:style-name="T34">. parengti ir pateikti Lietuvos Respublikos Vyriausybei nuta</text:span><text:span text:style-name="T35">rimo dėl Kaimo plėtros tarybos sudėties ir jos nuostatų patvirtinimo projektą.</text:span></text:p>
      <text:p text:style-name="P36"/>
      <text:p text:style-name="P37"/>
      <text:p text:style-name="P38">Ministras Pirmininkas<text:tab/>Algirdas Brazauskas</text:p>
      <text:p text:style-name="P39"/>
      <text:p text:style-name="P40">Žemės ūkio ministras<text:tab/>Jeronimas Kraujelis</text:p>
      <text:p text:style-name="P41">______________</text:p>
      <text:soft-page-break/>
      <text:p text:style-name="P42">PRITARTA</text:p>
      <text:p text:style-name="P43">Lietuvos Respublikos Vyriausybės</text:p>
      <text:p text:style-name="P44">2001 m. gruodžio 22 d. nutarimu</text:p>
      <text:p text:style-name="P45">Nr. 1622</text:p>
      <text:p text:style-name="P46"/>
      <text:p text:style-name="P47"><text:span text:style-name="T48">VEIKSMŲ PLANO ŽEMĖS ŪKIO IR KAIMO PLĖTROS STRATEGIJAI ĮGYVENDINTI</text:span></text:p>
      <text:p text:style-name="P49"><text:span text:style-name="T50">PAGRINDINĖS KRYPTY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Pagrindinės kryptys</text:p>
          </table:table-cell>
          <table:table-cell table:style-name="TableCell61">
            <text:p text:style-name="P62">Atsakingi vykdytojai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Žemės ūkio produkcijos gamintojų pajamų rėmimas:</text:p>
          </table:table-cell>
          <table:table-cell table:style-name="TableCell68" table:number-rows-spanned="2">
            <text:p text:style-name="P69">Žemės ūkio ministerija, Finansų ministerija</text:p>
          </table:table-cell>
        </table:table-row>
        <table:table-row table:style-name="TableRow70">
          <table:table-cell table:style-name="TableCell71">
            <text:p text:style-name="P72">1.1.</text:p>
          </table:table-cell>
          <table:table-cell table:style-name="TableCell73">
            <text:p text:style-name="P74">tiesioginės išmokos už hektarą, laikomus ir skerdžiamus galvijus, taip pat ūkininkaujantiems ekologiniuose ūkiuose ir mažiau palankiose ūkininkauti vietose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1.2.</text:p>
          </table:table-cell>
          <table:table-cell table:style-name="TableCell79">
            <text:p text:style-name="P80">kompensacijos daliai paskolų palūkanų ir kredito draudimo įmokų, garantinio užmokesčio žemės<text:s/>ūkio subjektams padengt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3.</text:p>
          </table:table-cell>
          <table:table-cell table:style-name="TableCell86">
            <text:p text:style-name="P87">intervencinės ir tikslinės (orientacinės) kainos, jų nustatymas kai kuriems produktam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4.</text:p>
          </table:table-cell>
          <table:table-cell table:style-name="TableCell93">
            <text:p text:style-name="P94">intervenciniai pirkimai ir privataus produktų saugojimo skatinim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5.</text:p>
          </table:table-cell>
          <table:table-cell table:style-name="TableCell100">
            <text:p text:style-name="P101">draudimo sistemos žemės ūkyje tobulinima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6.</text:p>
          </table:table-cell>
          <table:table-cell table:style-name="TableCell107">
            <text:p text:style-name="P108">apmokestinimo sistemos žemės ir maisto ūkyje tobulinimas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.7.</text:p>
          </table:table-cell>
          <table:table-cell table:style-name="TableCell114">
            <text:p text:style-name="P115">žemės ūkio gamybos išteklių atpiginim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Institucinė plėtra pagal Lietuvos Respublikos Vyriausybės patvirtintą pasirengimo narystei Europos Sąjungoje programos (Nacionalinė ACQUIS priėmimo<text:s/>programa) įgyvendinimo priemonių planą</text:p>
          </table:table-cell>
          <table:table-cell table:style-name="TableCell123">
            <text:p text:style-name="P124">Žemės ūkio ministerija, Vidaus reikalų ministerija, Valstybinė maisto ir veterinarijos tarnyba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Žemės ir maisto ūkio restruktūrizavimas, modernizavimas ir infrastruktūra:</text:p>
          </table:table-cell>
          <table:table-cell table:style-name="TableCell130" table:number-rows-spanned="2">
            <text:p text:style-name="P131">Žemės ūkio ministerija, Susisiekimo ministerija, Aplinkos ministerija, Ūkio ministerija</text:p>
          </table:table-cell>
        </table:table-row>
        <table:table-row table:style-name="TableRow132">
          <table:table-cell table:style-name="TableCell133">
            <text:p text:style-name="P134">3.1.</text:p>
          </table:table-cell>
          <table:table-cell table:style-name="TableCell135">
            <text:p text:style-name="P136">parama žemės ūkio subjektų parengtiems investiciniams projektams, finansuojamiems pagal Specialiąją žemės ūkio ir kaimo plėtros (SAPARD) ir Specialiąją kaimo rėmimo programas, įskaitant aplinkosaugos priemones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3.2.</text:p>
          </table:table-cell>
          <table:table-cell table:style-name="TableCell141">
            <text:p text:style-name="P142">parama žemės ūkio ir kaimo plėtros priemonėms, užtikrinančioms žemės ir maisto ūkio restruktūrizavimą, modernizavimą ir infrastruktūros plėtrą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3.</text:p>
          </table:table-cell>
          <table:table-cell table:style-name="TableCell148">
            <text:p text:style-name="P149">žemės apželdinimo mišku, ypač mažai palankiose ūkininkauti vietovėse, skatinima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Maisto<text:s/>kokybės, saugos ir sveikatingumo užtikrinimas:</text:p>
          </table:table-cell>
          <table:table-cell table:style-name="TableCell157" table:number-rows-spanned="2">
            <text:p text:style-name="P158">Žemės ūkio ministerija, Valstybinė maisto ir veterinarijos tarnyba,</text:p>
          </table:table-cell>
        </table:table-row>
        <table:table-row table:style-name="TableRow159">
          <table:table-cell table:style-name="TableCell160">
            <text:p text:style-name="P161">4.1.</text:p>
          </table:table-cell>
          <table:table-cell table:style-name="TableCell162">
            <text:p text:style-name="P163">maisto kokybės nustatymo ir saugos tyrimų sistemos modernizavimas, maisto kontrolės duomenų bazės sukūrimas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4.2.</text:p>
          </table:table-cell>
          <table:table-cell table:style-name="TableCell168">
            <text:p text:style-name="P169">gyvulių, žuvų ir<text:s/>kitų gyvūnų užkrečiamųjų ligų stebėsenos, profilaktikos ir kontrolės sistemų tobulinimas</text:p>
          </table:table-cell>
          <table:table-cell table:style-name="TableCell170" table:number-rows-spanned="3">
            <text:p text:style-name="P171">Valstybinė augalų apsaugos tarnyba, Ūkio ministerija, Muitinės departamentas prie Finansų ministerijos</text:p>
          </table:table-cell>
        </table:table-row>
        <table:table-row table:style-name="TableRow172">
          <table:table-cell table:style-name="TableCell173">
            <text:p text:style-name="P174">4.3.</text:p>
          </table:table-cell>
          <table:table-cell table:style-name="TableCell175">
            <text:p text:style-name="P176">gyvūninių atliekų utilizavimo ir naikinimo sistemos modernizavimas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4.4.</text:p>
          </table:table-cell>
          <table:table-cell table:style-name="TableCell181">
            <text:p text:style-name="P182">sąlygų pasiekti Europos Sąjungos kokybės reikalavimus ir standartus sudarymas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Rinkos plėtra ir apsauga:</text:p>
          </table:table-cell>
          <table:table-cell table:style-name="TableCell189" table:number-rows-spanned="4">
            <text:p text:style-name="P190">Žemės ūkio ministerija, Ūkio ministerija, Užsienio reikalų ministerija, Sveikatos apsaugos ministerija</text:p>
          </table:table-cell>
        </table:table-row>
        <table:table-row table:style-name="TableRow191">
          <table:table-cell table:style-name="TableCell192">
            <text:p text:style-name="P193">5.1.</text:p>
          </table:table-cell>
          <table:table-cell table:style-name="TableCell194">
            <text:p text:style-name="P195">Lietuvos Respublikos<text:s/>Vyriausybės patvirtintos eksporto programos vykdymas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5.2.</text:p>
          </table:table-cell>
          <table:table-cell table:style-name="TableCell200">
            <text:p text:style-name="P201">žemės ūkio ir maisto produktų importo ir eksporto monitoringo sistemos tobulinimas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5.3.</text:p>
          </table:table-cell>
          <table:table-cell table:style-name="TableCell206">
            <text:p text:style-name="P207">rinkos apsaugos sistemos tobulinimas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Žemės sklypų konsolidavimas ir žemės rinkos plėtra:</text:p>
          </table:table-cell>
          <table:table-cell table:style-name="TableCell214" table:number-rows-spanned="2">
            <text:p text:style-name="P215">Žemės ūkio ministerija, Vidaus reikalų ministerija</text:p>
          </table:table-cell>
        </table:table-row>
        <table:table-row table:style-name="TableRow216">
          <table:table-cell table:style-name="TableCell217">
            <text:p text:style-name="P218">6.1.</text:p>
          </table:table-cell>
          <table:table-cell table:style-name="TableCell219">
            <text:p text:style-name="P220">nuosavybės teisių į žemę atkūrimo užbaigimas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geoinformacinės sistemos (GIS) parengimas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žemės ir žemės rinkos informacinių sistemų sukūrimas skatinant konsoliduoti žemės sklypus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žemėtvarkos<text:s/>teritorinio planavimo darbų sistemos tobulinimas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elioracija ir vandentvarka:</text:p>
          </table:table-cell>
          <table:table-cell table:style-name="TableCell248" table:number-rows-spanned="2">
            <text:p text:style-name="P249">Žemės ūkio ministerija, Aplinkos<text:s/><text:soft-page-break/>ministerija</text:p>
          </table:table-cell>
        </table:table-row>
        <text:soft-page-break/>
        <table:table-row table:style-name="TableRow250">
          <table:table-cell table:style-name="TableCell251">
            <text:p text:style-name="P252">7.1.</text:p>
          </table:table-cell>
          <table:table-cell table:style-name="TableCell253">
            <text:p text:style-name="P254">kaimo vandentvarkos eksploatavimo ir priežiūros sistemos tobulinimas</text:p>
          </table:table-cell>
          <table:covered-table-cell>
            <text:p text:style-name="P255"/>
          </table:covered-table-cell>
        </table:table-row>
        <text:soft-page-break/>
        <table:table-row table:style-name="TableRow256">
          <table:table-cell table:style-name="TableCell257">
            <text:p text:style-name="P258">7.2.</text:p>
          </table:table-cell>
          <table:table-cell table:style-name="TableCell259">
            <text:p text:style-name="P260">melioracijos ir polderių sistemų atnaujinimo<text:s/>ir eksploatavimo tobulinimas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7.3.</text:p>
          </table:table-cell>
          <table:table-cell table:style-name="TableCell266">
            <text:p text:style-name="P267">dirvų kalkinima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8.</text:p>
          </table:table-cell>
          <table:table-cell table:style-name="TableCell273">
            <text:p text:style-name="P274">Mokslas, švietimas, informacinės visuomenės kūrimas:</text:p>
          </table:table-cell>
          <table:table-cell table:style-name="TableCell275" table:number-rows-spanned="3">
            <text:p text:style-name="P276">Žemės ūkio ministerija, Švietimo ir mokslo ministerija, Ūkio ministerija</text:p>
          </table:table-cell>
        </table:table-row>
        <table:table-row table:style-name="TableRow277">
          <table:table-cell table:style-name="TableCell278">
            <text:p text:style-name="P279">8.1.</text:p>
          </table:table-cell>
          <table:table-cell table:style-name="TableCell280">
            <text:p text:style-name="P281">bendros žemės ūkio mokslo, mokymo ir konsultavimo sistemos plėtra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8.2.</text:p>
          </table:table-cell>
          <table:table-cell table:style-name="TableCell286">
            <text:p text:style-name="P287">nuotolinio mokymo bazės plėtra</text:p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8.3.</text:p>
          </table:table-cell>
          <table:table-cell table:style-name="TableCell292">
            <text:p text:style-name="P293">žemės ūkio informacinės sistemos atskirų posistemių plėtra, naujų posistemių kūrimas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.</text:p>
          </table:table-cell>
          <table:table-cell table:style-name="TableCell299">
            <text:p text:style-name="P300">Aplinkos apsauga žemės ūkyje</text:p>
          </table:table-cell>
          <table:table-cell table:style-name="TableCell301">
            <text:p text:style-name="P302">Aplinkos ministerija, Žemės ūkio ministerija</text:p>
          </table:table-cell>
        </table:table-row>
        <table:table-row table:style-name="TableRow303">
          <table:table-cell table:style-name="TableCell304">
            <text:p text:style-name="P305">10.</text:p>
          </table:table-cell>
          <table:table-cell table:style-name="TableCell306">
            <text:p text:style-name="P307">Žemdirbių socialinė apsauga ir sveikatos<text:s/>priežiūra</text:p>
          </table:table-cell>
          <table:table-cell table:style-name="TableCell308">
            <text:p text:style-name="Normal"><text:span text:style-name="T309">Socialinės apsaugos ir darbo ministerija, Sveikatos apsaugos ministerija</text:span></text:p>
          </table:table-cell>
        </table:table-row>
      </table:table>
      <text:p text:style-name="P310">______________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49:00Z</meta:creation-date>
    <dc:date>2015-08-31T21:49:00Z</dc:date>
    <meta:template xlink:href="Normal" xlink:type="simple"/>
    <meta:editing-cycles>2</meta:editing-cycles>
    <meta:editing-duration>PT0S</meta:editing-duration>
    <meta:document-statistic meta:page-count="3" meta:paragraph-count="123" meta:word-count="631" meta:character-count="5054" meta:row-count="216" meta:non-whitespace-character-count="4546"/>
  </office:meta>
</office:document-meta>
</file>