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fo:background-color="#FFFFFF"/>
      <style:text-properties fo:letter-spacing="0.0416in"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break-before="page"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3937in"/>
      <style:text-properties style:font-size-complex="12pt" style:language-asian="lt" style:country-asian="L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3937in"/>
      <style:text-properties style:font-size-complex="12pt" style:language-asian="lt" style:country-asian="LT"/>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3937in"/>
      <style:text-properties style:font-size-complex="12pt" style:language-asian="lt" style:country-asian="LT"/>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3937in"/>
      <style:text-properties style:font-size-complex="12pt" style:language-asian="lt" style:country-asian="LT"/>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3937in"/>
      <style:text-properties style:font-size-complex="12pt" style:language-asian="lt" style:country-asian="LT"/>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LIGONIŲ KASOS PRIE LIETUVOS RESPUBLIKOS<text:s/></text:span><text:span text:style-name="T3"><text:line-break/>SVEIKATOS APSAUGOS MINISTERIJOS DIREKTORIAUS</text:span></text:p>
      <text:p text:style-name="P4">ĮSAKYMAS</text:p>
      <text:p text:style-name="P5"/>
      <text:p text:style-name="P6"><text:span text:style-name="T7">DĖL LIETUVOS RESPUBLIKOS DRAUDŽIAMŲJŲ PRIVALOMUOJU SVEIKATOS DRAUDIMU REGISTRO DUOMENŲ SAUGOS NUOSTATŲ PATVIRTINIMO</text:span></text:p>
      <text:p text:style-name="P8"/>
      <text:p text:style-name="P9">2008 m. balandžio 1 d. Nr. 1K-50<text:s/></text:p>
      <text:p text:style-name="P10">Vilnius</text:p>
      <text:p text:style-name="P11"/>
      <text:p text:style-name="P12"/>
      <text:p text:style-name="P13"><text:span text:style-name="T14">Vadovaudamasis Bendrųjų elektroninės informacijos saugos valstybės institucijų ir įstaigų informacinėse sistemose reikalavimų, patvirtintų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15">83-2075</text:span></text:a><text:span text:style-name="T16">; 2007, Nr. 49-1891), 6.1, 8 ir 15 punktais:</text:span></text:p>
      <text:p text:style-name="P17"><text:span text:style-name="T18">1</text:span><text:span text:style-name="T19">.<text:s/></text:span><text:span text:style-name="T20">Tvirtinu</text:span><text:span text:style-name="T21"><text:s/>Lietuvos Respublikos draudžiamųjų privalomuoju sveikatos draudimu registro duomenų saugos nuostatus (pridedama).</text:span></text:p>
      <text:p text:style-name="P22"><text:span text:style-name="T23">2</text:span><text:span text:style-name="T24">. Neskelbiama.</text:span></text:p>
      <text:p text:style-name="P25"><text:span text:style-name="T26">3</text:span><text:span text:style-name="T27">. Neskelbiama.</text:span></text:p>
      <text:p text:style-name="P28"><text:span text:style-name="T29">4</text:span><text:span text:style-name="T30">. Neskelbiama.</text:span></text:p>
      <text:p text:style-name="P31"><text:span text:style-name="T32">5</text:span><text:span text:style-name="T33">. Neskelbiama.</text:span></text:p>
      <text:p text:style-name="P34"/>
      <text:p text:style-name="P35"/>
      <text:p text:style-name="P36"/>
      <text:p text:style-name="P37"><text:span text:style-name="T38">DIREKTORIUS</text:span><text:span text:style-name="T39"><text:tab/>ALGIS SASNAUSKAS</text:span></text:p>
      <text:p text:style-name="P40"/>
      <text:soft-page-break/>
      <text:p text:style-name="P41">PATVIRTINTA</text:p>
      <text:p text:style-name="P42">Valstybinės ligonių kasos prie Sveikatos apsaugos ministerijos direktoriaus 2008 m. balandžio 1 d. įsakymu Nr. 1K-50</text:p>
      <text:p text:style-name="P43"/>
      <text:p text:style-name="P44"><text:span text:style-name="T45">DRAUDŽIAMŲJŲ PRIVALOMUOJU SVEIKATOS DRAUDIMU REGISTRO DUOMENŲ SAUG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Draudžiamųjų privalomuoju sveikatos draudimu registro duomenų saugos nuostatai (toliau vadinama – Saugos nuostatai) nustato Draudžiamųjų privalomuoju sveikatos draudimu registro (toliau vadinama – Registras) elektroninių duomenų (toliau vadinama – duomenys) saugos tikslus, duomenų saugos užtikrinimo prioritetines kryptis, reglamentuoja saugos politiką.</text:span></text:p>
      <text:p text:style-name="P55"><text:span text:style-name="T56">2</text:span><text:span text:style-name="T57">. Saugos nuostatuose vartojamos sąvokos:</text:span></text:p>
      <text:p text:style-name="P58"><text:span text:style-name="T59">Administratorius –<text:s/></text:span><text:span text:style-name="T60">centrinės Registro tvarkymo įstaigos vadovo paskirtas valstybės tarnautojas arba darbuotojas, dirbantis pagal darbo sutartį, atliekantis Registro priežiūrą.</text:span></text:p>
      <text:p text:style-name="P61"><text:span text:style-name="T62">Duomenų konfidencialumas –<text:s/></text:span><text:span text:style-name="T63">savybė, kai Registre esantys duomenys ir jų apdorojimo procesai prieinami tik tiems asmenims, kuriems tam suteikta teisė.</text:span></text:p>
      <text:p text:style-name="P64"><text:span text:style-name="T65">Duomenų patikimumas –<text:s/></text:span><text:span text:style-name="T66">savybė užtikrinti Registro duomenų teisingumą ir tikslumą bei apsaugą iki to momento, kol Registro duomenys pasieks gavėją.</text:span></text:p>
      <text:p text:style-name="P67"><text:span text:style-name="T68">Duomenų prieinamumas –<text:s/></text:span><text:span text:style-name="T69">charakteristika, nusakanti galimybę naudotis Registro duomenimis ir jų apdorojimo procesų vykdymu tam tikru laiko momentu.</text:span></text:p>
      <text:p text:style-name="P70"><text:span text:style-name="T71">Saugos įgaliotinis –<text:s/></text:span><text:span text:style-name="T72">vadovaujančiosios Registro tvarkymo įstaigos vadovo paskirtas valstybės tarnautojas arba darbuotojas, dirbantis pagal darbo sutartį, įgyvendinantis duomenų saugą.</text:span></text:p>
      <text:p text:style-name="P73"><text:span text:style-name="T74">Duomenų tvarkymas –<text:s/></text:span><text:span text:style-name="T75">visos su Registro duomenimis atliekamos operacijos: rinkimas, užrašymas, klasifikavimas, grupavimas, kaupimas, saugojimas, keitimas, kopijavimas, sujungimas, atskleidimas, teikimas, naudojimas, naikinimas ir t. t.</text:span></text:p>
      <text:p text:style-name="P76"><text:span text:style-name="T77">Duomenų vientisumas –<text:s/></text:span><text:span text:style-name="T78">savybė užtikrinti Registro duomenų ir jų apdorojimo procesų tikslumą bei pakeitimų kontrolę ir duomenų išsamumą.</text:span></text:p>
      <text:p text:style-name="P79"><text:span text:style-name="T80">Duomenys –<text:s/></text:span><text:span text:style-name="T81">visi duomenys, kurie tvarkomi informacinių technologijų (toliau vadinama – IT) priemonėmis: programos, elektroninės bylos ir kita informacija, kuri saugoma, perduodama ir sukuriama kompiuteriu.</text:span></text:p>
      <text:p text:style-name="P82"><text:span text:style-name="T83">Registro duomenų naudotojas –<text:s/></text:span><text:span text:style-name="T84">Registro tvarkymo įstaigos valstybės tarnautojas ar darbuotojas, dirbantis pagal darbo sutartį, taip pat asmens sveikatos priežiūros įstaigos ar vaistinės darbuotojas, turintis teisę naudotis kompiuterių tinklo ištekliais (Registro duomenimis) nustatytoms funkcijoms atlikti.</text:span></text:p>
      <text:p text:style-name="P85"><text:span text:style-name="T86">Saugos incidentas –<text:s/></text:span><text:span text:style-name="T87">įvykis ar veiksmas, kuris gali sudaryti neteisėto prisijungimo prie Registro galimybę, sutrikdyti ar pakeisti Registro veiklą, sunaikinti, sugadinti ar pakeisti duomenis, panaikinti ar apriboti galimybę naudotis duomenimis, sudaryti sąlygas neleistinai duomenis pasisavinti, paskleisti ar kitaip panaudoti.</text:span></text:p>
      <text:p text:style-name="P88"><text:span text:style-name="T89">Kitos Saugos nuostatuose vartojamos sąvokos atitinka sąvokas, nustatytas Lietuvos Respublikos valstybės registrų įstatyme (Žin., 1996, Nr.<text:s/></text:span><text:a xlink:href="https://www.e-tar.lt/portal/lt/legalAct/TAR.65532A74E296" office:target-frame-name="_blank" xlink:show="new"><text:span text:style-name="T90">86-2043</text:span></text:a><text:span text:style-name="T91">), Lietuvos Respublikos asmens duomenų teisinės apsaugos įstatyme (Žin., 1996, Nr.<text:s/></text:span><text:a xlink:href="https://www.e-tar.lt/portal/lt/legalAct/TAR.5368B592234C" office:target-frame-name="_blank" xlink:show="new"><text:span text:style-name="T92">63-1479</text:span></text:a><text:span text:style-name="T93">; 2000, Nr.<text:s/></text:span><text:a xlink:href="https://www.e-tar.lt/portal/lt/legalAct/TAR.199366D1EF9E" office:target-frame-name="_blank" xlink:show="new"><text:span text:style-name="T94">64-1924</text:span></text:a><text:span text:style-name="T95">), Lietuvos Respublikos draudžiamųjų privalomuoju sveikatos draudimu registro nuostatuose, patvirtintuose Lietuvos Respublikos Vyriausybės 2007 m. rugsėjo 11 d. nutarimu Nr. 968 (Žin., 2007, Nr.<text:s/></text:span><text:a xlink:href="https://www.e-tar.lt/portal/lt/legalAct/TAR.384CAD7799BE" office:target-frame-name="_blank" xlink:show="new"><text:span text:style-name="T96">100-4074</text:span></text:a><text:span text:style-name="T97">; toliau vadinama – Registro nuostatai), ir Lietuvos standartuose LST ISO/IEC TR 13335-1:2000, LST ISO/IEC 17799:2006 ir LST ISO/IEC 27001:2006.</text:span></text:p>
      <text:p text:style-name="P98"><text:span text:style-name="T99">3</text:span><text:span text:style-name="T100">. Saugos nuostatai kartu su saugos politiką įgyvendinančiais dokumentais: Registro saugaus duomenų tvarkymo taisyklėmis, Registro veiklos tęstinumo valdymo planu, Registro<text:s/></text:span><text:soft-page-break/><text:span text:style-name="T101">duomenų naudotojų administravimo taisyklėmis bei Elektroninių duomenų kopijų kūrimo tvarkos aprašu sudaro Registro saugos privalomų dokumentų sąrašą.</text:span></text:p>
      <text:p text:style-name="P102"><text:span text:style-name="T103">4</text:span><text:span text:style-name="T104">. Registro duomenų saugos tikslai yra:</text:span></text:p>
      <text:p text:style-name="P105"><text:span text:style-name="T106">4.1</text:span><text:span text:style-name="T107">. duomenų patikimumo, vientisumo, konfidencialumo, prieinamumo ir saugos užtikrinimas;</text:span></text:p>
      <text:p text:style-name="P108"><text:span text:style-name="T109">4.2</text:span><text:span text:style-name="T110">. kompiuterizuotų darbo vietų pakankamo saugumo lygio įdiegimas ir palaikymas;</text:span></text:p>
      <text:p text:style-name="P111"><text:span text:style-name="T112">4.3</text:span><text:span text:style-name="T113">. vietinio kompiuterių tinklo funkcionavimo užtikrinimas bei saugumo monitoringas;</text:span></text:p>
      <text:p text:style-name="P114"><text:span text:style-name="T115">4.4</text:span><text:span text:style-name="T116">. tinkamo kompiuterinės, programinės ir komunikacinės įrangos funkcionavimo užtikrinimas;</text:span></text:p>
      <text:p text:style-name="P117"><text:span text:style-name="T118">4.5</text:span><text:span text:style-name="T119">. kompiuterinio ryšio patikimumo ir saugumo užtikrinimas.</text:span></text:p>
      <text:p text:style-name="P120"><text:span text:style-name="T121">5</text:span><text:span text:style-name="T122">. Saugos politika vykdoma šiomis prioritetinėmis kryptimis:</text:span></text:p>
      <text:p text:style-name="P123"><text:span text:style-name="T124">5.1</text:span><text:span text:style-name="T125">. įgyvendinant atliekamų veiksmų su Registro duomenimis automatinį stebėjimą ir įrašų kaupimą;</text:span></text:p>
      <text:p text:style-name="P126"><text:span text:style-name="T127">5.2</text:span><text:span text:style-name="T128">. įgyvendinant prieigos teisių prie Registro duomenų suteikimą ir duomenų vartotojo tapatumo identifikavimą;</text:span></text:p>
      <text:p text:style-name="P129"><text:span text:style-name="T130">5.3</text:span><text:span text:style-name="T131">. įgyvendinant Registro duomenų kopijavimą, archyve esančių duomenų saugą;</text:span></text:p>
      <text:p text:style-name="P132"><text:span text:style-name="T133">5.4</text:span><text:span text:style-name="T134">. įgyvendinant Registro duomenų saugą nuo žalingos programinės įrangos poveikio;</text:span></text:p>
      <text:p text:style-name="P135"><text:span text:style-name="T136">5.5</text:span><text:span text:style-name="T137">. įrengiant saugias Registrui tvarkyti skirtas patalpas ir kompiuterizuotas darbo vietas jose;</text:span></text:p>
      <text:p text:style-name="P138"><text:span text:style-name="T139">5.6</text:span><text:span text:style-name="T140">. įgyvendinant Registro duomenų naudotojų kvalifikacijos tobulinimo sistemą;</text:span></text:p>
      <text:p text:style-name="P141"><text:span text:style-name="T142">5.7</text:span><text:span text:style-name="T143">. įgyvendinant Registro duomenų integralumą su valstybės registrais ir informacinėmis sistemomis;</text:span></text:p>
      <text:p text:style-name="P144"><text:span text:style-name="T145">5.8</text:span><text:span text:style-name="T146">. įgyvendinant Registro duomenų saugos priemones nuo nesankcionuoto poveikio Registro programinei, techninei įrangai ir (ar) Registro programinės įrangos modifikavimo.</text:span></text:p>
      <text:p text:style-name="P147"><text:span text:style-name="T148">6</text:span><text:span text:style-name="T149">. Vadovaujančioji Registro tvarkymo įstaiga yra Valstybinė ligonių kasa prie Sveikatos apsaugos ministerijos (toliau vadinama – Valstybinė ligonių kasa), buveinės adresas – Kalvarijų g. 147, LT-08221 Vilnius. Vadovaujančioji registro tvarkymo įstaiga yra ir Registro valdytojas.</text:span></text:p>
      <text:p text:style-name="P150"><text:span text:style-name="T151">7</text:span><text:span text:style-name="T152">. Valstybinė ligonių kasa paskiria Registro saugos įgaliotinį (toliau vadinama – Saugos įgaliotinis), tvirtina Registro saugos nuostatus, Registro saugaus duomenų tvarkymo taisykles, Registro veiklos tęstinumo valdymo planą, Registro duomenų naudotojų administravimo taisykles ir Elektroninių duomenų kopijų kūrimo tvarkos aprašą. Valstybinė ligonių kasa prižiūri Registro saugos politiką reglamentuojančių dokumentų parengimą ir įgyvendinimą.</text:span></text:p>
      <text:p text:style-name="P153"><text:span text:style-name="T154">8</text:span><text:span text:style-name="T155">. Registro tvarkymo įstaigos yra:</text:span></text:p>
      <text:p text:style-name="P156"><text:span text:style-name="T157">8.1</text:span><text:span text:style-name="T158">. Valstybinė ligonių kasa – centrinė Registro tvarkymo įstaiga;</text:span></text:p>
      <text:p text:style-name="P159"><text:span text:style-name="T160">8.2</text:span><text:span text:style-name="T161">. Vilniaus, Kauno, Klaipėdos, Panevėžio ir Šiaulių teritorinės ligonių kasos (toliau vadinama – teritorinės ligonių kasos) – teritorinės Registro tvarkymo įstaigos.</text:span></text:p>
      <text:p text:style-name="P162"><text:span text:style-name="T163">9</text:span><text:span text:style-name="T164">. Registro tvarkymo įstaigos rūpinasi Registro duomenų saugumu bei atsako už Registro saugos reikalavimų atitiktį galiojantiems Lietuvos Respublikos teisės aktams ir Saugos nuostatams.</text:span></text:p>
      <text:p text:style-name="P165"><text:span text:style-name="T166">10</text:span><text:span text:style-name="T167">. Registro tvarkymo įstaigos suteikia teisę Registro naudotojams naudotis Registro ištekliais bei tvarkyti Registro duomenis bei užtikrina, kad Registro duomenų naudotojai laikytųsi nuostatų, išvardytų Saugos nuostatuose bei kituose saugos politiką įgyvendinančiuose dokumentuose.</text:span></text:p>
      <text:p text:style-name="P168"><text:span text:style-name="T169">11</text:span><text:span text:style-name="T170">. Registro duomenys tvarkomi ir užtikrinama Registro duomenų sauga vadovaujantis Lietuvos Respublikos asmens duomenų teisinės apsaugos įstatymu, Lietuvos Respublikos valstybės registrų įstatymu,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71">83-2075</text:span></text:a><text:span text:style-name="T172">; 2007, Nr. 49-1891; toliau vadinama – Bendrieji reikalavimai), Lietuvos standartais LST ISO/IEC 17799:2006, LST ISO/IEC 27001:2006, taip pat kitais Lietuvos ir tarptautiniais „Informacijos technologija. Saugumo metodai“ grupės standartais, apibūdinančiais saugų informacinės<text:s/></text:span><text:soft-page-break/><text:span text:style-name="T173">sistemos duomenų tvarkymą, Registro nuostatais, Registro saugos nuostatais, Registro saugaus duomenų tvarkymo taisyklėmis, Registro veiklos tęstinumo valdymo planu, Registro duomenų naudotojų administravimo taisyklėmis, kitais teisės aktais, reglamentuojančiais saugų Registro duomenų tvarkymą.</text:span></text:p>
      <text:p text:style-name="P174"/>
      <text:p text:style-name="P175"><text:span text:style-name="T176">II</text:span><text:span text:style-name="T177">.<text:s/></text:span><text:span text:style-name="T178">ELEKTRONINĖS INFORMACIJOS SAUGOS VALDYMAS</text:span></text:p>
      <text:p text:style-name="P179"/>
      <text:p text:style-name="P180"><text:span text:style-name="T181">12</text:span><text:span text:style-name="T182">. Registras priskiriamas antrajai informacinių sistemų kategorijai pagal Valstybės institucijų ir įstaigų informacinių sistemų klasifikavimo pagal jose tvarkomą elektroninę informaciją gaires, patvirtintas Lietuvos Respublikos vidaus reikalų ministro 2007 m. liepos 11 d. įsakymu Nr. 1V-247 (Žin., 2007, Nr.<text:s/></text:span><text:a xlink:href="https://www.e-tar.lt/portal/lt/legalAct/TAR.83E6F11603ED" office:target-frame-name="_blank" xlink:show="new"><text:span text:style-name="T183">78-3160</text:span></text:a><text:span text:style-name="T184">).</text:span></text:p>
      <text:p text:style-name="P185"><text:span text:style-name="T186">13</text:span><text:span text:style-name="T187">. Registro duomenų bazėje tvarkomi informacijos rinkmenas apibūdinantys duomenys, duomenys apie fizinius asmenis, informacijos rinkmenos įrašymo į Registrą duomenys ir Registro tvarkymui naudojami klasifikatoriai. Už informacijos tvarkymo teisėtumą atsako Valstybinė ligonių kasa.</text:span></text:p>
      <text:p text:style-name="P188"><text:span text:style-name="T189">14</text:span><text:span text:style-name="T190">. Valstybinės ligonių kasos kaip Registro valdytojo funkcijos ir atsakomybė:</text:span></text:p>
      <text:p text:style-name="P191"><text:span text:style-name="T192">14.1</text:span><text:span text:style-name="T193">. organizuoja ir vadovauja Registro veiklai;</text:span></text:p>
      <text:p text:style-name="P194"><text:span text:style-name="T195">14.2</text:span><text:span text:style-name="T196">. kontroliuoja, kad Registras būtų tvarkomas vadovaujantis Lietuvos Respublikos įstatymais, šiais saugos nuostatais ir kitais teisės aktais;</text:span></text:p>
      <text:p text:style-name="P197"><text:span text:style-name="T198">14.3</text:span><text:span text:style-name="T199">. atsako už Registro informacijos saugą bei Registro saugos reikalavimų atitiktį galiojantiems Lietuvos Respublikos teisės aktams ir šiems saugos nuostatams.</text:span></text:p>
      <text:p text:style-name="P200"><text:span text:style-name="T201">15</text:span><text:span text:style-name="T202">. Valstybinė ligonių kasa užtikrina efektyvų ir spartų Registro funkcijų pokyčių (toliau vadinama – pokyčiai) valdymo planavimą, apimantį pokyčių identifikavimą, suskirstymą į kategorijas, įtakos vertinimą ir pokyčių prioritetų nustatymo procesus. Su tuo susijusios nuostatos numatomos Valstybinė ligonių kasos vadovo tvirtinamoje Registro pokyčių valdymo tvarkoje.</text:span></text:p>
      <text:p text:style-name="P203"><text:span text:style-name="T204">16</text:span><text:span text:style-name="T205">. Valstybinė ligonių kasa privalo:</text:span></text:p>
      <text:p text:style-name="P206"><text:span text:style-name="T207">16.1</text:span><text:span text:style-name="T208">. pavesti Saugos įgaliotiniui organizuoti ir kontroliuoti saugos dokumentų įgyvendinimą Registro tvarkymo įstaigose;</text:span></text:p>
      <text:p text:style-name="P209"><text:span text:style-name="T210">16.2</text:span><text:span text:style-name="T211">. paskirti Registro administratorių, jam pavesti užtikrinti Registro tarnybinės stoties saugų funkcionavimą, administruoti Registro duomenų bazę Saugos nuostatų ir kitų saugos politiką reglamentuojančių teisės aktų nustatyta tvarka;</text:span></text:p>
      <text:p text:style-name="P212"><text:span text:style-name="T213">16.3</text:span><text:span text:style-name="T214">. nustatyti reikalavimus Saugos įgaliotiniui, Registro administratoriui ir Registro duomenų naudotojų kvalifikacijai.</text:span></text:p>
      <text:p text:style-name="P215"><text:span text:style-name="T216">17</text:span><text:span text:style-name="T217">. Saugos įgaliotinis, įgyvendindamas Registro elektroninės informacijos saugą, atlieka šias funkcijas:</text:span></text:p>
      <text:p text:style-name="P218"><text:span text:style-name="T219">17.1</text:span><text:span text:style-name="T220">. teikia Registro valdytojo vadovui pasiūlymus dėl:</text:span></text:p>
      <text:p text:style-name="P221"><text:span text:style-name="T222">17.1.1</text:span><text:span text:style-name="T223">. Registro administratoriaus paskyrimo;</text:span></text:p>
      <text:p text:style-name="P224"><text:span text:style-name="T225">17.1.2</text:span><text:span text:style-name="T226">. Registro saugos dokumentų priėmimo, keitimo ar panaikinimo;</text:span></text:p>
      <text:p text:style-name="P227"><text:span text:style-name="T228">17.1.3</text:span><text:span text:style-name="T229">. Valstybinės ligonių kasos Registro informacinių technologijų saugos reikalavimų atitikties vertinimo atlikimo;</text:span></text:p>
      <text:p text:style-name="P230"><text:span text:style-name="T231">17.2</text:span><text:span text:style-name="T232">. koordinuoja elektroninės informacijos saugos incidentų, įvykusių Registre, tyrimą;</text:span></text:p>
      <text:p text:style-name="P233"><text:span text:style-name="T234">17.3</text:span><text:span text:style-name="T235">. teikia Registro administratoriui privalomus vykdyti nurodymus ir pavedimus;</text:span></text:p>
      <text:p text:style-name="P236"><text:span text:style-name="T237">17.4</text:span><text:span text:style-name="T238">. atlieka kitas Registro valdytojo vadovo pavestas ir šiais Saugos nuostatais jam priskirtas funkcijas.</text:span></text:p>
      <text:p text:style-name="P239"><text:span text:style-name="T240">18</text:span><text:span text:style-name="T241">. Registro administratorius atlieka funkcijas, susijusias su Registro naudotojų pasirengimo dirbti su Registru įvertinimu, jų teisėmis, Registrą sudarančiais komponentais (kompiuteriais, operacine sistema, duomenų bazės valdymo sistema, taikomųjų programų sistemomis, ugniasiene, įsilaužimų aptikimo sistemomis, duomenų perdavimo tinklais), šių Registrą sudarančių komponentų sąranka, Registro pažeidžiamų vietų nustatymu, saugumo reikalavimų atitikties nustatymu.</text:span></text:p>
      <text:p text:style-name="P242"><text:span text:style-name="T243">19</text:span><text:span text:style-name="T244">. Atlikdami Registro funkcijų pakeitimus, Registro administratorius turi laikytis<text:s/></text:span><text:soft-page-break/><text:span text:style-name="T245">Registro valdytojo nustatytos Registro pokyčių valdymo tvarkos.</text:span></text:p>
      <text:p text:style-name="P246"><text:span text:style-name="T247">20</text:span><text:span text:style-name="T248">. Registro administratorius turi teisę patikrinti (peržiūrėti) Registro sąranką ir Registro būsenos rodiklius.</text:span></text:p>
      <text:p text:style-name="P249"><text:span text:style-name="T250">21</text:span><text:span text:style-name="T251">. Saugos įgaliotinis, siekdamas užtikrinti tinkamą saugos dokumentuose nustatytų reikalavimų įgyvendinimą, atsižvelgdamas į Vidaus reikalų ministerijos išleistą metodinę priemonę „Rizikos analizės vadovas“, Lietuvos ir tarptautinius „Informacijos technologija. Saugumo technika“ grupės standartus, kasmet organizuoja Registro rizikos įvertinimą. Prireikus Saugos įgaliotinis gali organizuoti neeilinį Registro rizikos įvertinimą.</text:span></text:p>
      <text:p text:style-name="P252"><text:span text:style-name="T253">22</text:span><text:span text:style-name="T254">. Registro valdytojo rašytiniu pavedimu Registro rizikos įvertinimą gali atlikti pats Saugos įgaliotinis.</text:span></text:p>
      <text:p text:style-name="P255"><text:span text:style-name="T256">23</text:span><text:span text:style-name="T257">. Registro rizikos įvertinimas išdėstomas Registro rizikos įvertinimo ataskaitoje. Registro rizikos įvertinimo ataskaita rengiama atsižvelgiant į Registro rizikos veiksnius, galinčius turėti įtakos informacijos saugai. Svarbiausieji rizikos veiksniai, kurie gali pažeisti Registro duomenų ir parengtos pagal juos informacijos saugą, yra:</text:span></text:p>
      <text:p text:style-name="P258"><text:span text:style-name="T259">23.1</text:span><text:span text:style-name="T260">.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261"><text:span text:style-name="T262">23.2</text:span><text:span text:style-name="T263">. subjektyvūs tyčiniai (nesankcionuotas naudojimasis Registro duomenims gauti, duomenų pakeitimas ar sunaikinimas, informacinių technologijų duomenų perdavimo tinklais sutrikdymai, saugos pažeidimai, vagystės ir kita);</text:span></text:p>
      <text:p text:style-name="P264"><text:span text:style-name="T265">23.3</text:span><text:span text:style-name="T266">. nenugalima jėga (</text:span><text:span text:style-name="T267">force majeure</text:span><text:span text:style-name="T268">).</text:span></text:p>
      <text:p text:style-name="P269"><text:span text:style-name="T270">24</text:span><text:span text:style-name="T271">. Atsižvelgdamas į rizikos įvertinimo ataskaitą, Registro valdytojas prireikus tvirtina rizikos įvertinimo ir rizikos valdymo priemonių planą, kuriame, be kita ko, numatomas techninių, administracinių ir kitų išteklių poreikis Registro rizikos valdymo priemonėms įgyvendinti.</text:span></text:p>
      <text:p text:style-name="P272"><text:span text:style-name="T273">25</text:span><text:span text:style-name="T274">. Siekiant užtikrinti Registro saugos nuostatuose ir kituose Registro saugos politiką įgyvendinančiuose teisės aktuose išdėstytų nuostatų įgyvendinimo kontrolę, teisės aktų nustatyta tvarka kasmet organizuojamas Registro informacinių technologijų saugos reikalavimų atitikties vertinimas, kurio metu:</text:span></text:p>
      <text:p text:style-name="P275"><text:span text:style-name="T276">25.1</text:span><text:span text:style-name="T277">. įvertinama realios duomenų saugos situacijos atitiktis saugos politiką apibrėžiantiems dokumentams;</text:span></text:p>
      <text:p text:style-name="P278"><text:span text:style-name="T279">25.2</text:span><text:span text:style-name="T280">. inventorizuojama Registro techninė ir programinė įranga;</text:span></text:p>
      <text:p text:style-name="P281"><text:span text:style-name="T282">25.3</text:span><text:span text:style-name="T283">. tikrinama ne mažiau kaip 10 procentų atsitiktinai parinktų Registro naudotojų kompiuterizuotų darbo vietų, Registro tarnybinėse stotyse įdiegtas programas bei jų sąranka (konfigūracija);</text:span></text:p>
      <text:p text:style-name="P284"><text:span text:style-name="T285">25.4</text:span><text:span text:style-name="T286">. patikrinama Registro duomenis tvarkantiems asmenims suteiktų teisių atitiktis jų vykdomoms funkcijoms;</text:span></text:p>
      <text:p text:style-name="P287"><text:span text:style-name="T288">25.5</text:span><text:span text:style-name="T289">. įvertinamas Registro administratoriaus pasiruošimas atkurti Registro veikimą įvykus nenumatytoms situacijoms.</text:span></text:p>
      <text:p text:style-name="P290"><text:span text:style-name="T291">26</text:span><text:span text:style-name="T292">. Atlikus Registro informacinių technologijų saugos reikalavimų atitikties vertinimą, rengiamas pastebėtų trūkumų šalinimo planas, kurį tvirtina, atsakingus vykdytojus paskiria ir įgyvendinimo terminus nustato Valstybinės ligonių kasos vadovas.</text:span></text:p>
      <text:p text:style-name="P293"/>
      <text:p text:style-name="P294"><text:span text:style-name="T295">III</text:span><text:span text:style-name="T296">.<text:s/></text:span><text:span text:style-name="T297">ORGANIZACINIAI IR TECHNINIAI REIKALAVIMAI</text:span></text:p>
      <text:p text:style-name="P298"/>
      <text:p text:style-name="P299"><text:span text:style-name="T300">27</text:span><text:span text:style-name="T301">. Registro duomenų saugos užtikrinimo reikalavimai:</text:span></text:p>
      <text:p text:style-name="P302"><text:span text:style-name="T303">27.1</text:span><text:span text:style-name="T304">. teisė dirbti su konkrečia elektronine informacija suteikiama konkrečiam Registro duomenų naudotojui arba Registro duomenų naudotojų grupei. Šias teises nustato Saugos įgaliotinis;</text:span></text:p>
      <text:p text:style-name="P305"><text:span text:style-name="T306">27.2</text:span><text:span text:style-name="T307">. Registro duomenų naudotojui teisė dirbti su konkrečia elektronine informacija turi būti ribojama ar sustabdoma, kai vyksta Registro duomenų naudotojo veiklos tyrimas ir<text:s/></text:span><text:soft-page-break/><text:span text:style-name="T308">panašiai. Pasibaigus tarnybos (darbo) santykiams, Registro duomenų naudotojo teisė naudotis informacine sistema turi būti panaikinta;</text:span></text:p>
      <text:p text:style-name="P309"><text:span text:style-name="T310">27.3</text:span><text:span text:style-name="T311">. baigus darbą Registro duomenų naudotojas turi imtis priemonių, kad su elektronine informacija negalėtų susipažinti pašaliniai asmenys: atsijungti nuo Registro, įjungti ekrano užsklandą su slaptažodžiu, dokumentus padėti į pašaliniams asmenims neprieinamą vietą.</text:span></text:p>
      <text:p text:style-name="P312"><text:span text:style-name="T313">27.4</text:span><text:span text:style-name="T314">. Prieigai prie Registro duomenų bazės suteikiami aptarnaujančių darbuotojų ir Registro administratoriaus registracijos vardai ir slaptažodžiai.</text:span></text:p>
      <text:p text:style-name="P315"><text:span text:style-name="T316">28</text:span><text:span text:style-name="T317">. Antivirusinė programa, skirta apsaugoti kompiuterių tinklą nuo kenksmingos programinės įrangos (virusų, programinės įrangos, skirtos šnipinėti, nepageidaujamo elektroninio pašto ir pan.), turi turėti tokias savybes:</text:span></text:p>
      <text:p text:style-name="P318"><text:span text:style-name="T319">28.1</text:span><text:span text:style-name="T320">. kenksmingų programų paieškos technologijos (</text:span><text:span text:style-name="T321">scan engine</text:span><text:span text:style-name="T322">) turi būti ne senesnės nei 3 mėnesių. Minėtos technologijos atnaujinamos nuolat, atnaujinimai privalo būti įdiegti per 7 paras;</text:span></text:p>
      <text:p text:style-name="P323"><text:span text:style-name="T324">28.2</text:span><text:span text:style-name="T325">. kenksmingų programų aprašų bazė (</text:span><text:span text:style-name="T326">virus database</text:span><text:span text:style-name="T327">) turi būti ne senesnė nei 1 mėnesio. Minėta aprašų bazė atnaujinama nuolat, atnaujinimai privalo būti įdiegti per 7 paras;</text:span></text:p>
      <text:p text:style-name="P328"><text:span text:style-name="T329">28.3</text:span><text:span text:style-name="T330">. privalo nuolat ieškoti ir blokuoti kenksmingas programas, veikiančias sisteminiuose kataloguose esančiose rinkmenose (įskaitant suspaustas rinkmenas);</text:span></text:p>
      <text:p text:style-name="P331"><text:span text:style-name="T332">28.4</text:span><text:span text:style-name="T333">. privalo ieškoti ir blokuoti kenksmingas programas visuose kompiuterių tinklo kompiuteriuose bei serveriuose esančiose rinkmenose (įskaitant suspaustas bei įkrovos rinkmenas);</text:span></text:p>
      <text:p text:style-name="P334"><text:span text:style-name="T335">28.5</text:span><text:span text:style-name="T336">. turi turėti apsaugos mechanizmus, blokuojančius kenksmingų programų bandymus panaikinti apsaugas nuo kenksmingų programų (</text:span><text:span text:style-name="T337">tamper protection</text:span><text:span text:style-name="T338">);</text:span></text:p>
      <text:p text:style-name="P339"><text:span text:style-name="T340">28.6</text:span><text:span text:style-name="T341">. turi turėti metodus ir technologijas kompiuterio darbo metu ieškoti neatpažintų kenksmingų programų ir jas blokuoti (</text:span><text:span text:style-name="T342">bloodhound protection</text:span><text:span text:style-name="T343">).</text:span></text:p>
      <text:p text:style-name="P344"><text:span text:style-name="T345">29</text:span><text:span text:style-name="T346">. Registro objektų duomenims saugiai rinkti, apdoroti, kaupti, saugoti, teikti suinteresuotiems juridiniams ir fiziniams asmenims Registro tvarkymo įstaigose turi būti naudojamos programinės ir techninės įrangos naudojimą ribojančios pagrindinės priemonės, kuriose:</text:span></text:p>
      <text:p text:style-name="P347"><text:span text:style-name="T348">29.1</text:span><text:span text:style-name="T349">. realizuota galimybė Registro duomenų naudotojams naudoti tik galiojančią programinę įrangą;</text:span></text:p>
      <text:p text:style-name="P350"><text:span text:style-name="T351">29.2</text:span><text:span text:style-name="T352">. realizuota Registro duomenų naudotojų prieigos prie Registro duomenų galimybė tik per registravimosi ir slaptažodžių sistemą;</text:span></text:p>
      <text:p text:style-name="P353"><text:span text:style-name="T354">29.3</text:span><text:span text:style-name="T355">. realizuota galimybė Registro duomenų naudotojams ne rečiau kaip kartą per pusmetį atnaujinti slaptažodžius;</text:span></text:p>
      <text:p text:style-name="P356"><text:span text:style-name="T357">29.4</text:span><text:span text:style-name="T358">. naudojama Registro administravimo programinės įrangos ugniasienė;</text:span></text:p>
      <text:p text:style-name="P359"><text:span text:style-name="T360">29.5</text:span><text:span text:style-name="T361">. realizuota galimybė nustatyti prieigos prie Registro duomenų autorius, fiksuoti jų atliktus veiksmus ir juos kaupti;</text:span></text:p>
      <text:p text:style-name="P362"><text:span text:style-name="T363">29.6</text:span><text:span text:style-name="T364">. realizuota galimybė visas užklausas į Registro duomenų bazę fiksuoti programiniu būdu.</text:span></text:p>
      <text:p text:style-name="P365"><text:span text:style-name="T366">30</text:span><text:span text:style-name="T367">. Registro duomenų kopijų kūrimo periodiškumas, duomenų kopijų saugojimo priemonės, būdai ir vieta, duomenų iš kopijų atkūrimo tvarka, duomenų kopijų naikinimo tvarka bei asmens, atsakingo už duomenų kopijų kūrimą, saugojimą, atkūrimą, sunaikinimą, teisės ir pareigos turi būti nurodytos Elektroninių duomenų kopijų kūrimo tvarkos apraše, patvirtintame Valstybinės ligonių kasos direktoriaus.</text:span></text:p>
      <text:p text:style-name="P368"/>
      <text:p text:style-name="P369"><text:span text:style-name="T370">IV</text:span><text:span text:style-name="T371">.<text:s/></text:span><text:span text:style-name="T372">REIKALAVIMAI PERSONALUI</text:span></text:p>
      <text:p text:style-name="P373"/>
      <text:p text:style-name="P374"><text:span text:style-name="T375">31</text:span><text:span text:style-name="T376">. Saugos įgaliotinis privalo išmanyti informacijos saugos užtikrinimo principus, savo darbe vadovautis Bendraisiais reikalavimais, Informacinių technologijų saugos atitikties vertinimo metodika, patvirtinta vidaus reikalų ministro 2004 m. gegužės 6 d. įsakymu Nr. 1V-156 (Žin., 2004, Nr.<text:s/></text:span><text:a xlink:href="https://www.e-tar.lt/portal/lt/legalAct/TAR.E6F3847186C3" office:target-frame-name="_blank" xlink:show="new"><text:span text:style-name="T377">80-2855</text:span></text:a><text:span text:style-name="T378">), kitais Lietuvos Respublikos ir Europos Sąjungos teisės aktais.</text:span></text:p>
      <text:p text:style-name="P379"><text:span text:style-name="T380">32</text:span><text:span text:style-name="T381">. Saugos įgaliotinis privalo turėti atitinkamą kvalifikaciją (kvalifikacijos tobulinimo kursai, pradinis saugaus darbo su duomenimis mokymas, ECDL vartotojo sertifikatas ar pan.), darbo su duomenų bazėmis, operacinėmis sistemomis, taikomosiomis programomis patirties.</text:span></text:p>
      <text:p text:style-name="P382"><text:span text:style-name="T383">33</text:span><text:span text:style-name="T384">. Registro administratorius turi:</text:span></text:p>
      <text:p text:style-name="P385"><text:span text:style-name="T386">33.1</text:span><text:span text:style-name="T387">. išmanyti darbą su kompiuterių tinklais;</text:span></text:p>
      <text:p text:style-name="P388"><text:span text:style-name="T389">33.2</text:span><text:span text:style-name="T390">. turėti Registrui tvarkyti naudojamų sisteminių programinių priemonių<text:s/></text:span><text:span text:style-name="T391">Windows, Oracle<text:s/></text:span><text:span text:style-name="T392">administravimo patirties;</text:span></text:p>
      <text:p text:style-name="P393"><text:span text:style-name="T394">33.3</text:span><text:span text:style-name="T395">. mokėti administruoti registrų ir informacinių sistemų duomenų bazes.</text:span></text:p>
      <text:p text:style-name="P396"><text:span text:style-name="T397">34</text:span><text:span text:style-name="T398">. Registro duomenų naudotojai turi:</text:span></text:p>
      <text:p text:style-name="P399"><text:span text:style-name="T400">34.1</text:span><text:span text:style-name="T401">. turėti darbo su kompiuteriu įgūdžių;</text:span></text:p>
      <text:p text:style-name="P402"><text:span text:style-name="T403">34.2</text:span><text:span text:style-name="T404">. mokėti tvarkyti Registro duomenis Registro nuostatuose nustatyta tvarka;</text:span></text:p>
      <text:p text:style-name="P405"><text:span text:style-name="T406">34.3</text:span><text:span text:style-name="T407">. išmanyti registrų ir informacinių sistemų saugos politiką reglamentuojančius teisės aktus.</text:span></text:p>
      <text:p text:style-name="P408"><text:span text:style-name="T409">35</text:span><text:span text:style-name="T410">. Saugos įgaliotinis ne rečiau kaip kartą per metus inicijuoja Registro naudotojų mokymą informacijos saugos klausimais, įvairiais būdais informuoja juos apie informacijos saugos problematiką (priminimai elektroniniu paštu, teminių seminarų organizavimas, atmintinių naujai priimtiems darbuotojams rengimas).</text:span></text:p>
      <text:p text:style-name="P411"/>
      <text:p text:style-name="P412"><text:span text:style-name="T413">V</text:span><text:span text:style-name="T414">.<text:s/></text:span><text:span text:style-name="T415">REGISTRO DUOMENŲ NAUDOTOJŲ SUPAŽINDINIMO SU SAUGOS DOKUMENTAIS PRINCIPAI</text:span></text:p>
      <text:p text:style-name="P416"/>
      <text:p text:style-name="P417"><text:span text:style-name="T418">36</text:span><text:span text:style-name="T419">. Tvarkyti Registro duomenis gali tik įgalioti Registro duomenų naudotojai, susipažinę su Saugos nuostatais ir kitais saugos politiką įgyvendinančiais teisės aktais bei raštu sutikę laikytis šių teisės aktų reikalavimų.</text:span></text:p>
      <text:p text:style-name="P420"><text:span text:style-name="T421">37</text:span><text:span text:style-name="T422">. Registro naudotojų supažindinimą su Saugos nuostatais ir kitais saugos politiką įgyvendinančiais teisės aktais ir dokumentais bei atsakomybę už šių reikalavimų nesilaikymą pasirašytinai organizuoja Saugos įgaliotinis.</text:span></text:p>
      <text:p text:style-name="P423"><text:span text:style-name="T424">38</text:span><text:span text:style-name="T425">. Saugos įgaliotinis raštu informuoja Registro naudotojus apie Saugos nuostatų pakeitimus ar kitų saugos politiką įgyvendinančių teisės aktų pripažinimą netekusiais galios, keitimą ar priėmimą.</text:span></text:p>
      <text:p text:style-name="P426"/>
      <text:p text:style-name="P427"><text:span text:style-name="T428">VI</text:span><text:span text:style-name="T429">.<text:s/></text:span><text:span text:style-name="T430">BAIGIAMOSIOS NUOSTATOS</text:span></text:p>
      <text:p text:style-name="P431"/>
      <text:p text:style-name="P432"><text:span text:style-name="T433">39</text:span><text:span text:style-name="T434">. Registro tvarkymo įstaigos privalo įgyvendinti Saugos nuostatuose ir kituose teisės aktuose, reglamentuojančiuose Registro duomenų saugų tvarkymą, nustatytas organizacines, technines ir kitas priemones.</text:span></text:p>
      <text:p text:style-name="P435"><text:span text:style-name="T436">40</text:span><text:span text:style-name="T437">. Saugos įgaliotinis, Registro administratorius ir Registro duomenų naudotojai privalo rūpintis Registro ir jame tvarkomų duomenų saugumu.</text:span></text:p>
      <text:p text:style-name="P438"><text:span text:style-name="T439">41</text:span><text:span text:style-name="T440">. Saugos įgaliotinis, Registro administratorius ir Registro duomenų naudotojai raštu įsipareigoja nepažeisti šių Saugos nuostatų ir kitų teisės aktų, reglamentuojančių Registro duomenų saugų tvarkymą.</text:span></text:p>
      <text:p text:style-name="P441"><text:span text:style-name="T442">42</text:span><text:span text:style-name="T443">. Duomenys apie Registro administratoriaus ir Registro duomenų naudotojų atliktus veiksmus su Registro duomenimis saugomi neterminuotai.</text:span></text:p>
      <text:p text:style-name="P444"><text:span text:style-name="T445">43</text:span><text:span text:style-name="T446">. Saugos įgaliotinis, Registro administratoriai, Registro duomenų naudotojai, pažeidę šių Saugos nuostatų, kitų teisės aktų, reglamentuojančių Registro duomenų saugų tvarkymą, reikalavimus, atsako įstatymų ir kitų teisės aktų nustatyta tvarka.</text:span></text:p>
      <text:p text:style-name="Normal"/>
      <text:p text:style-name="P447"><text:span text:style-name="T4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LIETUVOS RESPUBLIKOS</dc:title>
    <meta:initial-creator>Sandra</meta:initial-creator>
    <dc:creator>CLUSadmin</dc:creator>
    <meta:creation-date>2016-09-13T08:27:00Z</meta:creation-date>
    <dc:date>2016-09-13T08:27:00Z</dc:date>
    <meta:template xlink:href="Normal.dotm" xlink:type="simple"/>
    <meta:editing-cycles>2</meta:editing-cycles>
    <meta:editing-duration>PT0S</meta:editing-duration>
    <meta:document-statistic meta:page-count="7" meta:paragraph-count="204" meta:word-count="2647" meta:character-count="22085" meta:row-count="727" meta:non-whitespace-character-count="19642"/>
  </office:meta>
</office:document-meta>
</file>