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KONKURENCIJOS TARYBA</text:span></text:p>
      <text:p text:style-name="P9"/>
      <text:p text:style-name="P10">N U T A R I M A S</text:p>
      <text:p text:style-name="P11">DĖL UAB „VP MARKET“ REKLAMOS ATITIKTIES LIETUVOS RESPUBLIKOS REKLAMOS ĮSTATYMO REIKALAVIMAMS</text:p>
      <text:p text:style-name="P12"/>
      <text:p text:style-name="P13">2006 m. birželio 1 d. Nr. 2S-8</text:p>
      <text:p text:style-name="P14">Vilnius</text:p>
      <text:p text:style-name="P15"/>
      <text:p text:style-name="P16"><text:span text:style-name="T17">Vadovaudamasi Lietuvos Res</text:span><text:span text:style-name="T18">publikos reklamos įstatymo 5 straipsniu, 19 straipsnio 2 dalies 1, 3 ir 6 punktais, 22 straipsnio 1 ir 10 dalimis,</text:span></text:p>
      <text:p text:style-name="P19"><text:span text:style-name="T20">Konkurencijos taryba<text:s/></text:span><text:span text:style-name="T21">nutari</text:span><text:span text:style-name="T22">a:</text:span></text:p>
      <text:p text:style-name="P23"><text:span text:style-name="T24">1</text:span><text:span text:style-name="T25">. Pripažinti UAB „VP Market“ skelbtą reklaminį teiginį „Maxima – pigiausias prekybos tinklas Lietuvoje“<text:s/></text:span><text:span text:style-name="T26">klaidinančia reklama.</text:span></text:p>
      <text:p text:style-name="P27"><text:span text:style-name="T28">2</text:span><text:span text:style-name="T29">. Įpareigoti UAB „VP Market“ nedelsiant nutraukti 1 punkte nurodytos klaidinančios reklamos naudojimą.</text:span></text:p>
      <text:p text:style-name="P30"><text:span text:style-name="T31">3</text:span><text:span text:style-name="T32">. Už klaidinančios reklamos naudojimą skirti UAB „VP Market“ 19 500 Lt piniginę baudą.</text:span></text:p>
      <text:p text:style-name="P33"><text:span text:style-name="T34">4</text:span><text:span text:style-name="T35">. Įpareigoti UAB „VP Market“<text:s/></text:span><text:span text:style-name="T36">per 14 dienų nuo šio nutarimo rezoliucinėje dalyje nurodytų įpareigojimų įvykdymo informuoti Konkurencijos tarybą apie įvykdymą ir pateikti tai patvirtinančius įrodymus.</text:span></text:p>
      <text:p text:style-name="P37">Nutarimas per 20 dienų nuo jo įteikimo dienos ar rezoliucinės dalies paskelbimo leidinio „Valstybės žinios“ priede „Informaciniai pranešimai“ gali būti skundžiamas Vilniaus apygardos administraciniam teismui.</text:p>
      <text:p text:style-name="P38"/>
      <text:p text:style-name="P39"/>
      <text:p text:style-name="P40"><text:span text:style-name="T41">PIRMININKAS</text:span><text:span text:style-name="T42"><text:tab/>RIMANTAS STANIKŪNAS</text:span></text:p>
      <text:p text:style-name="P4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9:06:00Z</meta:creation-date>
    <dc:date>2015-09-29T19:06:00Z</dc:date>
    <meta:template xlink:href="Normal" xlink:type="simple"/>
    <meta:editing-cycles>2</meta:editing-cycles>
    <meta:editing-duration>PT0S</meta:editing-duration>
    <meta:document-statistic meta:page-count="1" meta:paragraph-count="16" meta:word-count="158" meta:character-count="1153" meta:row-count="45" meta:non-whitespace-character-count="1011"/>
  </office:meta>
</office:document-meta>
</file>