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VASARIO 12 D. ĮSAKYMO NR. 4-12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gegužės 8 d. Nr. 4-427</text:p>
      <text:p text:style-name="P13">Vilnius</text:p>
      <text:p text:style-name="P14"/>
      <text:p text:style-name="P15"><text:span text:style-name="T16">1</text:span><text:span text:style-name="T17">. P a k e i č i u <text:s/>Lietuvos Respublikos ūkio ministro 2010 m. vasario 12 d. įsakymą Nr. 4-12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D6B282AABA29" office:target-frame-name="_blank" xlink:show="new"><text:span text:style-name="T18">14-201</text:span></text:a><text:span text:style-name="T19">) ir išdėstau 9 punktą taip:</text:span></text:p>
      <text:p text:style-name="P20"><text:span text:style-name="T21">„</text:span><text:span text:style-name="T22">9</text:span><text:span text:style-name="T23">. UAB „BAGETA“ projekto „UAB „BAGETA“ veiklos efektyvumo bei konkurencingumo tarptautiniu mastu didinimas, pasirengiant eksportui į naujas rinkas“ (VšĮ Lietuvos verslo paramos agentūros 2010 m. sausio 29 d. paraiškos kodas VP2-2.1-ŪM-04-K-01-465 Europos Sąjungos struktūrinių fondų ir (ar) valstybės biudžeto finansavimui gauti vertinimo rezultatų ataskaita Nr. 1875) veiklos (ekonominės klasifikacijos kodas 2.9.2.1.1.03) išlaidoms padengti – iki 203 886, 72 (dviejų šimtų trijų tūkstančių aštuonių šimtų aštuoniasdešimt šešių litų ir septyniasdešimt dviejų centų) lito finansavimo, kuris yra<text:s/></text:span><text:span text:style-name="T24">de minimis</text:span><text:span text:style-name="T25"><text:s/>pagalba, priemonės kodas 01 005 01 01 01, funkcinės klasifikacijos kodas 04.09.01.03, finansavimo šaltinio kodas 1.3.2.3.1 (2007–2013 m. ES struktūrinė parama), finansavimo dalis (intensyvumas) – iki 70, 00 proc.;“.</text:span></text:p>
      <text:p text:style-name="P26"><text:span text:style-name="T27">2</text:span><text:span text:style-name="T28">. N u s t a t a u, kad šis įsakymas gali būti skundžiamas teisės aktų nustatyta tvarka.</text:span></text:p>
      <text:p text:style-name="P29"/>
      <text:p text:style-name="P30"/>
      <text:p text:style-name="P31"/>
      <text:p text:style-name="P32"><text:span text:style-name="T33">Ūkio ministras</text:span><text:span text:style-name="T34"><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2-08T12:41:00Z</meta:creation-date>
    <dc:date>2015-12-08T12:41:00Z</dc:date>
    <meta:template xlink:href="Normal" xlink:type="simple"/>
    <meta:editing-cycles>2</meta:editing-cycles>
    <meta:editing-duration>PT0S</meta:editing-duration>
    <meta:document-statistic meta:page-count="1" meta:paragraph-count="11" meta:word-count="264" meta:character-count="1871" meta:row-count="49" meta:non-whitespace-character-count="1618"/>
  </office:meta>
</office:document-meta>
</file>