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rugsėjo 18 d.</text:p>
      <text:p text:style-name="P12">(PROTOKOLO Nr. 43 (338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rugsėjo 11 d. posėdžio protokolo Nr. 42 (337) tekstui.</text:span></text:p>
      <text:p text:style-name="P20"><text:span text:style-name="T21">2</text:span><text:span text:style-name="T22">. NUSPRĘSTA:</text:span></text:p>
      <text:p text:style-name="P23"><text:span text:style-name="T24">Vadovaujantis Lietuvos<text:s/></text:span><text:span text:style-name="T25">R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pirkimo-pardavimo sutarčių projektams:</text:span></text:p>
      <text:p text:style-name="P28"><text:span text:style-name="T29">1</text:span><text:span text:style-name="T30">. uždarosios akcinės bendrovės „Meškos trobe</text:span><text:span text:style-name="T31">lė“ (4478843) akcijų paketo (34 akcijos);</text:span></text:p>
      <text:p text:style-name="P32"><text:span text:style-name="T33">2</text:span><text:span text:style-name="T34">. uždarosios akcinės bendrovės „Naujoji statyba“ (5975897), akcijų paketo (19399 akcijos);</text:span></text:p>
      <text:p text:style-name="P35"><text:span text:style-name="T36">3</text:span><text:span text:style-name="T37">. uždarosios akcinės bendrovės „Palangos autoservisas“ (5253027) akcijų paketo (115 akcijų);</text:span></text:p>
      <text:p text:style-name="P38"><text:span text:style-name="T39">4</text:span><text:span text:style-name="T40">. uždarosios ak</text:span><text:span text:style-name="T41">cinės bendrovės „Romeka“ (7320549) akcijų paketo (1209 akcijos);</text:span></text:p>
      <text:p text:style-name="P42"><text:span text:style-name="T43">5</text:span><text:span text:style-name="T44">. uždarosios akcinės bendrovės „Vanilė“ (3412489) akcijų paketo (3830 akcijų);</text:span></text:p>
      <text:p text:style-name="P45"><text:span text:style-name="T46">6</text:span><text:span text:style-name="T47">. uždarosios akcinės bendrovės „Žemaitija“ (2063327) akcijų paketo (177 akcijos);</text:span></text:p>
      <text:p text:style-name="P48"><text:span text:style-name="T49">7</text:span><text:span text:style-name="T50">. uždarosios<text:s/></text:span><text:span text:style-name="T51">akcinės bendrovės „Zona optima“ (8607796) akcijų paketo (3166 akcijos);</text:span></text:p>
      <text:p text:style-name="P52"><text:span text:style-name="T53">8</text:span><text:span text:style-name="T54">. negyvenamųjų patalpų (20011012), Pylimo g. 60-43, Vilnius;</text:span></text:p>
      <text:p text:style-name="P55"><text:span text:style-name="T56">9</text:span><text:span text:style-name="T57">. negyvenamųjų patalpų (20011383), Pylimo g. 51, Vilnius;</text:span></text:p>
      <text:p text:style-name="P58"><text:span text:style-name="T59">10</text:span><text:span text:style-name="T60">. negyvenamųjų patalpų (50001626), Pylimo g. 38 /</text:span><text:span text:style-name="T61"><text:s/>Ligoninės g. 1, Vilnius;</text:span></text:p>
      <text:p text:style-name="P62"><text:span text:style-name="T63">11</text:span><text:span text:style-name="T64">. policijos posto (50000688), Šilų k., Šilalės r.</text:span></text:p>
      <text:p text:style-name="P65"><text:span text:style-name="T66">3</text:span><text:span text:style-name="T67">. NUSPRĘSTA:</text:span></text:p>
      <text:p text:style-name="P68">Klausimo dėl pritarimo akcinės bendrovės „Stumbras“ valstybei nuosavybės teise priklausančių akcijų pirkimo-pardavimo sutarties projektui svarstymą atidėti<text:s/>kitam posėdžiui.</text:p>
      <text:p text:style-name="P69"/>
      <text:p text:style-name="P70"/>
      <text:p text:style-name="P71"><text:span text:style-name="T72">KOMISIJOS PIRMININKAS</text:span><text:span text:style-name="T73"><text:tab/>ROMUALDAS GINEVIČIUS</text:span></text:p>
      <text:p text:style-name="P74"/>
      <text:p text:style-name="P75">PROTOKOLĄ RAŠĖ<text:tab/>IEVA RIEBŽDAITĖ</text:p>
      <text:p text:style-name="P76"><text:span text:style-name="T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38:00Z</meta:creation-date>
    <dc:date>2015-07-04T18:38:00Z</dc:date>
    <meta:template xlink:href="Normal" xlink:type="simple"/>
    <meta:editing-cycles>2</meta:editing-cycles>
    <meta:editing-duration>PT0S</meta:editing-duration>
    <meta:document-statistic meta:page-count="1" meta:paragraph-count="29" meta:word-count="203" meta:character-count="1586" meta:row-count="70" meta:non-whitespace-character-count="1412"/>
  </office:meta>
</office:document-meta>
</file>