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office:automatic-styles>
  <office:body>
    <office:text text:use-soft-page-breaks="true">
      <text:p text:style-name="P1"><text:span text:style-name="T7"/><text:span text:style-name="T8">DRAUDIMO REIKALŲ TARYBA PRIE LIETUVOS RESPUBLIKOS FINANSŲ MINISTERIJOS</text:span></text:p>
      <text:p text:style-name="P9"/>
      <text:p text:style-name="P10">N U T A R I M A S</text:p>
      <text:p text:style-name="P11">DĖL DRAUDIMO REIKALŲ TARYBOS 1994 10 06 NUTARIMO NR. 52 DALINIO PAKEITIMO</text:p>
      <text:p text:style-name="P12"/>
      <text:p text:style-name="P13">1994 m. gruodžio 12 d. Nr. 59</text:p>
      <text:p text:style-name="P14">Vilnius</text:p>
      <text:p text:style-name="P15"/>
      <text:p text:style-name="P16"><text:span text:style-name="T17">Draudimo reikalų taryba prie Lietuvos Respublikos Finansų ministerijos<text:s/></text:span><text:span text:style-name="T18">nutari</text:span><text:span text:style-name="T19">a:</text:span></text:p>
      <text:p text:style-name="P20"><text:span text:style-name="T21">Iš dalies pakeičiant Draudimo reikalų tarybos 1994 10 06 d. nutarimą Nr. 52 „Dėl dokumentų, pateikiamų Draudimo reikalų tarybai leidimui draudimo veiklai gauti, sąrašo“ (Žin., 1994, Nr.<text:s/></text:span><text:a xlink:href="https://www.e-tar.lt/portal/lt/legalAct/TAR.30A7D5A7CB96" office:target-frame-name="_blank" xlink:show="new"><text:span text:style-name="T22">80-1511</text:span></text:a><text:span text:style-name="T23">):</text:span></text:p>
      <text:p text:style-name="P24"><text:span text:style-name="T25">1</text:span><text:span text:style-name="T26">. Nurodytuoju nutarimu patvirtintą Dokumentų, pateikiamų Draudimo reikalų tarybai leidimui draudimo veiklai gauti, sąrašą pakeisti taip:</text:span></text:p>
      <text:p text:style-name="P27"><text:span text:style-name="T28">1.1</text:span><text:span text:style-name="T29">. 13.3 punkte po žodžių „jei keičiami“ įrašyti žodį „kaupiamojo“;</text:span></text:p>
      <text:p text:style-name="P30"><text:span text:style-name="T31">1.2</text:span><text:span text:style-name="T32">. papildyti 16 ir 17 punktais:</text:span></text:p>
      <text:p text:style-name="P33"><text:span text:style-name="T34">„</text:span><text:span text:style-name="T35">16</text:span><text:span text:style-name="T36">. Draudimo reikalų tarybai priėmus sprendimą duoti draudimo veiklos leidimą, draudimo veiklos leidimas duodamas draudimo organizacijos steigėjams (jų atstovams) pateikus mokamąjį pavedimą su banko žymomis arba kvito originalą, patvirtinantį žyminio mokesčio sumokėjimą.</text:span></text:p>
      <text:p text:style-name="P37"><text:span text:style-name="T38">17</text:span><text:span text:style-name="T39">. Šio nutarimo 16 punktas taikomas nuo 1995 m. sausio 1 dienos.“</text:span></text:p>
      <text:p text:style-name="P40"><text:span text:style-name="T41">2</text:span><text:span text:style-name="T42">. Nurodytojo nutarimo priedą Nr. 1 papildyti žodžiais:</text:span></text:p>
      <text:p text:style-name="P43"><text:span text:style-name="T44">„Pastaba: Draudimo įmokų tarifų apskaičiavimo metodikos (14 punktas) nereikia pateikti, jei numatoma vykdyti rizikinį draudimą.“</text:span></text:p>
      <text:p text:style-name="P45"><text:span text:style-name="T46">3</text:span><text:span text:style-name="T47">. Nurodytojo nutarimo priedą Nr. 2 papildyti žodžiais:</text:span></text:p>
      <text:p text:style-name="P48"><text:span text:style-name="T49">„Pastaba: Draudimo įmokos tarifo apskaičiavimo metodikos (14 punktas) nereikia pateikti, jei numatoma vykdyti rizikinį draudimą“.</text:span></text:p>
      <text:p text:style-name="P50"/>
      <text:p text:style-name="P51"/>
      <text:p text:style-name="P52"/>
      <text:p text:style-name="P53"><text:span text:style-name="T54">DRAUDIMO REIKALŲ TARYBOS PIRMININKAS</text:span><text:span text:style-name="T55"><text:tab/>R. KLE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1:53:00Z</meta:creation-date>
    <dc:date>2016-12-13T11:53:00Z</dc:date>
    <meta:template xlink:href="Normal.dotm" xlink:type="simple"/>
    <meta:editing-cycles>2</meta:editing-cycles>
    <meta:editing-duration>PT0S</meta:editing-duration>
    <meta:document-statistic meta:page-count="1" meta:paragraph-count="11" meta:word-count="218" meta:character-count="1608" meta:row-count="43" meta:non-whitespace-character-count="1401"/>
  </office:meta>
</office:document-meta>
</file>