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</text:span><text:span text:style-name="T4">SPUBLIKOS ŪKIO MINISTRO</text:span></text:p>
      <text:p text:style-name="P5">ĮSAKYMAS</text:p>
      <text:p text:style-name="P6"/>
      <text:p text:style-name="P7">dėl LIETUVOS RESPUBLIKOS ŪKIO MINISTRO 2003 m. rugpjūčio 7 d. įsakymo Nr. 4-300 „DĖL KOMPENSACIJOS UŽ REZERVINĘ GALIĄ NUSTATYMO METODIKOS PATVIRTINIMO“ IR JĮ KEITUSIO ĮSAKYMO PRIPAŽINIMO NETEKUSIAIS GALIOS</text:p>
      <text:p text:style-name="P8"/>
      <text:p text:style-name="P9">2009 m. gruodžio 14 d. Nr. 4-691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Lietuvos Respublikos ūkio ministro 2003 m. rugpjūčio 7 d. įsakymą Nr. 4-300 „Dėl Kompensacijos už rezervinę galią nustatymo metodikos patvirtinimo“ (Žin., 2003, Nr. 81-3715);</text:span></text:p>
      <text:p text:style-name="P18"><text:span text:style-name="T19">2</text:span><text:span text:style-name="T20">. Lietuvos Respublikos ūkio ministro 2008 m. rugpjūčio 22 d. įsakymą Nr. 4-374 „Dėl Lietuvos Respublikos ūkio ministro 2003 m. rugpjūčio 7 d. įsakymo Nr. 4-300 „Dėl Kompensacijos už rezervinę galią nustatymo metodikos patvirtinimo“ pakeitimo“ (Žin., 2008, Nr.<text:s/></text:span><text:a xlink:href="https://www.e-tar.lt/portal/lt/legalAct/TAR.F90D6B328389" office:target-frame-name="_blank" xlink:show="new"><text:span text:style-name="T21">100-3875</text:span></text:a><text:span text:style-name="T22">).</text:span></text:p>
      <text:p text:style-name="P23"/>
      <text:p text:style-name="P24"/>
      <text:p text:style-name="P25"/>
      <text:p text:style-name="P26">Ūkio ministras<text:s/><text:tab/>Dainius Kreivy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28T11:28:00Z</meta:creation-date>
    <dc:date>2016-09-28T11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98" meta:row-count="47" meta:non-whitespace-character-count="804"/>
  </office:meta>
</office:document-meta>
</file>