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GRUODŽIO 15 D. ĮSAKYMO NR. 527 „DĖL UOGAVIMO, GRYBAVIMO, MĖGĖJIŠKOS ŽVEJYBOS GAMTINIUOSE REZERVATUOSE“ BEI LIETUVOS RESPUBLIKOS APLINKOS MINISTRAS 2001 M. GRUODŽIO 18 D. ĮSAKYMO NR. 604 „DĖL APLINKOS MINISTRO 2001 M. SAUSIO 15 D. ĮSAKYMO NR. 37 „DĖL APLINKOS MINISTRO 2000 M. GRUODŽIO 15 D. ĮSAKYMO NR. 527 „DĖL UOGAVIMO, GRYBAVIMO, MĖGĖJIŠKOS ŽVEJYBOS GAMTINIUOSE REZERVATUOSE“ DALINIO PAKEITIMO“ PRIPAŽINIMO NETEKUSIU GALIOS“ PRIPAŽINIMO NETEKUSIAIS GALIOS</text:p>
      <text:p text:style-name="P9"/>
      <text:p text:style-name="P10">2002 m. gruodžio 13 d. Nr. 642</text:p>
      <text:p text:style-name="P11">Vilnius</text:p>
      <text:p text:style-name="P12"/>
      <text:p text:style-name="P13"><text:span text:style-name="T14">Vadovaudamasis Lietuvos Respublikos saugomų teritorijų įstatymo (Žin., 2001, Nr.<text:s/></text:span><text:a xlink:href="https://www.e-tar.lt/portal/lt/legalAct/TAR.BB29FCA04DF2" office:target-frame-name="_blank" xlink:show="new"><text:span text:style-name="T15">108-3902</text:span></text:a><text:span text:style-name="T16">) 7 straipsnio 1 ir 2 dalimis,</text:span></text:p>
      <text:p text:style-name="P17"><text:span text:style-name="T18">pripažįstu</text:span><text:span text:style-name="T19"><text:s/>netekusiais galios:</text:span></text:p>
      <text:p text:style-name="P20"><text:span text:style-name="T21">1.1</text:span><text:span text:style-name="T22">. Lietuvos Respublikos aplinkos ministro 2000 m. gruodžio 15 d. įsakymą Nr. 527 „Dėl uogavimo, grybavimo, mėgėjiškos žvejybos gamtiniuose rezervatuose“ (Žin., 2000, Nr.<text:s/></text:span><text:a xlink:href="https://www.e-tar.lt/portal/lt/legalAct/TAR.06A07544D0FB" office:target-frame-name="_blank" xlink:show="new"><text:span text:style-name="T23">109-3495</text:span></text:a><text:span text:style-name="T24">);</text:span></text:p>
      <text:p text:style-name="P25"><text:span text:style-name="T26">1.2</text:span><text:span text:style-name="T27">. Lietuvos Respublikos aplinkos ministro 2001 m. gruodžio 18 d. įsakymą Nr. 604 „Dėl aplinkos ministro 2001 m. sausio 15 d. įsakymo Nr. 37 „Dėl aplinkos ministro 2000 m. gruodžio 15 d. įsakymo Nr. 527 „Dėl uogavimo, grybavimo, mėgėjiškos žvejybos gamtiniuose rezervatuose“ dalinio pakeitimo“ pripažinimo netekusiu galios“ (Žin., 2001, Nr.<text:s/></text:span><text:a xlink:href="https://www.e-tar.lt/portal/lt/legalAct/TAR.AF6555E2D33B" office:target-frame-name="_blank" xlink:show="new"><text:span text:style-name="T28">110-4012</text:span></text:a><text:span text:style-name="T29">).</text:span></text:p>
      <text:p text:style-name="P30"><text:span text:style-name="T31">2</text:span><text:span text:style-name="T32">. Aplinkos ministerijos informacijos kompiuterinėje sistemoje<text:s/></text:span><text:span text:style-name="T33">vadovautis</text:span><text:span text:style-name="T34"><text:s/>reikšminiais žodžiais „saugomos teritorijos“.</text:span></text:p>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27:00Z</meta:creation-date>
    <dc:date>2017-02-27T09:27:00Z</dc:date>
    <meta:template xlink:href="Normal.dotm" xlink:type="simple"/>
    <meta:editing-cycles>2</meta:editing-cycles>
    <meta:editing-duration>PT0S</meta:editing-duration>
    <meta:document-statistic meta:page-count="1" meta:paragraph-count="27" meta:word-count="226" meta:character-count="1703" meta:row-count="53" meta:non-whitespace-character-count="1504"/>
  </office:meta>
</office:document-meta>
</file>