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6.6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<text:s/></text:span></text:p>
      <text:p text:style-name="P12"><text:span text:style-name="T13">2003 M. LAPKRIČIO 21 D. ĮSAKYMO Nr. ĮV-436 „DĖL TRAKŲ ISTORINIO NACIONALINIO PARKO INDIVIDUALAUS APSAUGOS REGLAMENTO PATVIRTINIMO“ PAKEITIMO</text:span></text:p>
      <text:p text:style-name="P14"/>
      <text:p text:style-name="P15">2012 m. sausio 24 d. Nr. ĮV-54</text:p>
      <text:p text:style-name="P16">Vilnius</text:p>
      <text:p text:style-name="P17"/>
      <text:p text:style-name="P18"><text:span text:style-name="T19">P a k e i č i u Trakų istorinio nacionalinio parko individualų apsaugos reglamentą, patvirtintą Lietuvos Respublikos kultūros ministro 2003 m. lapkričio 21 d. įsakymu Nr. ĮV-436 (Žin., 2003, Nr.<text:s/></text:span><text:a xlink:href="https://www.e-tar.lt/portal/lt/legalAct/TAR.88CA5CF5F5E7" office:target-frame-name="_blank" xlink:show="new"><text:span text:style-name="T20">114-5184</text:span></text:a><text:span text:style-name="T21">) ir 18.4 punktą išdėstau taip:</text:span></text:p>
      <text:p text:style-name="P22"><text:span text:style-name="T23">„</text:span><text:span text:style-name="T24">18.4</text:span><text:span text:style-name="T25">. kai žemės sklypo plotas yra iki 900 m</text:span><text:span text:style-name="T26">2</text:span><text:span text:style-name="T27"><text:s/>ploto, maksimalus sklypo užstatymo tankis ir maksimalus pastatų užimamas sklypo plotas turi atitikti statybos techninio reglamento STR 2.02.09:2005 „Vienbučiai ir dvibučiai gyvenamieji pastatai“, patvirtinto 2005 m. liepos 1 d. aplinkos ministro įsakymu Nr. D1-338 (Žin., 2005, Nr.<text:s/></text:span><text:a xlink:href="https://www.e-tar.lt/portal/lt/legalAct/TAR.724DD894F26B" office:target-frame-name="_blank" xlink:show="new"><text:span text:style-name="T28">93-3464</text:span></text:a><text:span text:style-name="T29">), 9 priedo reikalavimus. Kitais atvejais sklypo užstatymo plotas negali viršyti 300 m</text:span><text:span text:style-name="T30">2</text:span><text:span text:style-name="T31">. Gyvenamojo namo užstatymo plotas negali viršyti 120 m</text:span><text:span text:style-name="T32">2</text:span><text:span text:style-name="T33">, o didžiausio iš priklausinių 96 m</text:span><text:span text:style-name="T34">2</text:span><text:span text:style-name="T35"><text:s/>(jei funkcinio prioriteto zonose nenumatyta kitaip). Šios nuostatos netaikomos esamoms ar buvusioms sodyboms, kurių užstatymo plotas yra (buvo) didesnis, bet jis atliekant statybos darbus negali būti didinamas;“.</text:span></text:p>
      <text:p text:style-name="P36"/>
      <text:p text:style-name="P37"/>
      <text:p text:style-name="P38"><text:span text:style-name="T39">Kultūros ministras</text:span><text:span text:style-name="T40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2-10-11T07:46:00Z</meta:creation-date>
    <dc:date>2022-10-11T07:46:00Z</dc:date>
    <meta:template xlink:href="Normal.dotm" xlink:type="simple"/>
    <meta:editing-cycles>2</meta:editing-cycles>
    <meta:editing-duration>PT0S</meta:editing-duration>
    <meta:document-statistic meta:page-count="2" meta:paragraph-count="6" meta:word-count="200" meta:character-count="1461" meta:row-count="25" meta:non-whitespace-character-count="1267"/>
  </office:meta>
</office:document-meta>
</file>