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18 D. NUTARIMO NR. 300 „DĖL LIETUVOS RESPUBLIKOS KULTŪROS IR SPORTO RĖMIMO FONDO ĮSTEIGIMO IR JO NUOSTATŲ BEI TARYBOS SUDĖTIES PATVIRTINIMO“ PAKEITIMO</text:p>
      <text:p text:style-name="P14"/>
      <text:p text:style-name="P15">2003 m. liepos 18 d. Nr. 97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kultūros ir sporto rėmimo fondo nuostatus, patvirtintus Lietuvos Respublikos Vyriausybės 1999 m. kovo 18 d. nutarimu Nr. 300 „Dėl Lietuvos Respublikos kultūros ir sporto rėmimo fondo įsteigimo ir jo nuostatų bei tarybos sudėties patvirtinimo“ (Žin., 1999, Nr.<text:s/></text:span><text:a xlink:href="https://www.e-tar.lt/portal/lt/legalAct/TAR.3CE15B68F62A" office:target-frame-name="_blank" xlink:show="new"><text:span text:style-name="T24">27-761</text:span></text:a><text:span text:style-name="T25">):<text:s/></text:span></text:p>
      <text:p text:style-name="P26"><text:span text:style-name="T27">1</text:span><text:span text:style-name="T28">. Išdėstyti 5 punktą taip:</text:span></text:p>
      <text:p text:style-name="P29"><text:span text:style-name="T30">„</text:span><text:span text:style-name="T31">5</text:span><text:span text:style-name="T32">. Fondo lėšas sudaro:</text:span></text:p>
      <text:p text:style-name="P33"><text:span text:style-name="T34">5.1</text:span><text:span text:style-name="T35">. dalis akcizo pajamų, gautų už alkoholinius gėrimus ir tabako gaminius;<text:s/></text:span></text:p>
      <text:p text:style-name="P36"><text:span text:style-name="T37">5.2</text:span><text:span text:style-name="T38">. 20 procentų lėšų, gautų iš lošimų mokesčio;</text:span></text:p>
      <text:p text:style-name="P39"><text:span text:style-name="T40">5.3</text:span><text:span text:style-name="T41">. Lietuvos Respublikos valstybės biudžeto ir savivaldybių biudžetų tiksliniai asignavimai;</text:span></text:p>
      <text:p text:style-name="P42"><text:span text:style-name="T43">5.4</text:span><text:span text:style-name="T44">. juridinių ir fizinių asmenų dovanotos (paaukotos) lėšos;</text:span></text:p>
      <text:p text:style-name="P45"><text:span text:style-name="T46">5.5</text:span><text:span text:style-name="T47">. palūkanos už bankuose laikomas fondo lėšas;</text:span></text:p>
      <text:p text:style-name="P48"><text:span text:style-name="T49">5.6</text:span><text:span text:style-name="T50">. kitos teisėtai įgytos lėšos.“.</text:span></text:p>
      <text:p text:style-name="P51"><text:span text:style-name="T52">2</text:span><text:span text:style-name="T53">. Išdėstyti 16 punktą taip:</text:span></text:p>
      <text:p text:style-name="P54"><text:span text:style-name="T55">„</text:span><text:span text:style-name="T56">16</text:span><text:span text:style-name="T57">. Fondo tarybos posėdžiai rengiami pagal kiekvienų metų pradžioje tarybos patvirtintą darbo planą, tačiau ne rečiau kaip 6 kartus per metus, o posėdžiai, kuriuose priimami sprendimai dėl programų finansavimo, – ne rečiau kaip 2 kartus per metus. Neeilinis tarybos posėdis gali būti sušauktas, jeigu to prašo ne mažiau kaip trečdalis tarybos narių arba tarybos pirmininko iniciatyva.“.</text:span></text:p>
      <text:p text:style-name="P58"><text:span text:style-name="T59">3</text:span><text:span text:style-name="T60">. Išdėstyti 24 punktą taip:</text:span></text:p>
      <text:p text:style-name="P61"><text:span text:style-name="T62">„</text:span><text:span text:style-name="T63">24</text:span><text:span text:style-name="T64">. Atsižvelgiant į pateikiamų programų tematiką, kiekvienoje ekspertų komisijoje sudaroma po 5 pakomisius (kiekviename iš jų yra po 3 narius). Juose nagrinėjamos programos, kurios vėliau pateikiamos bendram ekspertų komisijos posėdžiui. Programų nagrinėjimo pakomisiuose ir komisijose tvarką nustato ekspertų komisijų darbo reglamentas, kurį tvirtina fondo taryba. Ekspertų komisijų nariams, kurie nėra valstybės tarnautojai, atlyginimas mokamas Lietuvos Respublikos Vyriausybės nustatyta tvarka.“.</text:span></text:p>
      <text:p text:style-name="P65"><text:span text:style-name="T66">4</text:span><text:span text:style-name="T67">. Išdėstyti 25 punktą taip:</text:span></text:p>
      <text:p text:style-name="P68"><text:span text:style-name="T69">„</text:span><text:span text:style-name="T70">25</text:span><text:span text:style-name="T71">. Fondo taryba, priimdama sprendimus finansuoti kultūros programas, pirmenybę teikia Lietuvos kultūros plėtrai ir propagavimui, tęstinės kultūros programos projektų materialinei bazei, menininkų ir meno kolektyvų dalyvavimui tarptautiniuose konkursuose, stažuotėse, konferencijose, seminaruose, parodose, festivaliuose, taip pat pasaulio menininkų dalyvavimui tokiuose renginiuose Lietuvoje, lietuvių literatūros vertėjų rengimui ir pasaulio elitinės literatūros leidybos rėmimui, nacionalinio meno propagavimo pasaulyje programoms, jaunųjų menininkų debiutų ir edukacinių programų rėmimui.“.</text:span></text:p>
      <text:p text:style-name="P72"/>
      <text:p text:style-name="P73"/>
      <text:p text:style-name="P74">MINISTRAS PIRMININKAS<text:tab/>ALGIRDAS BRAZAUSKAS</text:p>
      <text:p text:style-name="P75"/>
      <text:p text:style-name="P76">KULTŪROS MINISTRĖ<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4:27:00Z</meta:creation-date>
    <dc:date>2021-12-06T14:27:00Z</dc:date>
    <meta:template xlink:href="Normal.dotm" xlink:type="simple"/>
    <meta:editing-cycles>2</meta:editing-cycles>
    <meta:editing-duration>PT0S</meta:editing-duration>
    <meta:document-statistic meta:page-count="2" meta:paragraph-count="43" meta:word-count="362" meta:character-count="2817" meta:row-count="99" meta:non-whitespace-character-count="2498"/>
  </office:meta>
</office:document-meta>
</file>