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CENCIJŲ GALIOJIMO PANAIKINIMO</text:p>
      <text:p text:style-name="P12"/>
      <text:p text:style-name="P13">1999 m. sausio 26 d. Nr. 32</text:p>
      <text:p text:style-name="P14">Vilnius</text:p>
      <text:p text:style-name="P15"/>
      <text:p text:style-name="P16"><text:span text:style-name="T17">Uždaroji akcinė bendrovė „Vilta“ nevykdo jai 1995 m. gruodžio 5 d. išduotų telekomunikacijų veiklos licencijų sąlygų, t. y. neteikia radijo ieškos paslaugų Vilniaus, Kauno ir Klaipėdos miestuose.</text:span></text:p>
      <text:p text:style-name="P18"><text:span text:style-name="T19">Vadovaudamasis Lietuvos Respublikos Vyriausybės 1995 m. spalio 31 d. nutarimo Nr. 1400 „Dėl pašto ir telekomunikacijų veiklos licencijavimo taisyklių patvirtinimo“ (Žin., 1995, Nr.<text:s/></text:span><text:a xlink:href="https://www.e-tar.lt/portal/lt/legalAct/TAR.10AD201FCED1" office:target-frame-name="_blank" xlink:show="new"><text:span text:style-name="T20">91-2045</text:span></text:a><text:span text:style-name="T21">) 36 punktu ir licencijų Nr. 30/95, 31/95 ir 32/95 13.2.2 punktu,</text:span></text:p>
      <text:p text:style-name="P22"><text:span text:style-name="T23">Panaikinu:</text:span></text:p>
      <text:p text:style-name="P24"><text:span text:style-name="T25">Licencijų statyti ir eksploatuoti radijo ieškos POCSAG standarto tinklus Vilniaus mieste Nr. 30/95, Kauno mieste Nr. 31/95 ir Klaipėdos mieste Nr. 32/95, išduotų Ryšių ir informatikos ministerijos 1995 m. gruodžio 5 d. akcinei bendrovei „Vilta“ (Žin., 1995, Nr.<text:s/></text:span><text:a xlink:href="https://www.e-tar.lt/portal/lt/legalAct/TAR.F968DA9BEBF9" office:target-frame-name="_blank" xlink:show="new"><text:span text:style-name="T26">102-2293</text:span></text:a><text:span text:style-name="T27">), galiojimą.</text:span></text:p>
      <text:p text:style-name="P28"/>
      <text:p text:style-name="P29"/>
      <text:p text:style-name="P30"/>
      <text:p text:style-name="P31"/>
      <text:p text:style-name="P32"><text:span text:style-name="T33">SUSISIEKIMO MINISTRAS</text:span><text:span text:style-name="T34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2:10:00Z</meta:creation-date>
    <dc:date>2017-01-09T12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089" meta:row-count="36" meta:non-whitespace-character-count="945"/>
  </office:meta>
</office:document-meta>
</file>